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0CE59BE64FB6C03E720.png" manifest:media-type="image/png"/>
  <manifest:file-entry manifest:full-path="Pictures/1000000100000384000001F4529D7F5FF07019F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650953" draw:textarea-horizontal-align="justify" draw:textarea-vertical-align="top" draw:auto-grow-height="false" fo:min-height="8.759cm" fo:min-width="7.00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stroke="none" draw:fill-color="#e0c2cd" draw:textarea-horizontal-align="justify" draw:textarea-vertical-align="top" draw:auto-grow-height="false" fo:min-height="4.573cm" fo:min-width="7.85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780373" draw:fill-color="#780373" draw:opacity="47%" draw:textarea-horizontal-align="justify" draw:textarea-vertical-align="bottom" draw:auto-grow-height="false" fo:min-height="2.688cm" fo:min-width="2.485cm"/>
      <style:paragraph-properties style:writing-mode="lr-tb"/>
    </style:style>
    <style:style style:name="gr6" style:family="graphic" style:parent-style-name="standard">
      <style:graphic-properties svg:stroke-color="#780373" draw:fill-color="#780373" draw:opacity="47%" draw:textarea-horizontal-align="justify" draw:textarea-vertical-align="middle" draw:auto-grow-height="false" fo:min-height="1.205cm" fo:min-width="2.049cm"/>
      <style:paragraph-properties style:writing-mode="lr-tb"/>
    </style:style>
    <style:style style:name="gr7" style:family="graphic" style:parent-style-name="standard">
      <style:graphic-properties svg:stroke-color="#780373" draw:fill-color="#780373" draw:opacity="47%" draw:textarea-horizontal-align="justify" draw:textarea-vertical-align="bottom" draw:auto-grow-height="false" fo:min-height="2.688cm" fo:min-width="3.068cm"/>
      <style:paragraph-properties style:writing-mode="lr-tb"/>
    </style:style>
    <style:style style:name="gr8" style:family="graphic" style:parent-style-name="standard">
      <style:graphic-properties svg:stroke-color="#780373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.806cm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650953"/>
      <style:paragraph-properties fo:text-align="start" style:writing-mode="lr-tb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/>
    </style:style>
    <style:style style:name="P3" style:family="paragraph">
      <loext:graphic-properties draw:fill="none" draw:fill-color="#ffffff"/>
      <style:text-properties fo:color="#ffffff" loext:opacity="100%"/>
    </style:style>
    <style:style style:name="P4" style:family="paragraph">
      <style:paragraph-properties fo:text-align="center" style:writing-mode="lr-tb"/>
      <style:text-properties fo:color="#780373" loext:opacity="100%" fo:font-size="18pt"/>
    </style:style>
    <style:style style:name="P5" style:family="paragraph">
      <loext:graphic-properties draw:fill-color="#e0c2cd"/>
      <style:paragraph-properties fo:text-align="center" style:writing-mode="lr-tb"/>
      <style:text-properties fo:color="#780373" loext:opacity="100%"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 style:writing-mode="lr-tb"/>
      <style:text-properties fo:font-size="18pt"/>
    </style:style>
    <style:style style:name="P8" style:family="paragraph">
      <loext:graphic-properties draw:fill-color="#780373" draw:opacity="47%"/>
      <style:paragraph-properties fo:text-align="center" style:writing-mode="lr-tb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text-properties fo:color="#780373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color="#780373" loext:opacity="100%" fo:font-size="18pt" fo:font-weight="bold" style:font-weight-asian="bold" style:font-weight-complex="bold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fo:font-size="18pt"/>
    </style:style>
    <style:style style:name="T2" style:family="text">
      <style:text-properties fo:color="#ffffff" loext:opacity="100%" fo:font-size="12pt" style:font-size-asian="12pt" style:font-size-complex="12pt"/>
    </style:style>
    <style:style style:name="T3" style:family="text">
      <style:text-properties fo:color="#780373" loext:opacity="100%" fo:font-size="12pt" style:font-size-asian="12pt" style:font-size-complex="1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780373" loext:opacity="100%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.5cm" svg:height="10.2cm" draw:transform="rotate (-1.5707963267949) translate (25.1cm 1.301cm)">
          <text:p/>
          <draw:enhanced-geometry svg:viewBox="0 0 88 21600" draw:glue-points="44 ?f6 44 0 0 10800 44 21600 88 10800" draw:text-areas="0 ?f6 88 ?f3" draw:type="can" draw:modifiers="1681.6342078948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3" draw:layer="layout" svg:width="4.591cm" svg:height="1.436cm" svg:x="17.509cm" svg:y="1.401cm">
          <draw:text-box>
            <text:p text:style-name="P2"><text:span text:style-name="T1">Petals ESB #2</text:span></text:p>
            <text:p text:style-name="P2"><text:span text:style-name="T2">(domain provider)</text:span></text:p>
          </draw:text-box>
        </draw:frame>
        <draw:custom-shape draw:style-name="gr1" draw:text-style-name="P1" draw:layer="layout" svg:width="7.5cm" svg:height="10.2cm" draw:transform="rotate (-1.5707963267949) translate (13.5cm 1.3cm)">
          <text:p/>
          <draw:enhanced-geometry svg:viewBox="0 0 88 21600" draw:glue-points="44 ?f6 44 0 0 10800 44 21600 88 10800" draw:text-areas="0 ?f6 88 ?f3" draw:type="can" draw:modifiers="1681.6342078948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5" draw:layer="layout" svg:width="8.35cm" svg:height="4.823cm" svg:x="3.923cm" svg:y="3.5cm">
          <text:p text:style-name="P4"><text:span text:style-name="T3">Petals Node #1.1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.949cm" svg:height="1.638cm" svg:x="0.224cm" svg:y="5.148cm">
          <draw:image xlink:href="Pictures/1000000100000384000001F4529D7F5FF07019F3.png" xlink:type="simple" xlink:show="embed" xlink:actuate="onLoad" draw:mime-type="image/png">
            <text:p/>
          </draw:image>
        </draw:frame>
        <draw:frame draw:style-name="gr4" draw:text-style-name="P6" draw:layer="layout" svg:width="2.483cm" svg:height="1.706cm" svg:x="25.317cm" svg:y="5.115cm">
          <draw:image xlink:href="Pictures/100000010000012C000000CE59BE64FB6C03E720.png" xlink:type="simple" xlink:show="embed" xlink:actuate="onLoad" draw:mime-type="image/png">
            <text:p/>
          </draw:image>
        </draw:frame>
        <draw:custom-shape draw:style-name="gr5" draw:text-style-name="P8" draw:layer="layout" svg:width="2.985cm" svg:height="2.938cm" svg:x="4.505cm" svg:y="4.828cm">
          <text:p text:style-name="P7"><text:span text:style-name="T4">BC SOAP</text:span></text:p>
          <draw:enhanced-geometry svg:viewBox="0 0 21600 21600" draw:type="rectangle" draw:enhanced-path="M 0 0 L 21600 0 21600 21600 0 21600 0 0 Z N"/>
        </draw:custom-shape>
        <draw:custom-shape draw:style-name="gr6" draw:text-style-name="P8" xml:id="id1" draw:id="id1" draw:layer="layout" svg:width="2.549cm" svg:height="1.455cm" svg:x="4.773cm" svg:y="5.24cm">
          <text:p text:style-name="P7"><text:span text:style-name="T5">SU</text:span></text:p>
          <text:p text:style-name="P7"><text:span text:style-name="T5">Consume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3" draw:id="id3" draw:layer="layout" svg:width="3.568cm" svg:height="2.938cm" svg:x="8.317cm" svg:y="4.828cm">
          <text:p text:style-name="P7"><text:span text:style-name="T4">BC Gateway</text:span></text:p>
          <draw:enhanced-geometry svg:viewBox="0 0 21600 21600" draw:type="rectangle" draw:enhanced-path="M 0 0 L 21600 0 21600 21600 0 21600 0 0 Z N"/>
        </draw:custom-shape>
        <draw:custom-shape draw:style-name="gr6" draw:text-style-name="P8" xml:id="id2" draw:id="id2" draw:layer="layout" svg:width="2.549cm" svg:height="1.455cm" svg:x="8.753cm" svg:y="5.24cm">
          <text:p text:style-name="P7"><text:span text:style-name="T5">SU</text:span></text:p>
          <text:p text:style-name="P7"><text:span text:style-name="T5">Provide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8.35cm" svg:height="4.823cm" svg:x="15.526cm" svg:y="3.5cm">
          <text:p text:style-name="P4"><text:span text:style-name="T3">Petals Node #2.1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.985cm" svg:height="2.938cm" svg:x="20.283cm" svg:y="4.828cm">
          <text:p text:style-name="P7"><text:span text:style-name="T4">BC SOAP</text:span></text:p>
          <draw:enhanced-geometry svg:viewBox="0 0 21600 21600" draw:type="rectangle" draw:enhanced-path="M 0 0 L 21600 0 21600 21600 0 21600 0 0 Z N"/>
        </draw:custom-shape>
        <draw:custom-shape draw:style-name="gr6" draw:text-style-name="P8" xml:id="id6" draw:id="id6" draw:layer="layout" svg:width="2.549cm" svg:height="1.455cm" svg:x="20.551cm" svg:y="5.24cm">
          <text:p text:style-name="P7"><text:span text:style-name="T5">SU</text:span></text:p>
          <text:p text:style-name="P7"><text:span text:style-name="T5">Provide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4" draw:id="id4" draw:layer="layout" svg:width="3.568cm" svg:height="2.938cm" svg:x="16.02cm" svg:y="4.828cm">
          <text:p text:style-name="P7"><text:span text:style-name="T4">BC Gateway</text:span></text:p>
          <draw:enhanced-geometry svg:viewBox="0 0 21600 21600" draw:type="rectangle" draw:enhanced-path="M 0 0 L 21600 0 21600 21600 0 21600 0 0 Z N"/>
        </draw:custom-shape>
        <draw:custom-shape draw:style-name="gr6" draw:text-style-name="P8" xml:id="id5" draw:id="id5" draw:layer="layout" svg:width="2.549cm" svg:height="1.455cm" svg:x="16.456cm" svg:y="5.24cm">
          <text:p text:style-name="P7"><text:span text:style-name="T5">SU</text:span></text:p>
          <text:p text:style-name="P7"><text:span text:style-name="T5">Consumer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2.673cm" svg:y1="5.968cm" svg:x2="4.773cm" svg:y2="5.967cm" draw:end-shape="id1" draw:end-glue-point="3" svg:d="M2673 5968h799v-1h1301" svg:viewBox="0 0 2101 2">
          <text:p/>
        </draw:connector>
        <draw:connector draw:style-name="gr8" draw:text-style-name="P9" draw:layer="layout" svg:x1="7.322cm" svg:y1="5.967cm" svg:x2="8.753cm" svg:y2="5.967cm" draw:start-shape="id1" draw:start-glue-point="1" draw:end-shape="id2" draw:end-glue-point="3" svg:d="M7322 5967h1431" svg:viewBox="0 0 1432 1">
          <text:p/>
        </draw:connector>
        <draw:connector draw:style-name="gr8" draw:text-style-name="P9" draw:layer="layout" svg:x1="11.885cm" svg:y1="6.297cm" svg:x2="16.02cm" svg:y2="6.297cm" draw:start-shape="id3" draw:start-glue-point="1" draw:end-shape="id4" svg:d="M11885 6297h4135" svg:viewBox="0 0 4136 1">
          <text:p/>
        </draw:connector>
        <draw:connector draw:style-name="gr8" draw:text-style-name="P9" draw:layer="layout" svg:x1="19.005cm" svg:y1="5.967cm" svg:x2="20.551cm" svg:y2="5.967cm" draw:start-shape="id5" draw:start-glue-point="1" draw:end-shape="id6" svg:d="M19005 5967h1546" svg:viewBox="0 0 1547 1">
          <text:p/>
        </draw:connector>
        <draw:connector draw:style-name="gr8" draw:text-style-name="P9" draw:layer="layout" svg:x1="23.1cm" svg:y1="5.967cm" svg:x2="25.517cm" svg:y2="5.968cm" draw:start-shape="id6" draw:start-glue-point="1" svg:d="M23100 5967h1459v1h958" svg:viewBox="0 0 2418 2">
          <text:p/>
        </draw:connector>
        <draw:frame draw:style-name="gr9" draw:text-style-name="P11" draw:layer="layout" svg:width="1.88cm" svg:height="1.199cm" svg:x="13.42cm" svg:y="5.408cm">
          <draw:text-box>
            <text:p text:style-name="P10"><text:span text:style-name="T6">SSL</text:span></text:p>
          </draw:text-box>
        </draw:frame>
        <draw:frame draw:style-name="gr2" draw:text-style-name="P3" draw:layer="layout" svg:width="4.591cm" svg:height="1.436cm" svg:x="5.909cm" svg:y="1.4cm">
          <draw:text-box>
            <text:p text:style-name="P2"><text:span text:style-name="T1">Petals ESB #1</text:span></text:p>
            <text:p text:style-name="P2"><text:span text:style-name="T2">(domain consumer)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53cm" fo:margin-bottom="0cm" fo:text-indent="0cm"/>
      <style:text-properties fo:font-size="17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9cm" fo:margin-bottom="0cm" fo:text-indent="0cm"/>
      <style:text-properties fo:font-size="15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26cm" fo:margin-bottom="0cm" fo:text-indent="0cm"/>
      <style:text-properties fo:font-size="12.699999809265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3.213cm" svg:x="1cm" svg:y="4.666cm"/>
      <draw:page-thumbnail draw:layer="backgroundobjects" svg:width="8.999cm" svg:height="3.213cm" svg:x="1cm" svg:y="13.242cm"/>
      <draw:page-thumbnail draw:layer="backgroundobjects" svg:width="8.999cm" svg:height="3.213cm" svg:x="1cm" svg:y="21.818cm"/>
      <draw:page-thumbnail draw:layer="backgroundobjects" svg:width="8.999cm" svg:height="3.213cm" svg:x="11cm" svg:y="4.666cm"/>
      <draw:page-thumbnail draw:layer="backgroundobjects" svg:width="8.999cm" svg:height="3.213cm" svg:x="11cm" svg:y="13.242cm"/>
      <draw:page-thumbnail draw:layer="backgroundobjects" svg:width="8.999cm" svg:height="3.213cm" svg:x="11cm" svg:y="21.818cm"/>
    </style:handout-master>
    <style:master-page style:name="Standard" style:page-layout-name="PM1" draw:style-name="Mdp1">
      <draw:frame presentation:style-name="Standard-title" draw:layer="backgroundobjects" svg:width="25.199cm" svg:height="1.669cm" svg:x="1.4cm" svg:y="0.399cm" presentation:class="title" presentation:placeholder="true">
        <draw:text-box/>
      </draw:frame>
      <draw:frame presentation:style-name="Standard-outline1" draw:layer="backgroundobjects" svg:width="25.199cm" svg:height="5.799cm" svg:x="1.4cm" svg:y="2.339cm" presentation:class="outline" presentation:placeholder="true">
        <draw:text-box/>
      </draw:frame>
      <draw:frame presentation:style-name="Mpr1" draw:text-style-name="MP2" draw:layer="backgroundobjects" svg:width="6.523cm" svg:height="0.689cm" svg:x="1.4cm" svg:y="9.1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89cm" svg:x="9.576cm" svg:y="9.10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689cm" svg:x="20.076cm" svg:y="9.10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2-22T12:40:57.598151739</meta:creation-date>
    <dc:date>2024-02-22T12:56:57.857855980</dc:date>
    <meta:editing-duration>PT10M</meta:editing-duration>
    <meta:editing-cycles>3</meta:editing-cycles>
    <meta:generator>LibreOffice/7.3.7.2$Linux_X86_64 LibreOffice_project/30$Build-2</meta:generator>
    <meta:document-statistic meta:object-count="45"/>
  </office:meta>
</office:document-meta>
</file>