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0c0c0" draw:textarea-vertical-align="middle"/>
    </style:style>
    <style:style style:name="gr5" style:family="graphic" style:parent-style-name="standard">
      <style:graphic-properties draw:auto-grow-height="false" fo:min-height="0.749cm" fo:min-width="0.499cm" fo:wrap-option="no-wrap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c0c0c0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cccccc"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1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8pt" style:font-size-asian="8pt" style:font-size-complex="8pt"/>
    </style:style>
    <style:style style:name="P10" style:family="paragraph">
      <style:text-properties fo:font-size="20pt"/>
    </style:style>
    <style:style style:name="P11" style:family="paragraph">
      <style:text-properties fo:color="#000000" fo:font-size="8pt" style:font-size-asian="8pt" style:font-size-complex="8pt"/>
    </style:style>
    <style:style style:name="P12" style:family="paragraph">
      <style:text-properties fo:font-size="8pt"/>
    </style:style>
    <style:style style:name="P13" style:family="paragraph">
      <style:text-properties fo:color="#cccccc" fo:font-size="8pt"/>
    </style:style>
    <style:style style:name="P14" style:family="paragraph">
      <style:text-properties fo:font-size="10pt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8pt"/>
    </style:style>
    <style:style style:name="T5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Contain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0.8cm" svg:y1="5.9cm" svg:x2="21.8cm" svg:y2="5.9cm">
            <text:p/>
          </draw:line>
          <draw:line draw:style-name="gr2" draw:text-style-name="P1" draw:layer="layout" svg:x1="20.8cm" svg:y1="5.7cm" svg:x2="20.8cm" svg:y2="6.1cm">
            <text:p/>
          </draw:line>
          <draw:line draw:style-name="gr2" draw:text-style-name="P1" draw:layer="layout" svg:x1="21.8cm" svg:y1="5.7cm" svg:x2="21.8cm" svg:y2="6.1cm">
            <text:p/>
          </draw:line>
        </draw:g>
        <draw:frame draw:style-name="gr3" draw:text-style-name="P3" draw:layer="layout" svg:width="1.723cm" svg:height="0.569cm" svg:x="21.491cm" svg:y="5.2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0.8cm" svg:y1="6.9cm" svg:x2="21.8cm" svg:y2="6.9cm">
            <text:p/>
          </draw:line>
          <draw:line draw:style-name="gr2" draw:text-style-name="P1" draw:layer="layout" svg:x1="20.8cm" svg:y1="6.7cm" svg:x2="20.8cm" svg:y2="7.1cm">
            <text:p/>
          </draw:line>
          <draw:line draw:style-name="gr2" draw:text-style-name="P1" draw:layer="layout" svg:x1="21.8cm" svg:y1="6.7cm" svg:x2="21.8cm" svg:y2="7.1cm">
            <text:p/>
          </draw:line>
        </draw:g>
        <draw:frame draw:style-name="gr3" draw:text-style-name="P3" draw:layer="layout" svg:width="0.872cm" svg:height="0.569cm" svg:x="21.492cm" svg:y="6.201cm">
          <draw:text-box>
            <text:p><text:span text:style-name="T2">admin</text:span></text:p>
          </draw:text-box>
        </draw:frame>
        <draw:g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1.537cm" svg:height="0.569cm" svg:x="21.493cm" svg:y="7.202cm">
          <draw:text-box>
            <text:p><text:span text:style-name="T2">classloader</text:span></text:p>
          </draw:text-box>
        </draw:frame>
        <draw:g>
          <draw:line draw:style-name="gr2" draw:text-style-name="P1" draw:layer="layout" svg:x1="20.801cm" svg:y1="8.901cm" svg:x2="21.801cm" svg:y2="8.901cm">
            <text:p/>
          </draw:line>
          <draw:line draw:style-name="gr2" draw:text-style-name="P1" draw:layer="layout" svg:x1="20.801cm" svg:y1="8.701cm" svg:x2="20.801cm" svg:y2="9.101cm">
            <text:p/>
          </draw:line>
          <draw:line draw:style-name="gr2" draw:text-style-name="P1" draw:layer="layout" svg:x1="21.801cm" svg:y1="8.701cm" svg:x2="21.801cm" svg:y2="9.101cm">
            <text:p/>
          </draw:line>
        </draw:g>
        <draw:frame draw:style-name="gr3" draw:text-style-name="P3" draw:layer="layout" svg:width="0.839cm" svg:height="0.569cm" svg:x="21.493cm" svg:y="8.202cm">
          <draw:text-box>
            <text:p><text:span text:style-name="T2">router</text:span></text:p>
          </draw:text-box>
        </draw:frame>
        <draw:g>
          <draw:line draw:style-name="gr2" draw:text-style-name="P1" draw:layer="layout" svg:x1="20.802cm" svg:y1="10.002cm" svg:x2="21.802cm" svg:y2="10.002cm">
            <text:p/>
          </draw:line>
          <draw:line draw:style-name="gr2" draw:text-style-name="P1" draw:layer="layout" svg:x1="20.802cm" svg:y1="9.802cm" svg:x2="20.802cm" svg:y2="10.202cm">
            <text:p/>
          </draw:line>
          <draw:line draw:style-name="gr2" draw:text-style-name="P1" draw:layer="layout" svg:x1="21.802cm" svg:y1="9.802cm" svg:x2="21.802cm" svg:y2="10.202cm">
            <text:p/>
          </draw:line>
        </draw:g>
        <draw:frame draw:style-name="gr3" draw:text-style-name="P3" draw:layer="layout" svg:width="1.347cm" svg:height="0.569cm" svg:x="21.494cm" svg:y="9.303cm">
          <draw:text-box>
            <text:p><text:span text:style-name="T2">repository</text:span></text:p>
          </draw:text-box>
        </draw:frame>
        <draw:g>
          <draw:line draw:style-name="gr2" draw:text-style-name="P1" draw:layer="layout" svg:x1="20.802cm" svg:y1="11.102cm" svg:x2="21.802cm" svg:y2="11.102cm">
            <text:p/>
          </draw:line>
          <draw:line draw:style-name="gr2" draw:text-style-name="P1" draw:layer="layout" svg:x1="20.802cm" svg:y1="10.902cm" svg:x2="20.802cm" svg:y2="11.302cm">
            <text:p/>
          </draw:line>
          <draw:line draw:style-name="gr2" draw:text-style-name="P1" draw:layer="layout" svg:x1="21.802cm" svg:y1="10.902cm" svg:x2="21.802cm" svg:y2="11.302cm">
            <text:p/>
          </draw:line>
        </draw:g>
        <draw:frame draw:style-name="gr3" draw:text-style-name="P3" draw:layer="layout" svg:width="1.186cm" svg:height="0.569cm" svg:x="21.494cm" svg:y="10.403cm">
          <draw:text-box>
            <text:p><text:span text:style-name="T2">endpoint</text:span></text:p>
          </draw:text-box>
        </draw:frame>
        <draw:g>
          <draw:line draw:style-name="gr2" draw:text-style-name="P1" draw:layer="layout" svg:x1="20.802cm" svg:y1="12.202cm" svg:x2="21.802cm" svg:y2="12.202cm">
            <text:p/>
          </draw:line>
          <draw:line draw:style-name="gr2" draw:text-style-name="P1" draw:layer="layout" svg:x1="20.802cm" svg:y1="12.002cm" svg:x2="20.802cm" svg:y2="12.402cm">
            <text:p/>
          </draw:line>
          <draw:line draw:style-name="gr2" draw:text-style-name="P1" draw:layer="layout" svg:x1="21.802cm" svg:y1="12.002cm" svg:x2="21.802cm" svg:y2="12.402cm">
            <text:p/>
          </draw:line>
        </draw:g>
        <draw:frame draw:style-name="gr3" draw:text-style-name="P3" draw:layer="layout" svg:width="0.542cm" svg:height="0.569cm" svg:x="21.494cm" svg:y="11.503cm">
          <draw:text-box>
            <text:p><text:span text:style-name="T2">jndi</text:span></text:p>
          </draw:text-box>
        </draw:frame>
        <draw:g>
          <draw:line draw:style-name="gr2" draw:text-style-name="P1" draw:layer="layout" svg:x1="20.802cm" svg:y1="13.203cm" svg:x2="21.802cm" svg:y2="13.203cm">
            <text:p/>
          </draw:line>
          <draw:line draw:style-name="gr2" draw:text-style-name="P1" draw:layer="layout" svg:x1="20.802cm" svg:y1="13.003cm" svg:x2="20.802cm" svg:y2="13.403cm">
            <text:p/>
          </draw:line>
          <draw:line draw:style-name="gr2" draw:text-style-name="P1" draw:layer="layout" svg:x1="21.802cm" svg:y1="13.003cm" svg:x2="21.802cm" svg:y2="13.403cm">
            <text:p/>
          </draw:line>
        </draw:g>
        <draw:frame draw:style-name="gr3" draw:text-style-name="P3" draw:layer="layout" svg:width="1.626cm" svg:height="0.569cm" svg:x="21.494cm" svg:y="12.504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0.802cm" svg:y1="14.204cm" svg:x2="21.802cm" svg:y2="14.204cm">
            <text:p/>
          </draw:line>
          <draw:line draw:style-name="gr2" draw:text-style-name="P1" draw:layer="layout" svg:x1="20.802cm" svg:y1="14.004cm" svg:x2="20.802cm" svg:y2="14.404cm">
            <text:p/>
          </draw:line>
          <draw:line draw:style-name="gr2" draw:text-style-name="P1" draw:layer="layout" svg:x1="21.802cm" svg:y1="14.004cm" svg:x2="21.802cm" svg:y2="14.404cm">
            <text:p/>
          </draw:line>
        </draw:g>
        <draw:frame draw:style-name="gr3" draw:text-style-name="P3" draw:layer="layout" svg:width="2.689cm" svg:height="0.569cm" svg:x="21.494cm" svg:y="13.505cm">
          <draw:text-box>
            <text:p><text:span text:style-name="T2">TransactionManag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" draw:id="id1" draw:layer="layout" svg:x1="6.4cm" svg:y1="2.4cm" svg:x2="6.4cm" svg:y2="2.8cm">
          <text:p/>
        </draw:line>
        <draw:frame draw:style-name="gr3" draw:text-style-name="P3" draw:layer="layout" svg:width="2.214cm" svg:height="0.569cm" svg:x="3.1cm" svg:y="1.9cm">
          <draw:text-box>
            <text:p><text:span text:style-name="T2">containerService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2" draw:id="id2" draw:layer="layout" svg:x1="8.1cm" svg:y1="4.1cm" svg:x2="8.1cm" svg:y2="3.7cm">
          <text:p/>
        </draw:line>
        <draw:frame draw:style-name="gr3" draw:text-style-name="P4" draw:layer="layout" svg:width="1.004cm" svg:height="0.569cm" svg:x="7.0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3" draw:layer="layout" svg:width="2.845cm" svg:height="0.962cm" svg:x="6.055cm" svg:y="18.438cm">
          <draw:text-box>
            <text:p>Container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" draw:text-style-name="P2" draw:layer="layout" svg:width="3.4cm" svg:height="3.6cm" svg:x="8.5cm" svg:y="6.5cm">
          <text:p text:style-name="P1"><text:span text:style-name="T1">Component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6.9cm" svg:x2="8.1cm" svg:y2="6.9cm">
          <text:p/>
        </draw:line>
        <draw:line draw:style-name="gr2" draw:text-style-name="P1" draw:layer="layout" svg:x1="8.1cm" svg:y1="7.1cm" svg:x2="8.1cm" svg:y2="6.7cm">
          <text:p/>
        </draw:line>
        <draw:frame draw:style-name="gr3" draw:text-style-name="P4" draw:layer="layout" svg:width="1.004cm" svg:height="0.569cm" svg:x="7.08cm" svg:y="6.2cm">
          <draw:text-box>
            <text:p><text:span text:style-name="T3">service</text:span></text:p>
          </draw:text-box>
        </draw:frame>
        <draw:g>
          <draw:line draw:style-name="gr2" draw:text-style-name="P1" draw:layer="layout" svg:x1="11.9cm" svg:y1="6.845cm" svg:x2="12.2cm" svg:y2="6.845cm">
            <text:p/>
          </draw:line>
          <draw:line draw:style-name="gr2" draw:text-style-name="P1" draw:layer="layout" svg:x1="12.2cm" svg:y1="6.645cm" svg:x2="12.2cm" svg:y2="7.045cm">
            <text:p/>
          </draw:line>
        </draw:g>
        <draw:frame draw:style-name="gr3" draw:text-style-name="P5" draw:layer="layout" svg:width="1.626cm" svg:height="0.569cm" svg:x="11.9cm" svg:y="6.1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cm" svg:y1="7.846cm" svg:x2="12.2cm" svg:y2="7.846cm">
            <text:p/>
          </draw:line>
          <draw:line draw:style-name="gr2" draw:text-style-name="P1" draw:layer="layout" svg:x1="12.2cm" svg:y1="7.646cm" svg:x2="12.2cm" svg:y2="8.046cm">
            <text:p/>
          </draw:line>
        </draw:g>
        <draw:frame draw:style-name="gr3" draw:text-style-name="P5" draw:layer="layout" svg:width="0.542cm" svg:height="0.569cm" svg:x="11.9cm" svg:y="7.101cm">
          <draw:text-box>
            <text:p><text:span text:style-name="T2">jndi</text:span></text:p>
          </draw:text-box>
        </draw:frame>
        <draw:g>
          <draw:line draw:style-name="gr2" draw:text-style-name="P1" draw:layer="layout" svg:x1="11.9cm" svg:y1="8.747cm" svg:x2="12.2cm" svg:y2="8.747cm">
            <text:p/>
          </draw:line>
          <draw:line draw:style-name="gr2" draw:text-style-name="P1" draw:layer="layout" svg:x1="12.2cm" svg:y1="8.547cm" svg:x2="12.2cm" svg:y2="8.947cm">
            <text:p/>
          </draw:line>
        </draw:g>
        <draw:frame draw:style-name="gr3" draw:text-style-name="P5" draw:layer="layout" svg:width="0.872cm" svg:height="0.569cm" svg:x="11.9cm" svg:y="8.002cm">
          <draw:text-box>
            <text:p><text:span text:style-name="T2">admin</text:span></text:p>
          </draw:text-box>
        </draw:frame>
        <draw:g>
          <draw:line draw:style-name="gr2" draw:text-style-name="P1" draw:layer="layout" svg:x1="11.9cm" svg:y1="9.647cm" svg:x2="12.2cm" svg:y2="9.647cm">
            <text:p/>
          </draw:line>
          <draw:line draw:style-name="gr2" draw:text-style-name="P1" draw:layer="layout" svg:x1="12.2cm" svg:y1="9.447cm" svg:x2="12.2cm" svg:y2="9.847cm">
            <text:p/>
          </draw:line>
        </draw:g>
        <draw:frame draw:style-name="gr3" draw:text-style-name="P5" draw:layer="layout" svg:width="1.723cm" svg:height="0.569cm" svg:x="11.9cm" svg:y="8.902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8.9cm" svg:x="14.501cm" svg:y="3.6cm">
          <text:p text:style-name="P1"><text:span text:style-name="T1">Install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01cm" svg:y1="4cm" svg:x2="14.101cm" svg:y2="4cm">
          <text:p/>
        </draw:line>
        <draw:line draw:style-name="gr2" draw:text-style-name="P1" draw:layer="layout" svg:x1="14.101cm" svg:y1="4.2cm" svg:x2="14.101cm" svg:y2="3.8cm">
          <text:p/>
        </draw:line>
        <draw:frame draw:style-name="gr3" draw:text-style-name="P4" draw:layer="layout" svg:width="1.004cm" svg:height="0.569cm" svg:x="13.081cm" svg:y="3.3cm">
          <draw:text-box>
            <text:p><text:span text:style-name="T3">service</text:span></text:p>
          </draw:text-box>
        </draw:frame>
        <draw:g>
          <draw:line draw:style-name="gr2" draw:text-style-name="P1" draw:layer="layout" svg:x1="17.901cm" svg:y1="3.945cm" svg:x2="18.201cm" svg:y2="3.945cm">
            <text:p/>
          </draw:line>
          <draw:line draw:style-name="gr2" draw:text-style-name="P1" draw:layer="layout" svg:x1="18.201cm" svg:y1="3.745cm" svg:x2="18.201cm" svg:y2="4.145cm">
            <text:p/>
          </draw:line>
        </draw:g>
        <draw:frame draw:style-name="gr3" draw:text-style-name="P5" draw:layer="layout" svg:width="0.872cm" svg:height="0.569cm" svg:x="17.901cm" svg:y="3.2cm">
          <draw:text-box>
            <text:p><text:span text:style-name="T2">admin</text:span></text:p>
          </draw:text-box>
        </draw:frame>
        <draw:g>
          <draw:line draw:style-name="gr2" draw:text-style-name="P1" draw:layer="layout" svg:x1="17.901cm" svg:y1="4.946cm" svg:x2="18.201cm" svg:y2="4.946cm">
            <text:p/>
          </draw:line>
          <draw:line draw:style-name="gr2" draw:text-style-name="P1" draw:layer="layout" svg:x1="18.201cm" svg:y1="4.746cm" svg:x2="18.201cm" svg:y2="5.146cm">
            <text:p/>
          </draw:line>
        </draw:g>
        <draw:frame draw:style-name="gr3" draw:text-style-name="P5" draw:layer="layout" svg:width="1.537cm" svg:height="0.569cm" svg:x="17.901cm" svg:y="4.201cm">
          <draw:text-box>
            <text:p><text:span text:style-name="T2">classloader</text:span></text:p>
          </draw:text-box>
        </draw:frame>
        <draw:g>
          <draw:line draw:style-name="gr2" draw:text-style-name="P1" draw:layer="layout" svg:x1="17.901cm" svg:y1="5.847cm" svg:x2="18.201cm" svg:y2="5.847cm">
            <text:p/>
          </draw:line>
          <draw:line draw:style-name="gr2" draw:text-style-name="P1" draw:layer="layout" svg:x1="18.201cm" svg:y1="5.647cm" svg:x2="18.201cm" svg:y2="6.047cm">
            <text:p/>
          </draw:line>
        </draw:g>
        <draw:frame draw:style-name="gr3" draw:text-style-name="P5" draw:layer="layout" svg:width="0.839cm" svg:height="0.569cm" svg:x="17.901cm" svg:y="5.102cm">
          <draw:text-box>
            <text:p><text:span text:style-name="T2">router</text:span></text:p>
          </draw:text-box>
        </draw:frame>
        <draw:g>
          <draw:line draw:style-name="gr2" draw:text-style-name="P1" draw:layer="layout" svg:x1="17.901cm" svg:y1="6.747cm" svg:x2="18.201cm" svg:y2="6.747cm">
            <text:p/>
          </draw:line>
          <draw:line draw:style-name="gr2" draw:text-style-name="P1" draw:layer="layout" svg:x1="18.201cm" svg:y1="6.547cm" svg:x2="18.201cm" svg:y2="6.947cm">
            <text:p/>
          </draw:line>
        </draw:g>
        <draw:frame draw:style-name="gr3" draw:text-style-name="P5" draw:layer="layout" svg:width="1.347cm" svg:height="0.569cm" svg:x="17.901cm" svg:y="6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17.902cm" svg:y1="7.648cm" svg:x2="18.202cm" svg:y2="7.648cm">
            <text:p/>
          </draw:line>
          <draw:line draw:style-name="gr2" draw:text-style-name="P1" draw:layer="layout" svg:x1="18.202cm" svg:y1="7.448cm" svg:x2="18.202cm" svg:y2="7.848cm">
            <text:p/>
          </draw:line>
        </draw:g>
        <draw:frame draw:style-name="gr3" draw:text-style-name="P5" draw:layer="layout" svg:width="1.186cm" svg:height="0.569cm" svg:x="17.902cm" svg:y="6.903cm">
          <draw:text-box>
            <text:p><text:span text:style-name="T2">endpoint</text:span></text:p>
          </draw:text-box>
        </draw:frame>
        <draw:g>
          <draw:line draw:style-name="gr2" draw:text-style-name="P1" draw:layer="layout" svg:x1="17.902cm" svg:y1="8.548cm" svg:x2="18.202cm" svg:y2="8.548cm">
            <text:p/>
          </draw:line>
          <draw:line draw:style-name="gr2" draw:text-style-name="P1" draw:layer="layout" svg:x1="18.202cm" svg:y1="8.348cm" svg:x2="18.202cm" svg:y2="8.748cm">
            <text:p/>
          </draw:line>
        </draw:g>
        <draw:frame draw:style-name="gr3" draw:text-style-name="P5" draw:layer="layout" svg:width="0.542cm" svg:height="0.569cm" svg:x="17.902cm" svg:y="7.803cm">
          <draw:text-box>
            <text:p><text:span text:style-name="T2">jndi</text:span></text:p>
          </draw:text-box>
        </draw:frame>
        <draw:g>
          <draw:line draw:style-name="gr2" draw:text-style-name="P1" draw:layer="layout" svg:x1="17.902cm" svg:y1="9.449cm" svg:x2="18.202cm" svg:y2="9.449cm">
            <text:p/>
          </draw:line>
          <draw:line draw:style-name="gr2" draw:text-style-name="P1" draw:layer="layout" svg:x1="18.202cm" svg:y1="9.249cm" svg:x2="18.202cm" svg:y2="9.649cm">
            <text:p/>
          </draw:line>
        </draw:g>
        <draw:frame draw:style-name="gr3" draw:text-style-name="P5" draw:layer="layout" svg:width="1.266cm" svg:height="0.569cm" svg:x="17.902cm" svg:y="8.704cm">
          <draw:text-box>
            <text:p><text:span text:style-name="T2">container</text:span></text:p>
          </draw:text-box>
        </draw:frame>
        <draw:g>
          <draw:line draw:style-name="gr2" draw:text-style-name="P1" draw:layer="layout" svg:x1="17.902cm" svg:y1="10.35cm" svg:x2="18.202cm" svg:y2="10.35cm">
            <text:p/>
          </draw:line>
          <draw:line draw:style-name="gr2" draw:text-style-name="P1" draw:layer="layout" svg:x1="18.202cm" svg:y1="10.15cm" svg:x2="18.202cm" svg:y2="10.55cm">
            <text:p/>
          </draw:line>
        </draw:g>
        <draw:frame draw:style-name="gr3" draw:text-style-name="P5" draw:layer="layout" svg:width="2.604cm" svg:height="0.569cm" svg:x="17.902cm" svg:y="9.605cm">
          <draw:text-box>
            <text:p><text:span text:style-name="T2">transactionManager</text:span></text:p>
          </draw:text-box>
        </draw:frame>
        <draw:g>
          <draw:line draw:style-name="gr2" draw:text-style-name="P1" draw:layer="layout" svg:x1="17.902cm" svg:y1="11.251cm" svg:x2="18.202cm" svg:y2="11.251cm">
            <text:p/>
          </draw:line>
          <draw:line draw:style-name="gr2" draw:text-style-name="P1" draw:layer="layout" svg:x1="18.202cm" svg:y1="11.051cm" svg:x2="18.202cm" svg:y2="11.451cm">
            <text:p/>
          </draw:line>
        </draw:g>
        <draw:frame draw:style-name="gr3" draw:text-style-name="P5" draw:layer="layout" svg:width="1.626cm" svg:height="0.569cm" svg:x="17.902cm" svg:y="10.506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7.902cm" svg:y1="12.151cm" svg:x2="18.202cm" svg:y2="12.151cm">
            <text:p/>
          </draw:line>
          <draw:line draw:style-name="gr2" draw:text-style-name="P1" draw:layer="layout" svg:x1="18.202cm" svg:y1="11.951cm" svg:x2="18.202cm" svg:y2="12.351cm">
            <text:p/>
          </draw:line>
        </draw:g>
        <draw:frame draw:style-name="gr3" draw:text-style-name="P5" draw:layer="layout" svg:width="1.723cm" svg:height="0.569cm" svg:x="17.902cm" svg:y="11.406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2cm" svg:x="8.501cm" svg:y="11.6cm">
          <text:p text:style-name="P1"><text:span text:style-name="T1">ServiceAssembl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2cm" svg:x2="8.101cm" svg:y2="12cm">
          <text:p/>
        </draw:line>
        <draw:line draw:style-name="gr2" draw:text-style-name="P1" draw:layer="layout" svg:x1="8.101cm" svg:y1="12.2cm" svg:x2="8.101cm" svg:y2="11.8cm">
          <text:p/>
        </draw:line>
        <draw:frame draw:style-name="gr3" draw:text-style-name="P4" draw:layer="layout" svg:width="1.004cm" svg:height="0.569cm" svg:x="7.081cm" svg:y="11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1.945cm" svg:x2="12.201cm" svg:y2="11.945cm">
            <text:p/>
          </draw:line>
          <draw:line draw:style-name="gr2" draw:text-style-name="P1" draw:layer="layout" svg:x1="12.201cm" svg:y1="11.745cm" svg:x2="12.201cm" svg:y2="12.145cm">
            <text:p/>
          </draw:line>
        </draw:g>
        <draw:frame draw:style-name="gr3" draw:text-style-name="P5" draw:layer="layout" svg:width="1.626cm" svg:height="0.569cm" svg:x="11.901cm" svg:y="11.2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01cm" svg:y1="12.946cm" svg:x2="12.201cm" svg:y2="12.946cm">
            <text:p/>
          </draw:line>
          <draw:line draw:style-name="gr2" draw:text-style-name="P1" draw:layer="layout" svg:x1="12.201cm" svg:y1="12.746cm" svg:x2="12.201cm" svg:y2="13.146cm">
            <text:p/>
          </draw:line>
        </draw:g>
        <draw:frame draw:style-name="gr3" draw:text-style-name="P5" draw:layer="layout" svg:width="0.839cm" svg:height="0.569cm" svg:x="11.901cm" svg:y="12.201cm">
          <draw:text-box>
            <text:p><text:span text:style-name="T2">router</text:span></text:p>
          </draw:text-box>
        </draw:frame>
        <draw:custom-shape draw:style-name="gr1" draw:text-style-name="P2" draw:layer="layout" svg:width="3.4cm" svg:height="2cm" svg:x="8.501cm" svg:y="14.6cm">
          <text:p text:style-name="P1"><text:span text:style-name="T1">SharedLibrar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5cm" svg:x2="8.101cm" svg:y2="15cm">
          <text:p/>
        </draw:line>
        <draw:line draw:style-name="gr2" draw:text-style-name="P1" draw:layer="layout" svg:x1="8.101cm" svg:y1="15.2cm" svg:x2="8.101cm" svg:y2="14.8cm">
          <text:p/>
        </draw:line>
        <draw:frame draw:style-name="gr3" draw:text-style-name="P4" draw:layer="layout" svg:width="1.004cm" svg:height="0.569cm" svg:x="7.081cm" svg:y="14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4.945cm" svg:x2="12.201cm" svg:y2="14.945cm">
            <text:p/>
          </draw:line>
          <draw:line draw:style-name="gr2" draw:text-style-name="P1" draw:layer="layout" svg:x1="12.201cm" svg:y1="14.745cm" svg:x2="12.201cm" svg:y2="15.145cm">
            <text:p/>
          </draw:line>
        </draw:g>
        <draw:frame draw:style-name="gr3" draw:text-style-name="P5" draw:layer="layout" svg:width="1.537cm" svg:height="0.569cm" svg:x="11.901cm" svg:y="14.2cm">
          <draw:text-box>
            <text:p><text:span text:style-name="T2">classload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line draw:style-name="gr2" draw:text-style-name="P6" draw:layer="layout" svg:x1="25.4cm" svg:y1="5.9cm" svg:x2="26.4cm" svg:y2="5.9cm">
            <text:p/>
          </draw:line>
          <draw:line draw:style-name="gr2" draw:text-style-name="P6" draw:layer="layout" svg:x1="25.4cm" svg:y1="5.7cm" svg:x2="25.4cm" svg:y2="6.1cm">
            <text:p/>
          </draw:line>
          <draw:line draw:style-name="gr2" draw:text-style-name="P6" draw:layer="layout" svg:x1="26.4cm" svg:y1="5.7cm" svg:x2="26.4cm" svg:y2="6.1cm">
            <text:p/>
          </draw:line>
        </draw:g>
        <draw:g>
          <draw:line draw:style-name="gr2" draw:text-style-name="P1" draw:layer="layout" svg:x1="25.4cm" svg:y1="6.9cm" svg:x2="26.4cm" svg:y2="6.9cm">
            <text:p/>
          </draw:line>
          <draw:line draw:style-name="gr2" draw:text-style-name="P1" draw:layer="layout" svg:x1="25.4cm" svg:y1="6.7cm" svg:x2="25.4cm" svg:y2="7.1cm">
            <text:p/>
          </draw:line>
          <draw:line draw:style-name="gr2" draw:text-style-name="P1" draw:layer="layout" svg:x1="26.4cm" svg:y1="6.7cm" svg:x2="26.4cm" svg:y2="7.1cm">
            <text:p/>
          </draw:line>
        </draw:g>
        <draw:g>
          <draw:line draw:style-name="gr2" draw:text-style-name="P1" draw:layer="layout" svg:x1="25.401cm" svg:y1="7.901cm" svg:x2="26.401cm" svg:y2="7.901cm">
            <text:p/>
          </draw:line>
          <draw:line draw:style-name="gr2" draw:text-style-name="P1" draw:layer="layout" svg:x1="25.401cm" svg:y1="7.701cm" svg:x2="25.401cm" svg:y2="8.101cm">
            <text:p/>
          </draw:line>
          <draw:line draw:style-name="gr2" draw:text-style-name="P1" draw:layer="layout" svg:x1="26.401cm" svg:y1="7.701cm" svg:x2="26.401cm" svg:y2="8.101cm">
            <text:p/>
          </draw:line>
        </draw:g>
        <draw:g>
          <draw:line draw:style-name="gr2" draw:text-style-name="P1" draw:layer="layout" svg:x1="25.401cm" svg:y1="8.901cm" svg:x2="26.401cm" svg:y2="8.901cm">
            <text:p/>
          </draw:line>
          <draw:line draw:style-name="gr2" draw:text-style-name="P1" draw:layer="layout" svg:x1="25.401cm" svg:y1="8.701cm" svg:x2="25.401cm" svg:y2="9.101cm">
            <text:p/>
          </draw:line>
          <draw:line draw:style-name="gr2" draw:text-style-name="P1" draw:layer="layout" svg:x1="26.401cm" svg:y1="8.701cm" svg:x2="26.401cm" svg:y2="9.101cm">
            <text:p/>
          </draw:line>
        </draw:g>
        <draw:g>
          <draw:line draw:style-name="gr2" draw:text-style-name="P1" draw:layer="layout" svg:x1="25.402cm" svg:y1="10.002cm" svg:x2="26.402cm" svg:y2="10.002cm">
            <text:p/>
          </draw:line>
          <draw:line draw:style-name="gr2" draw:text-style-name="P1" draw:layer="layout" svg:x1="25.402cm" svg:y1="9.802cm" svg:x2="25.402cm" svg:y2="10.202cm">
            <text:p/>
          </draw:line>
          <draw:line draw:style-name="gr2" draw:text-style-name="P1" draw:layer="layout" svg:x1="26.402cm" svg:y1="9.802cm" svg:x2="26.402cm" svg:y2="10.202cm">
            <text:p/>
          </draw:line>
        </draw:g>
        <draw:g>
          <draw:line draw:style-name="gr2" draw:text-style-name="P1" draw:layer="layout" svg:x1="25.402cm" svg:y1="11.102cm" svg:x2="26.402cm" svg:y2="11.102cm">
            <text:p/>
          </draw:line>
          <draw:line draw:style-name="gr2" draw:text-style-name="P1" draw:layer="layout" svg:x1="25.402cm" svg:y1="10.902cm" svg:x2="25.402cm" svg:y2="11.302cm">
            <text:p/>
          </draw:line>
          <draw:line draw:style-name="gr2" draw:text-style-name="P1" draw:layer="layout" svg:x1="26.402cm" svg:y1="10.902cm" svg:x2="26.402cm" svg:y2="11.302cm">
            <text:p/>
          </draw:line>
        </draw:g>
        <draw:g>
          <draw:line draw:style-name="gr2" draw:text-style-name="P1" draw:layer="layout" svg:x1="25.402cm" svg:y1="12.202cm" svg:x2="26.402cm" svg:y2="12.202cm">
            <text:p/>
          </draw:line>
          <draw:line draw:style-name="gr2" draw:text-style-name="P1" draw:layer="layout" svg:x1="25.402cm" svg:y1="12.002cm" svg:x2="25.402cm" svg:y2="12.402cm">
            <text:p/>
          </draw:line>
          <draw:line draw:style-name="gr2" draw:text-style-name="P1" draw:layer="layout" svg:x1="26.402cm" svg:y1="12.002cm" svg:x2="26.402cm" svg:y2="12.402cm">
            <text:p/>
          </draw:line>
        </draw:g>
        <draw:g>
          <draw:line draw:style-name="gr2" draw:text-style-name="P1" draw:layer="layout" svg:x1="25.402cm" svg:y1="13.203cm" svg:x2="26.402cm" svg:y2="13.203cm">
            <text:p/>
          </draw:line>
          <draw:line draw:style-name="gr2" draw:text-style-name="P1" draw:layer="layout" svg:x1="25.402cm" svg:y1="13.003cm" svg:x2="25.402cm" svg:y2="13.403cm">
            <text:p/>
          </draw:line>
          <draw:line draw:style-name="gr2" draw:text-style-name="P1" draw:layer="layout" svg:x1="26.402cm" svg:y1="13.003cm" svg:x2="26.402cm" svg:y2="13.403cm">
            <text:p/>
          </draw:line>
        </draw:g>
        <draw:g>
          <draw:line draw:style-name="gr2" draw:text-style-name="P1" draw:layer="layout" svg:x1="25.402cm" svg:y1="14.204cm" svg:x2="26.402cm" svg:y2="14.204cm">
            <text:p/>
          </draw:line>
          <draw:line draw:style-name="gr2" draw:text-style-name="P1" draw:layer="layout" svg:x1="25.402cm" svg:y1="14.004cm" svg:x2="25.402cm" svg:y2="14.404cm">
            <text:p/>
          </draw:line>
          <draw:line draw:style-name="gr2" draw:text-style-name="P1" draw:layer="layout" svg:x1="26.402cm" svg:y1="14.004cm" svg:x2="26.402cm" svg:y2="14.404cm">
            <text:p/>
          </draw:line>
        </draw:g>
        <draw:line draw:style-name="gr2" draw:text-style-name="P1" draw:layer="layout" svg:x1="1.6cm" svg:y1="6.3cm" svg:x2="2.6cm" svg:y2="6.3cm">
          <text:p/>
        </draw:line>
        <draw:line draw:style-name="gr2" draw:text-style-name="P1" draw:layer="layout" svg:x1="1.6cm" svg:y1="6.1cm" svg:x2="1.6cm" svg:y2="6.5cm">
          <text:p/>
        </draw:line>
        <draw:line draw:style-name="gr2" draw:text-style-name="P1" draw:layer="layout" svg:x1="2.6cm" svg:y1="6.1cm" svg:x2="2.6cm" svg:y2="6.5cm">
          <text:p/>
        </draw:line>
        <draw:line draw:style-name="gr2" draw:text-style-name="P1" draw:layer="layout" svg:x1="18.294cm" svg:y1="11.2cm" svg:x2="17.894cm" svg:y2="11.2cm">
          <text:p/>
        </draw:line>
        <draw:line draw:style-name="gr2" draw:text-style-name="P1" xml:id="id12" draw:id="id12" draw:layer="layout" svg:x1="17.894cm" svg:y1="11.4cm" svg:x2="17.894cm" svg:y2="11cm">
          <text:p/>
        </draw:line>
        <draw:frame draw:style-name="gr3" draw:text-style-name="P4" draw:layer="layout" svg:width="1.004cm" svg:height="0.569cm" svg:x="16.874cm" svg:y="10.5cm">
          <draw:text-box>
            <text:p><text:span text:style-name="T3">service</text:span></text:p>
          </draw:text-box>
        </draw:frame>
        <draw:frame draw:style-name="gr3" draw:text-style-name="P7" draw:layer="layout" svg:width="4.928cm" svg:height="0.962cm" svg:x="2.272cm" svg:y="19.238cm">
          <draw:text-box>
            <text:p><text:span text:style-name="T4">JBI-Management</text:span></text:p>
          </draw:text-box>
        </draw:frame>
        <draw:line draw:style-name="gr2" draw:text-style-name="P1" draw:layer="layout" svg:x1="1.6cm" svg:y1="7.8cm" svg:x2="2.6cm" svg:y2="7.8cm">
          <text:p/>
        </draw:line>
        <draw:line draw:style-name="gr2" draw:text-style-name="P1" draw:layer="layout" svg:x1="1.6cm" svg:y1="7.6cm" svg:x2="1.6cm" svg:y2="8cm">
          <text:p/>
        </draw:line>
        <draw:line draw:style-name="gr2" draw:text-style-name="P1" draw:layer="layout" svg:x1="2.6cm" svg:y1="7.6cm" svg:x2="2.6cm" svg:y2="8cm">
          <text:p/>
        </draw:line>
        <draw:line draw:style-name="gr2" draw:text-style-name="P1" draw:layer="layout" svg:x1="1.6cm" svg:y1="9.1cm" svg:x2="2.6cm" svg:y2="9.1cm">
          <text:p/>
        </draw:line>
        <draw:line draw:style-name="gr2" draw:text-style-name="P1" draw:layer="layout" svg:x1="1.6cm" svg:y1="8.9cm" svg:x2="1.6cm" svg:y2="9.3cm">
          <text:p/>
        </draw:line>
        <draw:line draw:style-name="gr2" draw:text-style-name="P1" draw:layer="layout" svg:x1="2.6cm" svg:y1="8.9cm" svg:x2="2.6cm" svg:y2="9.3cm">
          <text:p/>
        </draw:line>
        <draw:line draw:style-name="gr2" draw:text-style-name="P1" draw:layer="layout" svg:x1="1.6cm" svg:y1="10.3cm" svg:x2="2.6cm" svg:y2="10.3cm">
          <text:p/>
        </draw:line>
        <draw:line draw:style-name="gr2" draw:text-style-name="P1" draw:layer="layout" svg:x1="1.6cm" svg:y1="10.1cm" svg:x2="1.6cm" svg:y2="10.5cm">
          <text:p/>
        </draw:line>
        <draw:line draw:style-name="gr2" draw:text-style-name="P1" draw:layer="layout" svg:x1="2.6cm" svg:y1="10.1cm" svg:x2="2.6cm" svg:y2="10.5cm">
          <text:p/>
        </draw:line>
        <draw:line draw:style-name="gr2" draw:text-style-name="P1" draw:layer="layout" svg:x1="1.6cm" svg:y1="11.4cm" svg:x2="1.6cm" svg:y2="11.8cm">
          <text:p/>
        </draw:line>
        <draw:line draw:style-name="gr2" draw:text-style-name="P1" draw:layer="layout" svg:x1="1.6cm" svg:y1="11.6cm" svg:x2="2.6cm" svg:y2="11.6cm">
          <text:p/>
        </draw:line>
        <draw:line draw:style-name="gr2" draw:text-style-name="P1" draw:layer="layout" svg:x1="2.6cm" svg:y1="11.4cm" svg:x2="2.6cm" svg:y2="11.8cm">
          <text:p/>
        </draw:line>
        <draw:line draw:style-name="gr2" draw:text-style-name="P1" draw:layer="layout" svg:x1="1.6cm" svg:y1="12.8cm" svg:x2="2.6cm" svg:y2="12.8cm">
          <text:p/>
        </draw:line>
        <draw:line draw:style-name="gr2" draw:text-style-name="P1" draw:layer="layout" svg:x1="1.6cm" svg:y1="12.6cm" svg:x2="1.6cm" svg:y2="13cm">
          <text:p/>
        </draw:line>
        <draw:line draw:style-name="gr2" draw:text-style-name="P1" draw:layer="layout" svg:x1="2.6cm" svg:y1="12.6cm" svg:x2="2.6cm" svg:y2="13cm">
          <text:p/>
        </draw:line>
        <draw:g>
          <draw:line draw:style-name="gr2" draw:text-style-name="P1" draw:layer="layout" svg:x1="21.694cm" svg:y1="11.2cm" svg:x2="21.994cm" svg:y2="11.2cm">
            <text:p/>
          </draw:line>
          <draw:line draw:style-name="gr2" draw:text-style-name="P1" draw:layer="layout" svg:x1="21.994cm" svg:y1="11cm" svg:x2="21.994cm" svg:y2="11.4cm">
            <text:p/>
          </draw:line>
        </draw:g>
        <draw:frame draw:style-name="gr3" draw:text-style-name="P3" draw:layer="layout" svg:width="0.547cm" svg:height="0.569cm" svg:x="21.694cm" svg:y="10.455cm">
          <draw:text-box>
            <text:p><text:span text:style-name="T2">jmx</text:span></text:p>
          </draw:text-box>
        </draw:frame>
        <draw:g xml:id="id9" draw:id="id9">
          <draw:line draw:style-name="gr2" draw:text-style-name="P1" draw:layer="layout" svg:x1="21.694cm" svg:y1="12.301cm" svg:x2="21.994cm" svg:y2="12.301cm">
            <text:p/>
          </draw:line>
          <draw:line draw:style-name="gr2" draw:text-style-name="P1" draw:layer="layout" svg:x1="21.994cm" svg:y1="12.101cm" svg:x2="21.994cm" svg:y2="12.501cm">
            <text:p/>
          </draw:line>
        </draw:g>
        <draw:custom-shape draw:style-name="gr1" draw:text-style-name="P2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677cm" svg:y1="12.79cm" svg:x2="10.677cm" svg:y2="12.39cm">
          <text:p/>
        </draw:line>
        <draw:frame draw:style-name="gr3" draw:text-style-name="P4" draw:layer="layout" svg:width="1.004cm" svg:height="0.569cm" svg:x="9.657cm" svg:y="11.89cm">
          <draw:text-box>
            <text:p><text:span text:style-name="T3">service</text:span></text:p>
          </draw:text-box>
        </draw:frame>
        <draw:g>
          <draw:line draw:style-name="gr2" draw:text-style-name="P1" draw:layer="layout" svg:x1="14.477cm" svg:y1="12.59cm" svg:x2="14.777cm" svg:y2="12.59cm">
            <text:p/>
          </draw:line>
          <draw:line draw:style-name="gr2" draw:text-style-name="P1" draw:layer="layout" svg:x1="14.777cm" svg:y1="12.39cm" svg:x2="14.777cm" svg:y2="12.79cm">
            <text:p/>
          </draw:line>
        </draw:g>
        <draw:frame draw:style-name="gr3" draw:text-style-name="P5" draw:layer="layout" svg:width="1.266cm" svg:height="0.569cm" svg:x="14.477cm" svg:y="11.845cm">
          <draw:text-box>
            <text:p><text:span text:style-name="T2">container</text:span></text:p>
          </draw:text-box>
        </draw:frame>
        <draw:g xml:id="id11" draw:id="id11">
          <draw:line draw:style-name="gr2" draw:text-style-name="P1" draw:layer="layout" svg:x1="14.477cm" svg:y1="13.491cm" svg:x2="14.777cm" svg:y2="13.491cm">
            <text:p/>
          </draw:line>
          <draw:line draw:style-name="gr2" draw:text-style-name="P1" draw:layer="layout" svg:x1="14.777cm" svg:y1="13.291cm" svg:x2="14.777cm" svg:y2="13.691cm">
            <text:p/>
          </draw:line>
        </draw:g>
        <draw:frame draw:style-name="gr3" draw:text-style-name="P3" draw:layer="layout" svg:width="0.872cm" svg:height="0.569cm" svg:x="14.477cm" svg:y="12.746cm">
          <draw:text-box>
            <text:p><text:span text:style-name="T2">admin</text:span></text:p>
          </draw:text-box>
        </draw:frame>
        <draw:g>
          <draw:line draw:style-name="gr2" draw:text-style-name="P1" draw:layer="layout" svg:x1="14.477cm" svg:y1="14.491cm" svg:x2="14.777cm" svg:y2="14.491cm">
            <text:p/>
          </draw:line>
          <draw:line draw:style-name="gr2" draw:text-style-name="P1" draw:layer="layout" svg:x1="14.777cm" svg:y1="14.291cm" svg:x2="14.777cm" svg:y2="14.691cm">
            <text:p/>
          </draw:line>
        </draw:g>
        <draw:frame draw:style-name="gr3" draw:text-style-name="P3" draw:layer="layout" svg:width="1.723cm" svg:height="0.569cm" svg:x="14.477cm" svg:y="13.746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77cm" svg:y1="15.491cm" svg:x2="14.777cm" svg:y2="15.491cm">
            <text:p/>
          </draw:line>
          <draw:line draw:style-name="gr2" draw:text-style-name="P1" draw:layer="layout" svg:x1="14.777cm" svg:y1="15.291cm" svg:x2="14.777cm" svg:y2="15.691cm">
            <text:p/>
          </draw:line>
        </draw:g>
        <draw:frame draw:style-name="gr3" draw:text-style-name="P3" draw:layer="layout" svg:width="1.186cm" svg:height="0.569cm" svg:x="14.477cm" svg:y="14.746cm">
          <draw:text-box>
            <text:p><text:span text:style-name="T2">endpoint</text:span></text:p>
          </draw:text-box>
        </draw:frame>
        <draw:g>
          <draw:line draw:style-name="gr2" draw:text-style-name="P1" draw:layer="layout" svg:x1="14.477cm" svg:y1="16.492cm" svg:x2="14.777cm" svg:y2="16.492cm">
            <text:p/>
          </draw:line>
          <draw:line draw:style-name="gr2" draw:text-style-name="P1" draw:layer="layout" svg:x1="14.777cm" svg:y1="16.292cm" svg:x2="14.777cm" svg:y2="16.692cm">
            <text:p/>
          </draw:line>
        </draw:g>
        <draw:frame draw:style-name="gr3" draw:text-style-name="P3" draw:layer="layout" svg:width="1.347cm" svg:height="0.569cm" svg:x="14.477cm" svg:y="15.747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77cm" svg:y1="17.493cm" svg:x2="14.777cm" svg:y2="17.493cm">
            <text:p/>
          </draw:line>
          <draw:line draw:style-name="gr2" draw:text-style-name="P1" draw:layer="layout" svg:x1="14.777cm" svg:y1="17.293cm" svg:x2="14.777cm" svg:y2="17.693cm">
            <text:p/>
          </draw:line>
        </draw:g>
        <draw:frame draw:style-name="gr3" draw:text-style-name="P3" draw:layer="layout" svg:width="3.806cm" svg:height="0.569cm" svg:x="12.377cm" svg:y="16.748cm">
          <draw:text-box>
            <text:p><text:span text:style-name="T2">installationExtensionManager</text:span></text:p>
          </draw:text-box>
        </draw:frame>
        <draw:g>
          <draw:line draw:style-name="gr2" draw:text-style-name="P1" draw:layer="layout" svg:x1="14.478cm" svg:y1="18.494cm" svg:x2="14.778cm" svg:y2="18.494cm">
            <text:p/>
          </draw:line>
          <draw:line draw:style-name="gr2" draw:text-style-name="P1" draw:layer="layout" svg:x1="14.778cm" svg:y1="18.294cm" svg:x2="14.778cm" svg:y2="18.694cm">
            <text:p/>
          </draw:line>
        </draw:g>
        <draw:frame draw:style-name="gr3" draw:text-style-name="P3" draw:layer="layout" svg:width="1.626cm" svg:height="0.569cm" svg:x="14.478cm" svg:y="17.749cm">
          <draw:text-box>
            <text:p><text:span text:style-name="T2">systemstate</text:span></text:p>
          </draw:text-box>
        </draw:frame>
        <draw:custom-shape draw:style-name="gr1" draw:text-style-name="P2" draw:layer="layout" svg:width="3.4cm" svg:height="8.755cm" svg:x="11.091cm" svg:y="1.445cm">
          <draw:glue-point draw:id="4" svg:x="-5cm" svg:y="-4.542cm"/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091cm" svg:y1="1.845cm" svg:x2="10.691cm" svg:y2="1.845cm">
          <text:p/>
        </draw:line>
        <draw:line draw:style-name="gr2" draw:text-style-name="P1" xml:id="id4" draw:id="id4" draw:layer="layout" svg:x1="10.691cm" svg:y1="2.045cm" svg:x2="10.691cm" svg:y2="1.645cm">
          <text:p/>
        </draw:line>
        <draw:frame draw:style-name="gr3" draw:text-style-name="P4" draw:layer="layout" svg:width="1.004cm" svg:height="0.569cm" svg:x="9.671cm" svg:y="1.145cm">
          <draw:text-box>
            <text:p><text:span text:style-name="T3">service</text:span></text:p>
          </draw:text-box>
        </draw:frame>
        <draw:g xml:id="id13" draw:id="id13">
          <draw:line draw:style-name="gr2" draw:text-style-name="P1" draw:layer="layout" svg:x1="14.491cm" svg:y1="1.845cm" svg:x2="14.791cm" svg:y2="1.845cm">
            <text:p/>
          </draw:line>
          <draw:line draw:style-name="gr2" draw:text-style-name="P1" draw:layer="layout" svg:x1="14.791cm" svg:y1="1.645cm" svg:x2="14.791cm" svg:y2="2.045cm">
            <text:p/>
          </draw:line>
        </draw:g>
        <draw:frame draw:style-name="gr3" draw:text-style-name="P5" draw:layer="layout" svg:width="0.872cm" svg:height="0.569cm" svg:x="14.491cm" svg:y="1.1cm">
          <draw:text-box>
            <text:p><text:span text:style-name="T2">admin</text:span></text:p>
          </draw:text-box>
        </draw:frame>
        <draw:g>
          <draw:line draw:style-name="gr2" draw:text-style-name="P1" draw:layer="layout" svg:x1="14.491cm" svg:y1="2.746cm" svg:x2="14.791cm" svg:y2="2.746cm">
            <text:p/>
          </draw:line>
          <draw:line draw:style-name="gr2" draw:text-style-name="P1" draw:layer="layout" svg:x1="14.791cm" svg:y1="2.546cm" svg:x2="14.791cm" svg:y2="2.946cm">
            <text:p/>
          </draw:line>
        </draw:g>
        <draw:frame draw:style-name="gr3" draw:text-style-name="P3" draw:layer="layout" svg:width="1.266cm" svg:height="0.569cm" svg:x="14.491cm" svg:y="2.001cm">
          <draw:text-box>
            <text:p><text:span text:style-name="T2">container</text:span></text:p>
          </draw:text-box>
        </draw:frame>
        <draw:g>
          <draw:line draw:style-name="gr2" draw:text-style-name="P1" draw:layer="layout" svg:x1="14.491cm" svg:y1="3.746cm" svg:x2="14.791cm" svg:y2="3.746cm">
            <text:p/>
          </draw:line>
          <draw:line draw:style-name="gr2" draw:text-style-name="P1" draw:layer="layout" svg:x1="14.791cm" svg:y1="3.546cm" svg:x2="14.791cm" svg:y2="3.946cm">
            <text:p/>
          </draw:line>
        </draw:g>
        <draw:frame draw:style-name="gr3" draw:text-style-name="P3" draw:layer="layout" svg:width="1.347cm" svg:height="0.569cm" svg:x="14.491cm" svg:y="3.001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91cm" svg:y1="4.746cm" svg:x2="14.791cm" svg:y2="4.746cm">
            <text:p/>
          </draw:line>
          <draw:line draw:style-name="gr2" draw:text-style-name="P1" draw:layer="layout" svg:x1="14.791cm" svg:y1="4.546cm" svg:x2="14.791cm" svg:y2="4.946cm">
            <text:p/>
          </draw:line>
        </draw:g>
        <draw:frame draw:style-name="gr3" draw:text-style-name="P3" draw:layer="layout" svg:width="0.839cm" svg:height="0.569cm" svg:x="14.4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14.491cm" svg:y1="5.747cm" svg:x2="14.791cm" svg:y2="5.747cm">
            <text:p/>
          </draw:line>
          <draw:line draw:style-name="gr2" draw:text-style-name="P1" draw:layer="layout" svg:x1="14.791cm" svg:y1="5.547cm" svg:x2="14.791cm" svg:y2="5.947cm">
            <text:p/>
          </draw:line>
        </draw:g>
        <draw:frame draw:style-name="gr3" draw:text-style-name="P3" draw:layer="layout" svg:width="1.567cm" svg:height="0.569cm" svg:x="14.491cm" svg:y="5.002cm">
          <draw:text-box>
            <text:p><text:span text:style-name="T2">deployment</text:span></text:p>
          </draw:text-box>
        </draw:frame>
        <draw:g>
          <draw:line draw:style-name="gr2" draw:text-style-name="P1" draw:layer="layout" svg:x1="14.491cm" svg:y1="6.748cm" svg:x2="14.791cm" svg:y2="6.748cm">
            <text:p/>
          </draw:line>
          <draw:line draw:style-name="gr2" draw:text-style-name="P1" draw:layer="layout" svg:x1="14.791cm" svg:y1="6.548cm" svg:x2="14.791cm" svg:y2="6.948cm">
            <text:p/>
          </draw:line>
        </draw:g>
        <draw:frame draw:style-name="gr3" draw:text-style-name="P3" draw:layer="layout" svg:width="1.626cm" svg:height="0.569cm" svg:x="14.4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4.492cm" svg:y1="7.749cm" svg:x2="14.792cm" svg:y2="7.749cm">
            <text:p/>
          </draw:line>
          <draw:line draw:style-name="gr2" draw:text-style-name="P1" draw:layer="layout" svg:x1="14.792cm" svg:y1="7.549cm" svg:x2="14.792cm" svg:y2="7.949cm">
            <text:p/>
          </draw:line>
        </draw:g>
        <draw:frame draw:style-name="gr3" draw:text-style-name="P3" draw:layer="layout" svg:width="1.723cm" svg:height="0.569cm" svg:x="14.492cm" svg:y="7.004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93cm" svg:y1="8.65cm" svg:x2="14.793cm" svg:y2="8.65cm">
            <text:p/>
          </draw:line>
          <draw:line draw:style-name="gr2" draw:text-style-name="P1" draw:layer="layout" svg:x1="14.793cm" svg:y1="8.45cm" svg:x2="14.793cm" svg:y2="8.85cm">
            <text:p/>
          </draw:line>
        </draw:g>
        <draw:frame draw:style-name="gr3" draw:text-style-name="P3" draw:layer="layout" svg:width="3.806cm" svg:height="0.569cm" svg:x="12.493cm" svg:y="7.905cm">
          <draw:text-box>
            <text:p><text:span text:style-name="T2">installationExtensionManager</text:span></text:p>
          </draw:text-box>
        </draw:frame>
        <draw:g xml:id="id7" draw:id="id7">
          <draw:line draw:style-name="gr2" draw:text-style-name="P1" draw:layer="layout" svg:x1="14.493cm" svg:y1="9.751cm" svg:x2="14.793cm" svg:y2="9.751cm">
            <text:p/>
          </draw:line>
          <draw:line draw:style-name="gr2" draw:text-style-name="P1" draw:layer="layout" svg:x1="14.793cm" svg:y1="9.551cm" svg:x2="14.793cm" svg:y2="9.951cm">
            <text:p/>
          </draw:line>
        </draw:g>
        <draw:frame draw:style-name="gr3" draw:text-style-name="P3" draw:layer="layout" svg:width="2.706cm" svg:height="0.569cm" svg:x="13.593cm" svg:y="9.006cm">
          <draw:text-box>
            <text:p><text:span text:style-name="T2">mbean-name-builder</text:span></text:p>
          </draw:text-box>
        </draw:frame>
        <draw:custom-shape draw:style-name="gr1" draw:text-style-name="P2" draw:layer="layout" svg:width="3.4cm" svg:height="7.555cm" svg:x="18.291cm" svg:y="1.445cm">
          <text:p text:style-name="P1"><text:span text:style-name="T1">System</text:span></text:p>
          <text:p text:style-name="P1"><text:span text:style-name="T1">Recove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91cm" svg:y1="1.845cm" svg:x2="17.891cm" svg:y2="1.845cm">
          <text:p/>
        </draw:line>
        <draw:line draw:style-name="gr2" draw:text-style-name="P1" draw:layer="layout" svg:x1="17.891cm" svg:y1="2.045cm" svg:x2="17.891cm" svg:y2="1.645cm">
          <text:p/>
        </draw:line>
        <draw:frame draw:style-name="gr3" draw:text-style-name="P4" draw:layer="layout" svg:width="1.004cm" svg:height="0.569cm" svg:x="16.871cm" svg:y="1.145cm">
          <draw:text-box>
            <text:p><text:span text:style-name="T3">service</text:span></text:p>
          </draw:text-box>
        </draw:frame>
        <draw:g>
          <draw:line draw:style-name="gr2" draw:text-style-name="P1" draw:layer="layout" svg:x1="21.691cm" svg:y1="1.845cm" svg:x2="21.991cm" svg:y2="1.845cm">
            <text:p/>
          </draw:line>
          <draw:line draw:style-name="gr2" draw:text-style-name="P1" draw:layer="layout" svg:x1="21.991cm" svg:y1="1.645cm" svg:x2="21.991cm" svg:y2="2.045cm">
            <text:p/>
          </draw:line>
        </draw:g>
        <draw:frame draw:style-name="gr3" draw:text-style-name="P5" draw:layer="layout" svg:width="1.723cm" svg:height="0.569cm" svg:x="21.691cm" svg:y="1.1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1.691cm" svg:y1="2.746cm" svg:x2="21.991cm" svg:y2="2.746cm">
            <text:p/>
          </draw:line>
          <draw:line draw:style-name="gr2" draw:text-style-name="P1" draw:layer="layout" svg:x1="21.991cm" svg:y1="2.546cm" svg:x2="21.991cm" svg:y2="2.946cm">
            <text:p/>
          </draw:line>
        </draw:g>
        <draw:frame draw:style-name="gr3" draw:text-style-name="P3" draw:layer="layout" svg:width="1.186cm" svg:height="0.569cm" svg:x="21.691cm" svg:y="2.001cm">
          <draw:text-box>
            <text:p><text:span text:style-name="T2">endpoint</text:span></text:p>
          </draw:text-box>
        </draw:frame>
        <draw:g xml:id="id14" draw:id="id14">
          <draw:line draw:style-name="gr2" draw:text-style-name="P1" draw:layer="layout" svg:x1="21.691cm" svg:y1="3.746cm" svg:x2="21.991cm" svg:y2="3.746cm">
            <text:p/>
          </draw:line>
          <draw:line draw:style-name="gr2" draw:text-style-name="P1" draw:layer="layout" svg:x1="21.991cm" svg:y1="3.546cm" svg:x2="21.991cm" svg:y2="3.946cm">
            <text:p/>
          </draw:line>
        </draw:g>
        <draw:frame draw:style-name="gr3" draw:text-style-name="P3" draw:layer="layout" svg:width="0.872cm" svg:height="0.569cm" svg:x="21.691cm" svg:y="3.001cm">
          <draw:text-box>
            <text:p><text:span text:style-name="T2">admin</text:span></text:p>
          </draw:text-box>
        </draw:frame>
        <draw:g>
          <draw:line draw:style-name="gr2" draw:text-style-name="P1" draw:layer="layout" svg:x1="21.691cm" svg:y1="4.746cm" svg:x2="21.991cm" svg:y2="4.746cm">
            <text:p/>
          </draw:line>
          <draw:line draw:style-name="gr2" draw:text-style-name="P1" draw:layer="layout" svg:x1="21.991cm" svg:y1="4.546cm" svg:x2="21.991cm" svg:y2="4.946cm">
            <text:p/>
          </draw:line>
        </draw:g>
        <draw:frame draw:style-name="gr3" draw:text-style-name="P3" draw:layer="layout" svg:width="0.839cm" svg:height="0.569cm" svg:x="21.6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21.691cm" svg:y1="5.747cm" svg:x2="21.991cm" svg:y2="5.747cm">
            <text:p/>
          </draw:line>
          <draw:line draw:style-name="gr2" draw:text-style-name="P1" draw:layer="layout" svg:x1="21.991cm" svg:y1="5.547cm" svg:x2="21.991cm" svg:y2="5.947cm">
            <text:p/>
          </draw:line>
        </draw:g>
        <draw:frame draw:style-name="gr3" draw:text-style-name="P3" draw:layer="layout" svg:width="1.347cm" svg:height="0.569cm" svg:x="21.691cm" svg:y="5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21.691cm" svg:y1="6.748cm" svg:x2="21.991cm" svg:y2="6.748cm">
            <text:p/>
          </draw:line>
          <draw:line draw:style-name="gr2" draw:text-style-name="P1" draw:layer="layout" svg:x1="21.991cm" svg:y1="6.548cm" svg:x2="21.991cm" svg:y2="6.948cm">
            <text:p/>
          </draw:line>
        </draw:g>
        <draw:frame draw:style-name="gr3" draw:text-style-name="P3" draw:layer="layout" svg:width="1.626cm" svg:height="0.569cm" svg:x="21.6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1.692cm" svg:y1="7.749cm" svg:x2="21.992cm" svg:y2="7.749cm">
            <text:p/>
          </draw:line>
          <draw:line draw:style-name="gr2" draw:text-style-name="P1" draw:layer="layout" svg:x1="21.992cm" svg:y1="7.549cm" svg:x2="21.992cm" svg:y2="7.949cm">
            <text:p/>
          </draw:line>
        </draw:g>
        <draw:frame draw:style-name="gr3" draw:text-style-name="P3" draw:layer="layout" svg:width="1.266cm" svg:height="0.569cm" svg:x="21.692cm" svg:y="7.004cm">
          <draw:text-box>
            <text:p><text:span text:style-name="T2">container</text:span></text:p>
          </draw:text-box>
        </draw:frame>
        <draw:g>
          <draw:line draw:style-name="gr2" draw:text-style-name="P1" draw:layer="layout" svg:x1="21.693cm" svg:y1="8.65cm" svg:x2="21.993cm" svg:y2="8.65cm">
            <text:p/>
          </draw:line>
          <draw:line draw:style-name="gr2" draw:text-style-name="P1" draw:layer="layout" svg:x1="21.993cm" svg:y1="8.45cm" svg:x2="21.993cm" svg:y2="8.85cm">
            <text:p/>
          </draw:line>
        </draw:g>
        <draw:frame draw:style-name="gr3" draw:text-style-name="P3" draw:layer="layout" svg:width="3.806cm" svg:height="0.569cm" svg:x="19.593cm" svg:y="7.905cm">
          <draw:text-box>
            <text:p><text:span text:style-name="T2">installationExtensionManager</text:span></text:p>
          </draw:text-box>
        </draw:frame>
        <draw:line draw:style-name="gr2" draw:text-style-name="P1" draw:layer="layout" svg:x1="4.956cm" svg:y1="5.045cm" svg:x2="4.556cm" svg:y2="5.045cm">
          <text:p/>
        </draw:line>
        <draw:line draw:style-name="gr2" draw:text-style-name="P1" draw:layer="layout" svg:x1="4.556cm" svg:y1="5.245cm" svg:x2="4.556cm" svg:y2="4.845cm">
          <text:p/>
        </draw:line>
        <draw:frame draw:style-name="gr3" draw:text-style-name="P4" draw:layer="layout" svg:width="1.004cm" svg:height="0.569cm" svg:x="3.536cm" svg:y="4.345cm">
          <draw:text-box>
            <text:p><text:span text:style-name="T3">service</text:span></text:p>
          </draw:text-box>
        </draw:frame>
        <draw:g xml:id="id3" draw:id="id3">
          <draw:line draw:style-name="gr2" draw:text-style-name="P1" draw:layer="layout" svg:x1="8.356cm" svg:y1="5.045cm" svg:x2="8.656cm" svg:y2="5.045cm">
            <text:p/>
          </draw:line>
          <draw:line draw:style-name="gr2" draw:text-style-name="P1" draw:layer="layout" svg:x1="8.656cm" svg:y1="4.845cm" svg:x2="8.656cm" svg:y2="5.245cm">
            <text:p/>
          </draw:line>
        </draw:g>
        <draw:frame draw:style-name="gr3" draw:text-style-name="P5" draw:layer="layout" svg:width="1.444cm" svg:height="0.569cm" svg:x="8.356cm" svg:y="4.3cm">
          <draw:text-box>
            <text:p><text:span text:style-name="T2">installation</text:span></text:p>
          </draw:text-box>
        </draw:frame>
        <draw:g>
          <draw:line draw:style-name="gr2" draw:text-style-name="P1" draw:layer="layout" svg:x1="8.356cm" svg:y1="5.946cm" svg:x2="8.656cm" svg:y2="5.946cm">
            <text:p/>
          </draw:line>
          <draw:line draw:style-name="gr2" draw:text-style-name="P1" draw:layer="layout" svg:x1="8.656cm" svg:y1="5.746cm" svg:x2="8.656cm" svg:y2="6.146cm">
            <text:p/>
          </draw:line>
        </draw:g>
        <draw:frame draw:style-name="gr3" draw:text-style-name="P3" draw:layer="layout" svg:width="0.547cm" svg:height="0.569cm" svg:x="8.356cm" svg:y="5.201cm">
          <draw:text-box>
            <text:p><text:span text:style-name="T2">jmx</text:span></text:p>
          </draw:text-box>
        </draw:frame>
        <draw:connector draw:style-name="gr4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2" draw:text-style-name="P1" draw:layer="layout" svg:x1="4.92cm" svg:y1="8.545cm" svg:x2="4.52cm" svg:y2="8.545cm">
          <text:p/>
        </draw:line>
        <draw:line draw:style-name="gr2" draw:text-style-name="P1" draw:layer="layout" svg:x1="4.52cm" svg:y1="8.745cm" svg:x2="4.52cm" svg:y2="8.345cm">
          <text:p/>
        </draw:line>
        <draw:frame draw:style-name="gr3" draw:text-style-name="P4" draw:layer="layout" svg:width="1.004cm" svg:height="0.569cm" svg:x="3.5cm" svg:y="7.845cm">
          <draw:text-box>
            <text:p><text:span text:style-name="T3">service</text:span></text:p>
          </draw:text-box>
        </draw:frame>
        <draw:g xml:id="id6" draw:id="id6">
          <draw:line draw:style-name="gr2" draw:text-style-name="P1" draw:layer="layout" svg:x1="8.32cm" svg:y1="8.545cm" svg:x2="8.62cm" svg:y2="8.545cm">
            <text:p/>
          </draw:line>
          <draw:line draw:style-name="gr2" draw:text-style-name="P1" draw:layer="layout" svg:x1="8.62cm" svg:y1="8.345cm" svg:x2="8.62cm" svg:y2="8.745cm">
            <text:p/>
          </draw:line>
        </draw:g>
        <draw:frame draw:style-name="gr3" draw:text-style-name="P5" draw:layer="layout" svg:width="1.567cm" svg:height="0.569cm" svg:x="8.32cm" svg:y="7.8cm">
          <draw:text-box>
            <text:p><text:span text:style-name="T2">deployment</text:span></text:p>
          </draw:text-box>
        </draw:frame>
        <draw:line draw:style-name="gr2" draw:text-style-name="P1" draw:layer="layout" svg:x1="4.5cm" svg:y1="16.245cm" svg:x2="4.5cm" svg:y2="15.845cm">
          <text:p/>
        </draw:line>
        <draw:line draw:style-name="gr2" draw:text-style-name="P1" draw:layer="layout" svg:x1="4.9cm" svg:y1="16.045cm" svg:x2="4.5cm" svg:y2="16.045cm">
          <text:p/>
        </draw:line>
        <draw:custom-shape draw:style-name="gr1" draw:text-style-name="P2" draw:layer="layout" svg:width="3.4cm" svg:height="2.755cm" svg:x="4.9cm" svg:y="15.645cm">
          <draw:glue-point draw:id="4" svg:x="-5cm" svg:y="-3.546cm"/>
          <text:p text:style-name="P1"><text:span text:style-name="T1">Logging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3.48cm" svg:y="15.345cm">
          <draw:text-box>
            <text:p><text:span text:style-name="T3">service</text:span></text:p>
          </draw:text-box>
        </draw:frame>
        <draw:connector draw:style-name="gr4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2" draw:text-style-name="P1" draw:layer="layout" svg:x1="10.677cm" svg:y1="12.591cm" svg:x2="11.061cm" svg:y2="12.591cm">
          <text:p/>
        </draw:line>
        <draw:custom-shape draw:style-name="gr1" draw:text-style-name="P2" draw:layer="layout" svg:width="3.4cm" svg:height="2.755cm" svg:x="4.92cm" svg:y="8.145cm">
          <draw:glue-point draw:id="4" svg:x="-5cm" svg:y="-3.546cm" draw:escape-direction="left"/>
          <text:p text:style-name="P1"><text:span text:style-name="T1">Atomic</text:span></text:p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cm" svg:height="2.755cm" svg:x="4.956cm" svg:y="4.645cm">
          <draw:glue-point draw:id="4" svg:x="-5cm" svg:y="-3.546cm" draw:escape-direction="left"/>
          <text:p text:style-name="P1"><text:span text:style-name="T1">Component</text:span></text:p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1cm" svg:y1="16.8cm" svg:x2="20.6cm" svg:y2="16.8cm">
          <text:p/>
        </draw:line>
        <draw:line draw:style-name="gr2" draw:text-style-name="P1" xml:id="id8" draw:id="id8" draw:layer="layout" svg:x1="20.6cm" svg:y1="17cm" svg:x2="20.6cm" svg:y2="16.6cm">
          <text:p/>
        </draw:line>
        <draw:frame draw:style-name="gr3" draw:text-style-name="P4" draw:layer="layout" svg:width="1.004cm" svg:height="0.569cm" svg:x="19.58cm" svg:y="16.1cm">
          <draw:text-box>
            <text:p><text:span text:style-name="T3">service</text:span></text:p>
          </draw:text-box>
        </draw:frame>
        <draw:connector draw:style-name="gr4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1" draw:text-style-name="P2" xml:id="id10" draw:id="id10" draw:layer="layout" svg:width="3.4cm" svg:height="2cm" svg:x="21cm" svg:y="16.4cm">
          <draw:glue-point draw:id="4" svg:x="-5cm" svg:y="-3cm" draw:escape-direction="left"/>
          <text:p text:style-name="P1"><text:span text:style-name="T1">MbeanName</text:span></text:p>
          <text:p text:style-name="P1"><text:span text:style-name="T1">Build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4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4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4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1" draw:text-style-name="P2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1">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706cm" svg:height="0.569cm" svg:x="20.694cm" svg:y="11.556cm">
          <draw:text-box>
            <text:p><text:span text:style-name="T2">mbean-name-builder</text:span></text:p>
          </draw:text-box>
        </draw:frame>
        <draw:custom-shape draw:style-name="gr5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3" draw:layer="layout" svg:width="1.723cm" svg:height="0.569cm" svg:x="24.834cm" svg:y="5.2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24.882cm" svg:y="6.201cm">
          <draw:text-box>
            <text:p><text:span text:style-name="T2">systemstate</text:span></text:p>
          </draw:text-box>
        </draw:frame>
        <draw:frame draw:style-name="gr3" draw:text-style-name="P3" draw:layer="layout" svg:width="1.537cm" svg:height="0.569cm" svg:x="24.927cm" svg:y="7.202cm">
          <draw:text-box>
            <text:p><text:span text:style-name="T2">classloader</text:span></text:p>
          </draw:text-box>
        </draw:frame>
        <draw:frame draw:style-name="gr3" draw:text-style-name="P3" draw:layer="layout" svg:width="1.347cm" svg:height="0.569cm" svg:x="25.022cm" svg:y="8.202cm">
          <draw:text-box>
            <text:p><text:span text:style-name="T2">repository</text:span></text:p>
          </draw:text-box>
        </draw:frame>
        <draw:frame draw:style-name="gr3" draw:text-style-name="P3" draw:layer="layout" svg:width="0.547cm" svg:height="0.569cm" svg:x="25.422cm" svg:y="9.303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25.276cm" svg:y="10.403cm">
          <draw:text-box>
            <text:p><text:span text:style-name="T2">router</text:span></text:p>
          </draw:text-box>
        </draw:frame>
        <draw:frame draw:style-name="gr3" draw:text-style-name="P3" draw:layer="layout" svg:width="1.266cm" svg:height="0.569cm" svg:x="25.062cm" svg:y="11.503cm">
          <draw:text-box>
            <text:p><text:span text:style-name="T2">container</text:span></text:p>
          </draw:text-box>
        </draw:frame>
        <draw:frame draw:style-name="gr3" draw:text-style-name="P3" draw:layer="layout" svg:width="1.186cm" svg:height="0.569cm" svg:x="25.102cm" svg:y="12.504cm">
          <draw:text-box>
            <text:p><text:span text:style-name="T2">endpoint</text:span></text:p>
          </draw:text-box>
        </draw:frame>
        <draw:frame draw:style-name="gr3" draw:text-style-name="P3" draw:layer="layout" svg:width="3.806cm" svg:height="0.569cm" svg:x="23.792cm" svg:y="13.505cm">
          <draw:text-box>
            <text:p><text:span text:style-name="T2">installationExtensionManager</text:span></text:p>
          </draw:text-box>
        </draw:frame>
        <draw:frame draw:style-name="gr3" draw:text-style-name="P9" draw:layer="layout" svg:width="1.821cm" svg:height="0.569cm" svg:x="1cm" svg:y="5.5cm">
          <draw:text-box>
            <text:p text:style-name="P8"><text:span text:style-name="T2">adminService</text:span></text:p>
          </draw:text-box>
        </draw:frame>
        <draw:frame draw:style-name="gr3" draw:text-style-name="P9" draw:layer="layout" svg:width="2.515cm" svg:height="0.569cm" svg:x="0.653cm" svg:y="7cm">
          <draw:text-box>
            <text:p text:style-name="P8"><text:span text:style-name="T2">deploymentService</text:span></text:p>
          </draw:text-box>
        </draw:frame>
        <draw:frame draw:style-name="gr3" draw:text-style-name="P9" draw:layer="layout" svg:width="2.392cm" svg:height="0.569cm" svg:x="0.714cm" svg:y="8.3cm">
          <draw:text-box>
            <text:p text:style-name="P8"><text:span text:style-name="T2">installationService</text:span></text:p>
          </draw:text-box>
        </draw:frame>
        <draw:frame draw:style-name="gr3" draw:text-style-name="P9" draw:layer="layout" svg:width="3.81cm" svg:height="0.569cm" svg:x="0.005cm" svg:y="9.5cm">
          <draw:text-box>
            <text:p text:style-name="P8"><text:span text:style-name="T2">componentInstallationService</text:span></text:p>
          </draw:text-box>
        </draw:frame>
        <draw:frame draw:style-name="gr3" draw:text-style-name="P9" draw:layer="layout" svg:width="3.4cm" svg:height="0.569cm" svg:x="0.21cm" svg:y="10.8cm">
          <draw:text-box>
            <text:p text:style-name="P8"><text:span text:style-name="T2">atomicDeploymentService</text:span></text:p>
          </draw:text-box>
        </draw:frame>
        <draw:frame draw:style-name="gr3" draw:text-style-name="P9" draw:layer="layout" svg:width="1.96cm" svg:height="0.569cm" svg:x="0.93cm" svg:y="12cm">
          <draw:text-box>
            <text:p text:style-name="P8"><text:span text:style-name="T2">loggingServic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 xml:id="id59" draw:id="id59">
          <draw:line draw:style-name="gr2" draw:text-style-name="P1" draw:layer="layout" svg:x1="25.866cm" svg:y1="7.745cm" svg:x2="26.166cm" svg:y2="7.745cm">
            <text:p/>
          </draw:line>
          <draw:line draw:style-name="gr2" draw:text-style-name="P1" draw:layer="layout" svg:x1="26.166cm" svg:y1="7.545cm" svg:x2="26.166cm" svg:y2="7.945cm">
            <text:p/>
          </draw:line>
        </draw:g>
        <draw:frame draw:style-name="gr3" draw:text-style-name="P7" draw:layer="layout" svg:width="1.863cm" svg:height="0.962cm" svg:x="0.4cm" svg:y="19.638cm">
          <draw:text-box>
            <text:p><text:span text:style-name="T4">Petals</text:span></text:p>
          </draw:text-box>
        </draw:frame>
        <draw:g xml:id="id20" draw:id="id20">
          <draw:line draw:style-name="gr2" draw:text-style-name="P1" draw:layer="layout" svg:x1="12.691cm" svg:y1="2.045cm" svg:x2="12.991cm" svg:y2="2.045cm">
            <text:p/>
          </draw:line>
          <draw:line draw:style-name="gr2" draw:text-style-name="P1" draw:layer="layout" svg:x1="12.991cm" svg:y1="1.845cm" svg:x2="12.991cm" svg:y2="2.245cm">
            <text:p/>
          </draw:line>
        </draw:g>
        <draw:g xml:id="id21" draw:id="id21">
          <draw:line draw:style-name="gr2" draw:text-style-name="P1" draw:layer="layout" svg:x1="12.691cm" svg:y1="2.946cm" svg:x2="12.991cm" svg:y2="2.946cm">
            <text:p/>
          </draw:line>
          <draw:line draw:style-name="gr2" draw:text-style-name="P1" draw:layer="layout" svg:x1="12.991cm" svg:y1="2.746cm" svg:x2="12.991cm" svg:y2="3.146cm">
            <text:p/>
          </draw:line>
        </draw:g>
        <draw:g xml:id="id23" draw:id="id23">
          <draw:line draw:style-name="gr2" draw:text-style-name="P1" draw:layer="layout" svg:x1="12.691cm" svg:y1="3.946cm" svg:x2="12.991cm" svg:y2="3.946cm">
            <text:p/>
          </draw:line>
          <draw:line draw:style-name="gr2" draw:text-style-name="P1" draw:layer="layout" svg:x1="12.991cm" svg:y1="3.746cm" svg:x2="12.991cm" svg:y2="4.146cm">
            <text:p/>
          </draw:line>
        </draw:g>
        <draw:g xml:id="id25" draw:id="id25">
          <draw:line draw:style-name="gr2" draw:text-style-name="P1" draw:layer="layout" svg:x1="12.691cm" svg:y1="4.946cm" svg:x2="12.991cm" svg:y2="4.946cm">
            <text:p/>
          </draw:line>
          <draw:line draw:style-name="gr2" draw:text-style-name="P1" draw:layer="layout" svg:x1="12.991cm" svg:y1="4.746cm" svg:x2="12.991cm" svg:y2="5.146cm">
            <text:p/>
          </draw:line>
        </draw:g>
        <draw:g xml:id="id27" draw:id="id27">
          <draw:line draw:style-name="gr2" draw:text-style-name="P1" draw:layer="layout" svg:x1="12.691cm" svg:y1="5.947cm" svg:x2="12.991cm" svg:y2="5.947cm">
            <text:p/>
          </draw:line>
          <draw:line draw:style-name="gr2" draw:text-style-name="P1" draw:layer="layout" svg:x1="12.991cm" svg:y1="5.747cm" svg:x2="12.991cm" svg:y2="6.147cm">
            <text:p/>
          </draw:line>
        </draw:g>
        <draw:g xml:id="id31" draw:id="id31">
          <draw:line draw:style-name="gr2" draw:text-style-name="P1" draw:layer="layout" svg:x1="12.691cm" svg:y1="6.948cm" svg:x2="12.991cm" svg:y2="6.948cm">
            <text:p/>
          </draw:line>
          <draw:line draw:style-name="gr2" draw:text-style-name="P1" draw:layer="layout" svg:x1="12.991cm" svg:y1="6.748cm" svg:x2="12.991cm" svg:y2="7.148cm">
            <text:p/>
          </draw:line>
        </draw:g>
        <draw:g xml:id="id29" draw:id="id29">
          <draw:line draw:style-name="gr2" draw:text-style-name="P1" draw:layer="layout" svg:x1="12.692cm" svg:y1="7.949cm" svg:x2="12.992cm" svg:y2="7.949cm">
            <text:p/>
          </draw:line>
          <draw:line draw:style-name="gr2" draw:text-style-name="P1" draw:layer="layout" svg:x1="12.992cm" svg:y1="7.749cm" svg:x2="12.992cm" svg:y2="8.149cm">
            <text:p/>
          </draw:line>
        </draw:g>
        <draw:g xml:id="id35" draw:id="id35">
          <draw:line draw:style-name="gr2" draw:text-style-name="P1" draw:layer="layout" svg:x1="12.693cm" svg:y1="8.85cm" svg:x2="12.993cm" svg:y2="8.85cm">
            <text:p/>
          </draw:line>
          <draw:line draw:style-name="gr2" draw:text-style-name="P1" draw:layer="layout" svg:x1="12.993cm" svg:y1="8.65cm" svg:x2="12.993cm" svg:y2="9.05cm">
            <text:p/>
          </draw:line>
        </draw:g>
        <draw:g xml:id="id33" draw:id="id33">
          <draw:line draw:style-name="gr2" draw:text-style-name="P1" draw:layer="layout" svg:x1="12.693cm" svg:y1="9.951cm" svg:x2="12.993cm" svg:y2="9.951cm">
            <text:p/>
          </draw:line>
          <draw:line draw:style-name="gr2" draw:text-style-name="P1" draw:layer="layout" svg:x1="12.993cm" svg:y1="9.751cm" svg:x2="12.993cm" svg:y2="10.151cm">
            <text:p/>
          </draw:line>
        </draw:g>
        <draw:line draw:style-name="gr2" draw:text-style-name="P1" draw:layer="layout" svg:x1="22.724cm" svg:y1="3.145cm" svg:x2="22.724cm" svg:y2="2.745cm">
          <text:p/>
        </draw:line>
        <draw:line draw:style-name="gr2" draw:text-style-name="P1" draw:layer="layout" svg:x1="23.124cm" svg:y1="2.945cm" svg:x2="22.724cm" svg:y2="2.945cm">
          <text:p/>
        </draw:line>
        <draw:custom-shape draw:style-name="gr1" draw:text-style-name="P2" xml:id="id17" draw:id="id17" draw:layer="layout" svg:width="3.4cm" svg:height="2.755cm" svg:x="23.124cm" svg:y="2.545cm">
          <draw:glue-point draw:id="4" svg:x="-5cm" svg:y="-3.546cm"/>
          <text:p text:style-name="P1"><text:span text:style-name="T1">Configur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21.704cm" svg:y="2.245cm">
          <draw:text-box>
            <text:p><text:span text:style-name="T3">service</text:span></text:p>
          </draw:text-box>
        </draw:frame>
        <draw:line draw:style-name="gr2" draw:text-style-name="P1" draw:layer="layout" svg:x1="1.919cm" svg:y1="1.2cm" svg:x2="1.519cm" svg:y2="1.2cm">
          <text:p/>
        </draw:line>
        <draw:line draw:style-name="gr2" draw:text-style-name="P1" draw:layer="layout" svg:x1="1.519cm" svg:y1="1.4cm" svg:x2="1.519cm" svg:y2="1cm">
          <text:p/>
        </draw:line>
        <draw:frame draw:style-name="gr3" draw:text-style-name="P4" draw:layer="layout" svg:width="1.004cm" svg:height="0.569cm" svg:x="0.499cm" svg:y="0.5cm">
          <draw:text-box>
            <text:p><text:span text:style-name="T3">service</text:span></text:p>
          </draw:text-box>
        </draw:frame>
        <draw:custom-shape draw:style-name="gr5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9.32cm" svg:y1="2.045cm" svg:x2="8.92cm" svg:y2="2.045cm">
          <text:p/>
        </draw:line>
        <draw:line draw:style-name="gr2" draw:text-style-name="P1" draw:layer="layout" svg:x1="8.92cm" svg:y1="2.245cm" svg:x2="8.92cm" svg:y2="1.845cm">
          <text:p/>
        </draw:line>
        <draw:line draw:style-name="gr2" draw:text-style-name="P1" draw:layer="layout" svg:x1="9.32cm" svg:y1="2.945cm" svg:x2="8.92cm" svg:y2="2.945cm">
          <text:p/>
        </draw:line>
        <draw:line draw:style-name="gr2" draw:text-style-name="P1" xml:id="id43" draw:id="id43" draw:layer="layout" svg:x1="8.92cm" svg:y1="3.145cm" svg:x2="8.92cm" svg:y2="2.745cm">
          <text:p/>
        </draw:line>
        <draw:line draw:style-name="gr2" draw:text-style-name="P1" draw:layer="layout" svg:x1="9.321cm" svg:y1="3.845cm" svg:x2="8.921cm" svg:y2="3.845cm">
          <text:p/>
        </draw:line>
        <draw:line draw:style-name="gr2" draw:text-style-name="P1" xml:id="id45" draw:id="id45" draw:layer="layout" svg:x1="8.921cm" svg:y1="4.045cm" svg:x2="8.921cm" svg:y2="3.645cm">
          <text:p/>
        </draw:line>
        <draw:line draw:style-name="gr2" draw:text-style-name="P1" draw:layer="layout" svg:x1="9.322cm" svg:y1="4.745cm" svg:x2="8.922cm" svg:y2="4.745cm">
          <text:p/>
        </draw:line>
        <draw:line draw:style-name="gr2" draw:text-style-name="P1" xml:id="id91" draw:id="id91" draw:layer="layout" svg:x1="8.922cm" svg:y1="4.945cm" svg:x2="8.922cm" svg:y2="4.545cm">
          <text:p/>
        </draw:line>
        <draw:line draw:style-name="gr2" draw:text-style-name="P1" xml:id="id89" draw:id="id89" draw:layer="layout" svg:x1="9.323cm" svg:y1="5.645cm" svg:x2="8.923cm" svg:y2="5.645cm">
          <text:p/>
        </draw:line>
        <draw:line draw:style-name="gr2" draw:text-style-name="P1" draw:layer="layout" svg:x1="8.923cm" svg:y1="5.845cm" svg:x2="8.923cm" svg:y2="5.445cm">
          <text:p/>
        </draw:line>
        <draw:line draw:style-name="gr2" draw:text-style-name="P1" draw:layer="layout" svg:x1="9.321cm" svg:y1="6.545cm" svg:x2="8.921cm" svg:y2="6.545cm">
          <text:p/>
        </draw:line>
        <draw:line draw:style-name="gr2" draw:text-style-name="P1" draw:layer="layout" svg:x1="8.921cm" svg:y1="6.745cm" svg:x2="8.921cm" svg:y2="6.345cm">
          <text:p/>
        </draw:line>
        <draw:line draw:style-name="gr2" draw:text-style-name="P1" xml:id="id68" draw:id="id68" draw:layer="layout" svg:x1="16.621cm" svg:y1="10.045cm" svg:x2="16.221cm" svg:y2="10.045cm">
          <text:p/>
        </draw:line>
        <draw:line draw:style-name="gr2" draw:text-style-name="P1" draw:layer="layout" svg:x1="16.221cm" svg:y1="10.245cm" svg:x2="16.221cm" svg:y2="9.845cm">
          <text:p/>
        </draw:line>
        <draw:g xml:id="id42" draw:id="id42">
          <draw:line draw:style-name="gr2" draw:text-style-name="P1" draw:layer="layout" svg:x1="5.277cm" svg:y1="1.246cm" svg:x2="5.577cm" svg:y2="1.246cm">
            <text:p/>
          </draw:line>
          <draw:line draw:style-name="gr2" draw:text-style-name="P1" draw:layer="layout" svg:x1="5.577cm" svg:y1="1.046cm" svg:x2="5.577cm" svg:y2="1.446cm">
            <text:p/>
          </draw:line>
        </draw:g>
        <draw:frame draw:style-name="gr3" draw:text-style-name="P5" draw:layer="layout" svg:width="1.567cm" svg:height="0.569cm" svg:x="5.277cm" svg:y="0.501cm">
          <draw:text-box>
            <text:p><text:span text:style-name="T2">deployment</text:span></text:p>
          </draw:text-box>
        </draw:frame>
        <draw:g xml:id="id44" draw:id="id44">
          <draw:line draw:style-name="gr2" draw:text-style-name="P1" draw:layer="layout" svg:x1="5.277cm" svg:y1="2.147cm" svg:x2="5.577cm" svg:y2="2.147cm">
            <text:p/>
          </draw:line>
          <draw:line draw:style-name="gr2" draw:text-style-name="P1" draw:layer="layout" svg:x1="5.577cm" svg:y1="1.947cm" svg:x2="5.577cm" svg:y2="2.347cm">
            <text:p/>
          </draw:line>
        </draw:g>
        <draw:frame draw:style-name="gr3" draw:text-style-name="P3" draw:layer="layout" svg:width="1.444cm" svg:height="0.569cm" svg:x="5.277cm" svg:y="1.402cm">
          <draw:text-box>
            <text:p><text:span text:style-name="T2">installation</text:span></text:p>
          </draw:text-box>
        </draw:frame>
        <draw:g xml:id="id39" draw:id="id39">
          <draw:line draw:style-name="gr2" draw:text-style-name="P1" draw:layer="layout" svg:x1="5.277cm" svg:y1="3.147cm" svg:x2="5.577cm" svg:y2="3.147cm">
            <text:p/>
          </draw:line>
          <draw:line draw:style-name="gr2" draw:text-style-name="P1" draw:layer="layout" svg:x1="5.577cm" svg:y1="2.947cm" svg:x2="5.577cm" svg:y2="3.347cm">
            <text:p/>
          </draw:line>
        </draw:g>
        <draw:frame draw:style-name="gr3" draw:text-style-name="P3" draw:layer="layout" svg:width="1.173cm" svg:height="0.569cm" svg:x="5.277cm" svg:y="2.402cm">
          <draw:text-box>
            <text:p><text:span text:style-name="T2">topology</text:span></text:p>
          </draw:text-box>
        </draw:frame>
        <draw:g xml:id="id37" draw:id="id37">
          <draw:line draw:style-name="gr2" draw:text-style-name="P1" draw:layer="layout" svg:x1="5.277cm" svg:y1="4.147cm" svg:x2="5.577cm" svg:y2="4.147cm">
            <text:p/>
          </draw:line>
          <draw:line draw:style-name="gr2" draw:text-style-name="P1" draw:layer="layout" svg:x1="5.577cm" svg:y1="3.947cm" svg:x2="5.577cm" svg:y2="4.347cm">
            <text:p/>
          </draw:line>
        </draw:g>
        <draw:frame draw:style-name="gr3" draw:text-style-name="P3" draw:layer="layout" svg:width="1.723cm" svg:height="0.569cm" svg:x="5.277cm" svg:y="3.402cm">
          <draw:text-box>
            <text:p><text:span text:style-name="T2">configuration</text:span></text:p>
          </draw:text-box>
        </draw:frame>
        <draw:g xml:id="id46" draw:id="id46">
          <draw:line draw:style-name="gr2" draw:text-style-name="P1" draw:layer="layout" svg:x1="5.277cm" svg:y1="5.148cm" svg:x2="5.577cm" svg:y2="5.148cm">
            <text:p/>
          </draw:line>
          <draw:line draw:style-name="gr2" draw:text-style-name="P1" draw:layer="layout" svg:x1="5.577cm" svg:y1="4.948cm" svg:x2="5.577cm" svg:y2="5.348cm">
            <text:p/>
          </draw:line>
        </draw:g>
        <draw:frame draw:style-name="gr3" draw:text-style-name="P3" draw:layer="layout" svg:width="1.186cm" svg:height="0.569cm" svg:x="5.277cm" svg:y="4.403cm">
          <draw:text-box>
            <text:p><text:span text:style-name="T2">endpoint</text:span></text:p>
          </draw:text-box>
        </draw:frame>
        <draw:custom-shape draw:style-name="gr1" draw:text-style-name="P2" xml:id="id96" draw:id="id96" draw:layer="layout" svg:width="3.4cm" svg:height="4.7cm" svg:x="1.919cm" svg:y="0.8cm">
          <draw:glue-point draw:id="4" svg:x="-5cm" svg:y="-4.148cm" draw:escape-direction="left"/>
          <text:p text:style-name="P1"><text:span text:style-name="T1">Petals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48" draw:id="id48">
          <draw:line draw:style-name="gr2" draw:text-style-name="P1" draw:layer="layout" svg:x1="20.077cm" svg:y1="13.445cm" svg:x2="20.377cm" svg:y2="13.445cm">
            <text:p/>
          </draw:line>
          <draw:line draw:style-name="gr2" draw:text-style-name="P1" draw:layer="layout" svg:x1="20.377cm" svg:y1="13.245cm" svg:x2="20.377cm" svg:y2="13.645cm">
            <text:p/>
          </draw:line>
        </draw:g>
        <draw:frame draw:style-name="gr3" draw:text-style-name="P5" draw:layer="layout" svg:width="1.723cm" svg:height="0.569cm" svg:x="20.077cm" svg:y="12.7cm">
          <draw:text-box>
            <text:p><text:span text:style-name="T2">configuration</text:span></text:p>
          </draw:text-box>
        </draw:frame>
        <draw:g xml:id="id49" draw:id="id49">
          <draw:line draw:style-name="gr2" draw:text-style-name="P1" draw:layer="layout" svg:x1="20.077cm" svg:y1="14.346cm" svg:x2="20.377cm" svg:y2="14.346cm">
            <text:p/>
          </draw:line>
          <draw:line draw:style-name="gr2" draw:text-style-name="P1" draw:layer="layout" svg:x1="20.377cm" svg:y1="14.146cm" svg:x2="20.377cm" svg:y2="14.546cm">
            <text:p/>
          </draw:line>
        </draw:g>
        <draw:frame draw:style-name="gr3" draw:text-style-name="P3" draw:layer="layout" svg:width="0.542cm" svg:height="0.569cm" svg:x="20.077cm" svg:y="13.601cm">
          <draw:text-box>
            <text:p><text:span text:style-name="T2">jndi</text:span></text:p>
          </draw:text-box>
        </draw:frame>
        <draw:g xml:id="id51" draw:id="id51">
          <draw:line draw:style-name="gr2" draw:text-style-name="P1" draw:layer="layout" svg:x1="20.077cm" svg:y1="15.346cm" svg:x2="20.377cm" svg:y2="15.346cm">
            <text:p/>
          </draw:line>
          <draw:line draw:style-name="gr2" draw:text-style-name="P1" draw:layer="layout" svg:x1="20.377cm" svg:y1="15.146cm" svg:x2="20.377cm" svg:y2="15.546cm">
            <text:p/>
          </draw:line>
        </draw:g>
        <draw:frame draw:style-name="gr3" draw:text-style-name="P3" draw:layer="layout" svg:width="1.173cm" svg:height="0.569cm" svg:x="20.077cm" svg:y="14.601cm">
          <draw:text-box>
            <text:p><text:span text:style-name="T2">topology</text:span></text:p>
          </draw:text-box>
        </draw:frame>
        <draw:g xml:id="id52" draw:id="id52">
          <draw:line draw:style-name="gr2" draw:text-style-name="P1" draw:layer="layout" svg:x1="20.077cm" svg:y1="16.346cm" svg:x2="20.377cm" svg:y2="16.346cm">
            <text:p/>
          </draw:line>
          <draw:line draw:style-name="gr2" draw:text-style-name="P1" draw:layer="layout" svg:x1="20.377cm" svg:y1="16.146cm" svg:x2="20.377cm" svg:y2="16.546cm">
            <text:p/>
          </draw:line>
        </draw:g>
        <draw:frame draw:style-name="gr3" draw:text-style-name="P3" draw:layer="layout" svg:width="0.547cm" svg:height="0.569cm" svg:x="20.077cm" svg:y="15.601cm">
          <draw:text-box>
            <text:p><text:span text:style-name="T2">jmx</text:span></text:p>
          </draw:text-box>
        </draw:frame>
        <draw:g xml:id="id53" draw:id="id53">
          <draw:line draw:style-name="gr2" draw:text-style-name="P1" draw:layer="layout" svg:x1="20.077cm" svg:y1="17.347cm" svg:x2="20.377cm" svg:y2="17.347cm">
            <text:p/>
          </draw:line>
          <draw:line draw:style-name="gr2" draw:text-style-name="P1" draw:layer="layout" svg:x1="20.377cm" svg:y1="17.147cm" svg:x2="20.377cm" svg:y2="17.547cm">
            <text:p/>
          </draw:line>
        </draw:g>
        <draw:frame draw:style-name="gr3" draw:text-style-name="P3" draw:layer="layout" svg:width="1.554cm" svg:height="0.569cm" svg:x="20.077cm" svg:y="16.602cm">
          <draw:text-box>
            <text:p><text:span text:style-name="T2">persistence</text:span></text:p>
          </draw:text-box>
        </draw:frame>
        <draw:g xml:id="id55" draw:id="id55">
          <draw:line draw:style-name="gr2" draw:text-style-name="P1" draw:layer="layout" svg:x1="20.078cm" svg:y1="18.349cm" svg:x2="20.378cm" svg:y2="18.349cm">
            <text:p/>
          </draw:line>
          <draw:line draw:style-name="gr2" draw:text-style-name="P1" draw:layer="layout" svg:x1="20.378cm" svg:y1="18.149cm" svg:x2="20.378cm" svg:y2="18.549cm">
            <text:p/>
          </draw:line>
        </draw:g>
        <draw:frame draw:style-name="gr3" draw:text-style-name="P3" draw:layer="layout" svg:width="1.897cm" svg:height="0.569cm" svg:x="20.078cm" svg:y="17.604cm">
          <draw:text-box>
            <text:p><text:span text:style-name="T2">transport-local</text:span></text:p>
          </draw:text-box>
        </draw:frame>
        <draw:g xml:id="id57" draw:id="id57">
          <draw:line draw:style-name="gr2" draw:text-style-name="P1" draw:layer="layout" svg:x1="20.079cm" svg:y1="19.25cm" svg:x2="20.379cm" svg:y2="19.25cm">
            <text:p/>
          </draw:line>
          <draw:line draw:style-name="gr2" draw:text-style-name="P1" draw:layer="layout" svg:x1="20.379cm" svg:y1="19.05cm" svg:x2="20.379cm" svg:y2="19.45cm">
            <text:p/>
          </draw:line>
        </draw:g>
        <draw:frame draw:style-name="gr3" draw:text-style-name="P3" draw:layer="layout" svg:width="1.694cm" svg:height="0.569cm" svg:x="20.079cm" svg:y="18.505cm">
          <draw:text-box>
            <text:p><text:span text:style-name="T2">transport-tcp</text:span></text:p>
          </draw:text-box>
        </draw:frame>
        <draw:line draw:style-name="gr2" draw:text-style-name="P1" draw:layer="layout" svg:x1="16.706cm" svg:y1="13.445cm" svg:x2="16.306cm" svg:y2="13.445cm">
          <text:p/>
        </draw:line>
        <draw:line draw:style-name="gr2" draw:text-style-name="P1" draw:layer="layout" svg:x1="16.306cm" svg:y1="13.645cm" svg:x2="16.306cm" svg:y2="13.245cm">
          <text:p/>
        </draw:line>
        <draw:line draw:style-name="gr2" draw:text-style-name="P1" draw:layer="layout" svg:x1="16.706cm" svg:y1="14.345cm" svg:x2="16.306cm" svg:y2="14.345cm">
          <text:p/>
        </draw:line>
        <draw:line draw:style-name="gr2" draw:text-style-name="P1" draw:layer="layout" svg:x1="16.306cm" svg:y1="14.545cm" svg:x2="16.306cm" svg:y2="14.145cm">
          <text:p/>
        </draw:line>
        <draw:line draw:style-name="gr2" draw:text-style-name="P1" draw:layer="layout" svg:x1="16.707cm" svg:y1="15.245cm" svg:x2="16.307cm" svg:y2="15.245cm">
          <text:p/>
        </draw:line>
        <draw:line draw:style-name="gr2" draw:text-style-name="P1" xml:id="id30" draw:id="id30" draw:layer="layout" svg:x1="16.307cm" svg:y1="15.445cm" svg:x2="16.307cm" svg:y2="15.045cm">
          <text:p/>
        </draw:line>
        <draw:line draw:style-name="gr2" draw:text-style-name="P1" draw:layer="layout" svg:x1="16.708cm" svg:y1="16.145cm" svg:x2="16.308cm" svg:y2="16.145cm">
          <text:p/>
        </draw:line>
        <draw:line draw:style-name="gr2" draw:text-style-name="P1" draw:layer="layout" svg:x1="16.308cm" svg:y1="16.345cm" svg:x2="16.308cm" svg:y2="15.945cm">
          <text:p/>
        </draw:line>
        <draw:custom-shape draw:style-name="gr1" draw:text-style-name="P2" xml:id="id32" draw:id="id32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1">JBI</text:span></text:p>
          <text:p text:style-name="P1"><text:span text:style-name="T1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0.839cm" svg:height="0.569cm" svg:x="15.686cm" svg:y="12.745cm">
          <draw:text-box>
            <text:p><text:span text:style-name="T5">router</text:span></text:p>
          </draw:text-box>
        </draw:frame>
        <draw:frame draw:style-name="gr3" draw:text-style-name="P11" draw:layer="layout" svg:width="2.227cm" svg:height="0.569cm" svg:x="14.786cm" svg:y="13.645cm">
          <draw:text-box>
            <text:p><text:span text:style-name="T5">transportListener</text:span></text:p>
          </draw:text-box>
        </draw:frame>
        <draw:frame draw:style-name="gr3" draw:text-style-name="P11" draw:layer="layout" svg:width="1.186cm" svg:height="0.569cm" svg:x="15.287cm" svg:y="14.545cm">
          <draw:text-box>
            <text:p><text:span text:style-name="T5">endpoint</text:span></text:p>
          </draw:text-box>
        </draw:frame>
        <draw:frame draw:style-name="gr3" draw:text-style-name="P11" draw:layer="layout" svg:width="2.384cm" svg:height="0.569cm" svg:x="14.888cm" svg:y="15.445cm">
          <draw:text-box>
            <text:p><text:span text:style-name="T5">exchangeChecker</text:span></text:p>
          </draw:text-box>
        </draw:frame>
        <draw:line draw:style-name="gr2" draw:text-style-name="P1" draw:layer="layout" svg:x1="22.088cm" svg:y1="7.9cm" svg:x2="22.088cm" svg:y2="7.5cm">
          <text:p/>
        </draw:line>
        <draw:line draw:style-name="gr2" draw:text-style-name="P1" draw:layer="layout" svg:x1="22.488cm" svg:y1="7.7cm" svg:x2="22.088cm" svg:y2="7.7cm">
          <text:p/>
        </draw:line>
        <draw:line draw:style-name="gr2" draw:text-style-name="P1" draw:layer="layout" svg:x1="22.089cm" svg:y1="8.8cm" svg:x2="22.089cm" svg:y2="8.4cm">
          <text:p/>
        </draw:line>
        <draw:line draw:style-name="gr2" draw:text-style-name="P1" xml:id="id58" draw:id="id58" draw:layer="layout" svg:x1="22.489cm" svg:y1="8.6cm" svg:x2="22.089cm" svg:y2="8.6cm">
          <text:p/>
        </draw:line>
        <draw:g xml:id="id60" draw:id="id60">
          <draw:line draw:style-name="gr2" draw:text-style-name="P1" draw:layer="layout" svg:x1="25.866cm" svg:y1="8.646cm" svg:x2="26.166cm" svg:y2="8.646cm">
            <text:p/>
          </draw:line>
          <draw:line draw:style-name="gr2" draw:text-style-name="P1" draw:layer="layout" svg:x1="26.166cm" svg:y1="8.446cm" svg:x2="26.166cm" svg:y2="8.846cm">
            <text:p/>
          </draw:line>
        </draw:g>
        <draw:g xml:id="id61" draw:id="id61">
          <draw:line draw:style-name="gr2" draw:text-style-name="P1" draw:layer="layout" svg:x1="25.866cm" svg:y1="9.646cm" svg:x2="26.166cm" svg:y2="9.646cm">
            <text:p/>
          </draw:line>
          <draw:line draw:style-name="gr2" draw:text-style-name="P1" draw:layer="layout" svg:x1="26.166cm" svg:y1="9.446cm" svg:x2="26.166cm" svg:y2="9.846cm">
            <text:p/>
          </draw:line>
        </draw:g>
        <draw:custom-shape draw:style-name="gr1" draw:text-style-name="P2" xml:id="id56" draw:id="id56" draw:layer="layout" svg:width="3.4cm" svg:height="2.755cm" svg:x="22.488cm" svg:y="7.3cm">
          <draw:glue-point draw:id="4" svg:x="-5cm" svg:y="-3.546cm"/>
          <text:p text:style-name="P1"><text:span text:style-name="T1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6.616cm" svg:y1="1.745cm" svg:x2="16.216cm" svg:y2="1.745cm">
          <text:p/>
        </draw:line>
        <draw:line draw:style-name="gr2" draw:text-style-name="P1" draw:layer="layout" svg:x1="16.216cm" svg:y1="1.945cm" svg:x2="16.216cm" svg:y2="1.545cm">
          <text:p/>
        </draw:line>
        <draw:frame draw:style-name="gr3" draw:text-style-name="P11" draw:layer="layout" svg:width="0.542cm" svg:height="0.569cm" svg:x="15.696cm" svg:y="1.045cm">
          <draw:text-box>
            <text:p><text:span text:style-name="T5">jndi</text:span></text:p>
          </draw:text-box>
        </draw:frame>
        <draw:g xml:id="id16" draw:id="id16">
          <draw:line draw:style-name="gr2" draw:text-style-name="P1" draw:layer="layout" svg:x1="20.016cm" svg:y1="1.745cm" svg:x2="20.316cm" svg:y2="1.745cm">
            <text:p/>
          </draw:line>
          <draw:line draw:style-name="gr2" draw:text-style-name="P1" draw:layer="layout" svg:x1="20.316cm" svg:y1="1.545cm" svg:x2="20.316cm" svg:y2="1.945cm">
            <text:p/>
          </draw:line>
        </draw:g>
        <draw:frame draw:style-name="gr3" draw:text-style-name="P5" draw:layer="layout" svg:width="1.723cm" svg:height="0.569cm" svg:x="20.016cm" svg:y="1cm">
          <draw:text-box>
            <text:p><text:span text:style-name="T2">configuration</text:span></text:p>
          </draw:text-box>
        </draw:frame>
        <draw:line draw:style-name="gr2" draw:text-style-name="P1" draw:layer="layout" svg:x1="16.616cm" svg:y1="2.645cm" svg:x2="16.216cm" svg:y2="2.645cm">
          <text:p/>
        </draw:line>
        <draw:line draw:style-name="gr2" draw:text-style-name="P1" xml:id="id41" draw:id="id41" draw:layer="layout" svg:x1="16.216cm" svg:y1="2.845cm" svg:x2="16.216cm" svg:y2="2.445cm">
          <text:p/>
        </draw:line>
        <draw:frame draw:style-name="gr3" draw:text-style-name="P11" draw:layer="layout" svg:width="1.173cm" svg:height="0.569cm" svg:x="15.096cm" svg:y="1.945cm">
          <draw:text-box>
            <text:p><text:span text:style-name="T5">topology</text:span></text:p>
          </draw:text-box>
        </draw:frame>
        <draw:line draw:style-name="gr2" draw:text-style-name="P1" draw:layer="layout" svg:x1="16.617cm" svg:y1="3.545cm" svg:x2="16.217cm" svg:y2="3.545cm">
          <text:p/>
        </draw:line>
        <draw:line draw:style-name="gr2" draw:text-style-name="P1" xml:id="id28" draw:id="id28" draw:layer="layout" svg:x1="16.217cm" svg:y1="3.745cm" svg:x2="16.217cm" svg:y2="3.345cm">
          <text:p/>
        </draw:line>
        <draw:frame draw:style-name="gr3" draw:text-style-name="P11" draw:layer="layout" svg:width="0.547cm" svg:height="0.569cm" svg:x="15.697cm" svg:y="2.845cm">
          <draw:text-box>
            <text:p><text:span text:style-name="T5">jmx</text:span></text:p>
          </draw:text-box>
        </draw:frame>
        <draw:line draw:style-name="gr2" draw:text-style-name="P1" draw:layer="layout" svg:x1="16.618cm" svg:y1="4.445cm" svg:x2="16.218cm" svg:y2="4.445cm">
          <text:p/>
        </draw:line>
        <draw:line draw:style-name="gr2" draw:text-style-name="P1" draw:layer="layout" svg:x1="16.218cm" svg:y1="4.645cm" svg:x2="16.218cm" svg:y2="4.245cm">
          <text:p/>
        </draw:line>
        <draw:line draw:style-name="gr2" draw:text-style-name="P1" draw:layer="layout" svg:x1="16.617cm" svg:y1="5.645cm" svg:x2="16.217cm" svg:y2="5.645cm">
          <text:p/>
        </draw:line>
        <draw:line draw:style-name="gr2" draw:text-style-name="P1" draw:layer="layout" svg:x1="16.217cm" svg:y1="5.845cm" svg:x2="16.217cm" svg:y2="5.445cm">
          <text:p/>
        </draw:line>
        <draw:frame draw:style-name="gr3" draw:text-style-name="P11" draw:layer="layout" svg:width="1.554cm" svg:height="0.569cm" svg:x="14.897cm" svg:y="4.945cm">
          <draw:text-box>
            <text:p><text:span text:style-name="T5">persistence</text:span></text:p>
          </draw:text-box>
        </draw:frame>
        <draw:g xml:id="id18" draw:id="id18">
          <draw:line draw:style-name="gr2" draw:text-style-name="P1" draw:layer="layout" svg:x1="20.017cm" svg:y1="5.645cm" svg:x2="20.317cm" svg:y2="5.645cm">
            <text:p/>
          </draw:line>
          <draw:line draw:style-name="gr2" draw:text-style-name="P1" draw:layer="layout" svg:x1="20.317cm" svg:y1="5.445cm" svg:x2="20.317cm" svg:y2="5.845cm">
            <text:p/>
          </draw:line>
        </draw:g>
        <draw:frame draw:style-name="gr3" draw:text-style-name="P5" draw:layer="layout" svg:width="1.723cm" svg:height="0.569cm" svg:x="20.017cm" svg:y="4.9cm">
          <draw:text-box>
            <text:p><text:span text:style-name="T2">configuration</text:span></text:p>
          </draw:text-box>
        </draw:frame>
        <draw:custom-shape draw:style-name="gr1" draw:text-style-name="P2" xml:id="id54" draw:id="id54" draw:layer="layout" svg:width="3.4cm" svg:height="5.155cm" svg:x="16.617cm" svg:y="5.245cm">
          <draw:glue-point draw:id="4" svg:x="-5cm" svg:y="-4.139cm" draw:escape-direction="left"/>
          <text:p text:style-name="P1"><text:span text:style-name="T1">System</text:span></text:p>
          <draw:enhanced-geometry svg:viewBox="0 0 21600 21600" draw:type="rectangle" draw:enhanced-path="M 0 0 L 21600 0 21600 21600 0 21600 0 0 Z N"/>
        </draw:custom-shape>
        <draw:line draw:style-name="gr2" draw:text-style-name="P1" xml:id="id75" draw:id="id75" draw:layer="layout" svg:x1="16.617cm" svg:y1="6.545cm" svg:x2="16.217cm" svg:y2="6.545cm">
          <text:p/>
        </draw:line>
        <draw:line draw:style-name="gr2" draw:text-style-name="P1" xml:id="id22" draw:id="id22" draw:layer="layout" svg:x1="16.217cm" svg:y1="6.745cm" svg:x2="16.217cm" svg:y2="6.345cm">
          <text:p/>
        </draw:line>
        <draw:frame draw:style-name="gr3" draw:text-style-name="P11" draw:layer="layout" svg:width="1.626cm" svg:height="0.569cm" svg:x="14.797cm" svg:y="5.845cm">
          <draw:text-box>
            <text:p><text:span text:style-name="T5">systemstate</text:span></text:p>
          </draw:text-box>
        </draw:frame>
        <draw:line draw:style-name="gr2" draw:text-style-name="P1" draw:layer="layout" svg:x1="16.618cm" svg:y1="7.445cm" svg:x2="16.218cm" svg:y2="7.445cm">
          <text:p/>
        </draw:line>
        <draw:line draw:style-name="gr2" draw:text-style-name="P1" xml:id="id24" draw:id="id24" draw:layer="layout" svg:x1="16.218cm" svg:y1="7.645cm" svg:x2="16.218cm" svg:y2="7.245cm">
          <text:p/>
        </draw:line>
        <draw:frame draw:style-name="gr3" draw:text-style-name="P11" draw:layer="layout" svg:width="1.347cm" svg:height="0.569cm" svg:x="15.098cm" svg:y="6.745cm">
          <draw:text-box>
            <text:p><text:span text:style-name="T5">repository</text:span></text:p>
          </draw:text-box>
        </draw:frame>
        <draw:line draw:style-name="gr2" draw:text-style-name="P1" draw:layer="layout" svg:x1="16.619cm" svg:y1="8.345cm" svg:x2="16.219cm" svg:y2="8.345cm">
          <text:p/>
        </draw:line>
        <draw:line draw:style-name="gr2" draw:text-style-name="P1" xml:id="id26" draw:id="id26" draw:layer="layout" svg:x1="16.219cm" svg:y1="8.545cm" svg:x2="16.219cm" svg:y2="8.145cm">
          <text:p/>
        </draw:line>
        <draw:frame draw:style-name="gr3" draw:text-style-name="P11" draw:layer="layout" svg:width="1.537cm" svg:height="0.569cm" svg:x="14.899cm" svg:y="7.645cm">
          <draw:text-box>
            <text:p><text:span text:style-name="T5">classloader</text:span></text:p>
          </draw:text-box>
        </draw:frame>
        <draw:line draw:style-name="gr2" draw:text-style-name="P1" draw:layer="layout" svg:x1="16.62cm" svg:y1="9.245cm" svg:x2="16.22cm" svg:y2="9.245cm">
          <text:p/>
        </draw:line>
        <draw:line draw:style-name="gr2" draw:text-style-name="P1" xml:id="id86" draw:id="id86" draw:layer="layout" svg:x1="16.22cm" svg:y1="9.445cm" svg:x2="16.22cm" svg:y2="9.045cm">
          <text:p/>
        </draw:line>
        <draw:frame draw:style-name="gr3" draw:text-style-name="P11" draw:layer="layout" svg:width="2.202cm" svg:height="0.569cm" svg:x="14.2cm" svg:y="8.545cm">
          <draw:text-box>
            <text:p><text:span text:style-name="T5">artifactrepository</text:span></text:p>
          </draw:text-box>
        </draw:frame>
        <draw:g xml:id="id62" draw:id="id62">
          <draw:line draw:style-name="gr2" draw:text-style-name="P1" draw:layer="layout" svg:x1="12.591cm" svg:y1="11.945cm" svg:x2="12.891cm" svg:y2="11.945cm">
            <text:p/>
          </draw:line>
          <draw:line draw:style-name="gr2" draw:text-style-name="P1" draw:layer="layout" svg:x1="12.891cm" svg:y1="11.745cm" svg:x2="12.891cm" svg:y2="12.145cm">
            <text:p/>
          </draw:line>
        </draw:g>
        <draw:frame draw:style-name="gr3" draw:text-style-name="P5" draw:layer="layout" svg:width="1.723cm" svg:height="0.569cm" svg:x="12.591cm" svg:y="11.2cm">
          <draw:text-box>
            <text:p><text:span text:style-name="T2">configuration</text:span></text:p>
          </draw:text-box>
        </draw:frame>
        <draw:g xml:id="id64" draw:id="id64">
          <draw:line draw:style-name="gr2" draw:text-style-name="P1" draw:layer="layout" svg:x1="12.591cm" svg:y1="12.846cm" svg:x2="12.891cm" svg:y2="12.846cm">
            <text:p/>
          </draw:line>
          <draw:line draw:style-name="gr2" draw:text-style-name="P1" draw:layer="layout" svg:x1="12.891cm" svg:y1="12.646cm" svg:x2="12.891cm" svg:y2="13.046cm">
            <text:p/>
          </draw:line>
        </draw:g>
        <draw:frame draw:style-name="gr3" draw:text-style-name="P3" draw:layer="layout" svg:width="0.872cm" svg:height="0.569cm" svg:x="12.591cm" svg:y="12.101cm">
          <draw:text-box>
            <text:p><text:span text:style-name="T2">admin</text:span></text:p>
          </draw:text-box>
        </draw:frame>
        <draw:g xml:id="id69" draw:id="id69">
          <draw:line draw:style-name="gr2" draw:text-style-name="P1" draw:layer="layout" svg:x1="12.591cm" svg:y1="13.846cm" svg:x2="12.891cm" svg:y2="13.846cm">
            <text:p/>
          </draw:line>
          <draw:line draw:style-name="gr2" draw:text-style-name="P1" draw:layer="layout" svg:x1="12.891cm" svg:y1="13.646cm" svg:x2="12.891cm" svg:y2="14.046cm">
            <text:p/>
          </draw:line>
        </draw:g>
        <draw:frame draw:style-name="gr3" draw:text-style-name="P3" draw:layer="layout" svg:width="1.537cm" svg:height="0.569cm" svg:x="12.591cm" svg:y="13.101cm">
          <draw:text-box>
            <text:p><text:span text:style-name="T2">classloader</text:span></text:p>
          </draw:text-box>
        </draw:frame>
        <draw:g xml:id="id70" draw:id="id70">
          <draw:line draw:style-name="gr2" draw:text-style-name="P1" draw:layer="layout" svg:x1="12.591cm" svg:y1="14.846cm" svg:x2="12.891cm" svg:y2="14.846cm">
            <text:p/>
          </draw:line>
          <draw:line draw:style-name="gr2" draw:text-style-name="P1" draw:layer="layout" svg:x1="12.891cm" svg:y1="14.646cm" svg:x2="12.891cm" svg:y2="15.046cm">
            <text:p/>
          </draw:line>
        </draw:g>
        <draw:frame draw:style-name="gr3" draw:text-style-name="P3" draw:layer="layout" svg:width="0.839cm" svg:height="0.569cm" svg:x="12.591cm" svg:y="14.101cm">
          <draw:text-box>
            <text:p><text:span text:style-name="T2">router</text:span></text:p>
          </draw:text-box>
        </draw:frame>
        <draw:g xml:id="id71" draw:id="id71">
          <draw:line draw:style-name="gr2" draw:text-style-name="P1" draw:layer="layout" svg:x1="12.591cm" svg:y1="15.847cm" svg:x2="12.891cm" svg:y2="15.847cm">
            <text:p/>
          </draw:line>
          <draw:line draw:style-name="gr2" draw:text-style-name="P1" draw:layer="layout" svg:x1="12.891cm" svg:y1="15.647cm" svg:x2="12.891cm" svg:y2="16.047cm">
            <text:p/>
          </draw:line>
        </draw:g>
        <draw:frame draw:style-name="gr3" draw:text-style-name="P3" draw:layer="layout" svg:width="1.347cm" svg:height="0.569cm" svg:x="12.591cm" svg:y="15.102cm">
          <draw:text-box>
            <text:p><text:span text:style-name="T2">repository</text:span></text:p>
          </draw:text-box>
        </draw:frame>
        <draw:g xml:id="id72" draw:id="id72">
          <draw:line draw:style-name="gr2" draw:text-style-name="P1" draw:layer="layout" svg:x1="12.591cm" svg:y1="16.848cm" svg:x2="12.891cm" svg:y2="16.848cm">
            <text:p/>
          </draw:line>
          <draw:line draw:style-name="gr2" draw:text-style-name="P1" draw:layer="layout" svg:x1="12.891cm" svg:y1="16.648cm" svg:x2="12.891cm" svg:y2="17.048cm">
            <text:p/>
          </draw:line>
        </draw:g>
        <draw:frame draw:style-name="gr3" draw:text-style-name="P3" draw:layer="layout" svg:width="1.186cm" svg:height="0.569cm" svg:x="12.591cm" svg:y="16.103cm">
          <draw:text-box>
            <text:p><text:span text:style-name="T2">endpoint</text:span></text:p>
          </draw:text-box>
        </draw:frame>
        <draw:g xml:id="id73" draw:id="id73">
          <draw:line draw:style-name="gr2" draw:text-style-name="P1" draw:layer="layout" svg:x1="12.592cm" svg:y1="17.849cm" svg:x2="12.892cm" svg:y2="17.849cm">
            <text:p/>
          </draw:line>
          <draw:line draw:style-name="gr2" draw:text-style-name="P1" draw:layer="layout" svg:x1="12.892cm" svg:y1="17.649cm" svg:x2="12.892cm" svg:y2="18.049cm">
            <text:p/>
          </draw:line>
        </draw:g>
        <draw:frame draw:style-name="gr3" draw:text-style-name="P3" draw:layer="layout" svg:width="0.542cm" svg:height="0.569cm" svg:x="12.592cm" svg:y="17.104cm">
          <draw:text-box>
            <text:p><text:span text:style-name="T2">jndi</text:span></text:p>
          </draw:text-box>
        </draw:frame>
        <draw:g xml:id="id74" draw:id="id74">
          <draw:line draw:style-name="gr2" draw:text-style-name="P1" draw:layer="layout" svg:x1="12.593cm" svg:y1="18.75cm" svg:x2="12.893cm" svg:y2="18.75cm">
            <text:p/>
          </draw:line>
          <draw:line draw:style-name="gr2" draw:text-style-name="P1" draw:layer="layout" svg:x1="12.893cm" svg:y1="18.55cm" svg:x2="12.893cm" svg:y2="18.95cm">
            <text:p/>
          </draw:line>
        </draw:g>
        <draw:frame draw:style-name="gr3" draw:text-style-name="P3" draw:layer="layout" svg:width="1.626cm" svg:height="0.569cm" svg:x="12.593cm" svg:y="18.005cm">
          <draw:text-box>
            <text:p><text:span text:style-name="T2">systemstate</text:span></text:p>
          </draw:text-box>
        </draw:frame>
        <draw:line draw:style-name="gr2" draw:text-style-name="P1" draw:layer="layout" svg:x1="9.22cm" svg:y1="11.945cm" svg:x2="8.82cm" svg:y2="11.945cm">
          <text:p/>
        </draw:line>
        <draw:line draw:style-name="gr2" draw:text-style-name="P1" draw:layer="layout" svg:x1="8.82cm" svg:y1="12.145cm" svg:x2="8.82cm" svg:y2="11.745cm">
          <text:p/>
        </draw:line>
        <draw:custom-shape draw:style-name="gr1" draw:text-style-name="P2" xml:id="id34" draw:id="id34" draw:layer="layout" svg:width="3.4cm" svg:height="8.455cm" svg:x="9.191cm" svg:y="11.545cm">
          <draw:glue-point draw:id="4" svg:x="-5.002cm" svg:y="-4.526cm"/>
          <text:p text:style-name="P1"><text:span text:style-name="T1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2.214cm" svg:height="0.569cm" svg:x="7.3cm" svg:y="11.245cm">
          <draw:text-box>
            <text:p><text:span text:style-name="T5">containerService</text:span></text:p>
          </draw:text-box>
        </draw:frame>
        <draw:g xml:id="id77" draw:id="id77">
          <draw:line draw:style-name="gr2" draw:text-style-name="P1" draw:layer="layout" svg:x1="5.377cm" svg:y1="6.345cm" svg:x2="5.677cm" svg:y2="6.345cm">
            <text:p/>
          </draw:line>
          <draw:line draw:style-name="gr2" draw:text-style-name="P1" draw:layer="layout" svg:x1="5.677cm" svg:y1="6.145cm" svg:x2="5.677cm" svg:y2="6.545cm">
            <text:p/>
          </draw:line>
        </draw:g>
        <draw:frame draw:style-name="gr3" draw:text-style-name="P5" draw:layer="layout" svg:width="1.567cm" svg:height="0.569cm" svg:x="5.377cm" svg:y="5.6cm">
          <draw:text-box>
            <text:p><text:span text:style-name="T2">deployment</text:span></text:p>
          </draw:text-box>
        </draw:frame>
        <draw:g xml:id="id76" draw:id="id76">
          <draw:line draw:style-name="gr2" draw:text-style-name="P1" draw:layer="layout" svg:x1="5.377cm" svg:y1="7.246cm" svg:x2="5.677cm" svg:y2="7.246cm">
            <text:p/>
          </draw:line>
          <draw:line draw:style-name="gr2" draw:text-style-name="P1" draw:layer="layout" svg:x1="5.677cm" svg:y1="7.046cm" svg:x2="5.677cm" svg:y2="7.446cm">
            <text:p/>
          </draw:line>
        </draw:g>
        <draw:frame draw:style-name="gr3" draw:text-style-name="P3" draw:layer="layout" svg:width="1.444cm" svg:height="0.569cm" svg:x="5.377cm" svg:y="6.501cm">
          <draw:text-box>
            <text:p><text:span text:style-name="T2">installation</text:span></text:p>
          </draw:text-box>
        </draw:frame>
        <draw:g xml:id="id81" draw:id="id81">
          <draw:line draw:style-name="gr2" draw:text-style-name="P1" draw:layer="layout" svg:x1="5.377cm" svg:y1="8.246cm" svg:x2="5.677cm" svg:y2="8.246cm">
            <text:p/>
          </draw:line>
          <draw:line draw:style-name="gr2" draw:text-style-name="P1" draw:layer="layout" svg:x1="5.677cm" svg:y1="8.046cm" svg:x2="5.677cm" svg:y2="8.446cm">
            <text:p/>
          </draw:line>
        </draw:g>
        <draw:frame draw:style-name="gr3" draw:text-style-name="P3" draw:layer="layout" svg:width="0.547cm" svg:height="0.569cm" svg:x="5.377cm" svg:y="7.501cm">
          <draw:text-box>
            <text:p><text:span text:style-name="T2">jmx</text:span></text:p>
          </draw:text-box>
        </draw:frame>
        <draw:g xml:id="id79" draw:id="id79">
          <draw:line draw:style-name="gr2" draw:text-style-name="P1" draw:layer="layout" svg:x1="5.377cm" svg:y1="9.246cm" svg:x2="5.677cm" svg:y2="9.246cm">
            <text:p/>
          </draw:line>
          <draw:line draw:style-name="gr2" draw:text-style-name="P1" draw:layer="layout" svg:x1="5.677cm" svg:y1="9.046cm" svg:x2="5.677cm" svg:y2="9.446cm">
            <text:p/>
          </draw:line>
        </draw:g>
        <draw:frame draw:style-name="gr3" draw:text-style-name="P3" draw:layer="layout" svg:width="1.626cm" svg:height="0.569cm" svg:x="5.377cm" svg:y="8.501cm">
          <draw:text-box>
            <text:p><text:span text:style-name="T2">systemstate</text:span></text:p>
          </draw:text-box>
        </draw:frame>
        <draw:g xml:id="id78" draw:id="id78">
          <draw:line draw:style-name="gr2" draw:text-style-name="P1" draw:layer="layout" svg:x1="5.377cm" svg:y1="10.248cm" svg:x2="5.677cm" svg:y2="10.248cm">
            <text:p/>
          </draw:line>
          <draw:line draw:style-name="gr2" draw:text-style-name="P1" draw:layer="layout" svg:x1="5.677cm" svg:y1="10.048cm" svg:x2="5.677cm" svg:y2="10.448cm">
            <text:p/>
          </draw:line>
        </draw:g>
        <draw:frame draw:style-name="gr3" draw:text-style-name="P3" draw:layer="layout" svg:width="1.723cm" svg:height="0.569cm" svg:x="5.377cm" svg:y="9.503cm">
          <draw:text-box>
            <text:p><text:span text:style-name="T2">configuration</text:span></text:p>
          </draw:text-box>
        </draw:frame>
        <draw:line draw:style-name="gr2" draw:text-style-name="P1" draw:layer="layout" svg:x1="2.006cm" svg:y1="6.345cm" svg:x2="1.606cm" svg:y2="6.345cm">
          <text:p/>
        </draw:line>
        <draw:line draw:style-name="gr2" draw:text-style-name="P1" draw:layer="layout" svg:x1="1.606cm" svg:y1="6.545cm" svg:x2="1.606cm" svg:y2="6.145cm">
          <text:p/>
        </draw:line>
        <draw:custom-shape draw:style-name="gr1" draw:text-style-name="P2" xml:id="id98" draw:id="id98" draw:layer="layout" svg:width="3.4cm" svg:height="4.855cm" svg:x="1.977cm" svg:y="5.945cm">
          <draw:glue-point draw:id="4" svg:x="-5cm" svg:y="-4.175cm"/>
          <text:p text:style-name="P1"><text:span text:style-name="T1">AutoLoader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004cm" svg:height="0.569cm" svg:x="0.786cm" svg:y="5.645cm">
          <draw:text-box>
            <text:p><text:span text:style-name="T3">service</text:span></text:p>
          </draw:text-box>
        </draw:frame>
        <draw:g xml:id="id83" draw:id="id83">
          <draw:line draw:style-name="gr2" draw:text-style-name="P1" draw:layer="layout" svg:x1="5.391cm" svg:y1="12.545cm" svg:x2="5.691cm" svg:y2="12.545cm">
            <text:p/>
          </draw:line>
          <draw:line draw:style-name="gr2" draw:text-style-name="P1" draw:layer="layout" svg:x1="5.691cm" svg:y1="12.345cm" svg:x2="5.691cm" svg:y2="12.745cm">
            <text:p/>
          </draw:line>
        </draw:g>
        <draw:frame draw:style-name="gr3" draw:text-style-name="P5" draw:layer="layout" svg:width="1.723cm" svg:height="0.569cm" svg:x="5.391cm" svg:y="11.8cm">
          <draw:text-box>
            <text:p><text:span text:style-name="T2">configuration</text:span></text:p>
          </draw:text-box>
        </draw:frame>
        <draw:g xml:id="id84" draw:id="id84">
          <draw:line draw:style-name="gr2" draw:text-style-name="P1" draw:layer="layout" svg:x1="5.391cm" svg:y1="13.446cm" svg:x2="5.691cm" svg:y2="13.446cm">
            <text:p/>
          </draw:line>
          <draw:line draw:style-name="gr2" draw:text-style-name="P1" draw:layer="layout" svg:x1="5.691cm" svg:y1="13.246cm" svg:x2="5.691cm" svg:y2="13.646cm">
            <text:p/>
          </draw:line>
        </draw:g>
        <draw:frame draw:style-name="gr3" draw:text-style-name="P3" draw:layer="layout" svg:width="2.202cm" svg:height="0.569cm" svg:x="5.391cm" svg:y="12.701cm">
          <draw:text-box>
            <text:p><text:span text:style-name="T2">artifactrepository</text:span></text:p>
          </draw:text-box>
        </draw:frame>
        <draw:g>
          <draw:line draw:style-name="gr2" draw:text-style-name="P1" draw:layer="layout" svg:x1="5.391cm" svg:y1="14.446cm" svg:x2="5.691cm" svg:y2="14.446cm">
            <text:p/>
          </draw:line>
          <draw:line draw:style-name="gr2" draw:text-style-name="P1" draw:layer="layout" svg:x1="5.691cm" svg:y1="14.246cm" svg:x2="5.691cm" svg:y2="14.646cm">
            <text:p/>
          </draw:line>
        </draw:g>
        <draw:frame draw:style-name="gr3" draw:text-style-name="P3" draw:layer="layout" svg:width="1.186cm" svg:height="0.569cm" svg:x="5.391cm" svg:y="13.701cm">
          <draw:text-box>
            <text:p><text:span text:style-name="T2">endpoint</text:span></text:p>
          </draw:text-box>
        </draw:frame>
        <draw:g xml:id="id87" draw:id="id87">
          <draw:line draw:style-name="gr2" draw:text-style-name="P1" draw:layer="layout" svg:x1="5.391cm" svg:y1="15.446cm" svg:x2="5.691cm" svg:y2="15.446cm">
            <text:p/>
          </draw:line>
          <draw:line draw:style-name="gr2" draw:text-style-name="P1" draw:layer="layout" svg:x1="5.691cm" svg:y1="15.246cm" svg:x2="5.691cm" svg:y2="15.646cm">
            <text:p/>
          </draw:line>
        </draw:g>
        <draw:frame draw:style-name="gr3" draw:text-style-name="P3" draw:layer="layout" svg:width="1.821cm" svg:height="0.569cm" svg:x="5.391cm" svg:y="14.701cm">
          <draw:text-box>
            <text:p><text:span text:style-name="T2">adminService</text:span></text:p>
          </draw:text-box>
        </draw:frame>
        <draw:g xml:id="id94" draw:id="id94">
          <draw:line draw:style-name="gr2" draw:text-style-name="P1" draw:layer="layout" svg:x1="5.391cm" svg:y1="16.447cm" svg:x2="5.691cm" svg:y2="16.447cm">
            <text:p/>
          </draw:line>
          <draw:line draw:style-name="gr2" draw:text-style-name="P1" draw:layer="layout" svg:x1="5.691cm" svg:y1="16.247cm" svg:x2="5.691cm" svg:y2="16.647cm">
            <text:p/>
          </draw:line>
        </draw:g>
        <draw:g xml:id="id92" draw:id="id92">
          <draw:line draw:style-name="gr2" draw:text-style-name="P1" draw:layer="layout" svg:x1="5.391cm" svg:y1="17.448cm" svg:x2="5.691cm" svg:y2="17.448cm">
            <text:p/>
          </draw:line>
          <draw:line draw:style-name="gr2" draw:text-style-name="P1" draw:layer="layout" svg:x1="5.691cm" svg:y1="17.248cm" svg:x2="5.691cm" svg:y2="17.648cm">
            <text:p/>
          </draw:line>
        </draw:g>
        <draw:frame draw:style-name="gr3" draw:text-style-name="P3" draw:layer="layout" svg:width="1.173cm" svg:height="0.569cm" svg:x="5.391cm" svg:y="16.703cm">
          <draw:text-box>
            <text:p><text:span text:style-name="T2">topology</text:span></text:p>
          </draw:text-box>
        </draw:frame>
        <draw:g xml:id="id90" draw:id="id90">
          <draw:line draw:style-name="gr2" draw:text-style-name="P1" draw:layer="layout" svg:x1="5.392cm" svg:y1="18.449cm" svg:x2="5.692cm" svg:y2="18.449cm">
            <text:p/>
          </draw:line>
          <draw:line draw:style-name="gr2" draw:text-style-name="P1" draw:layer="layout" svg:x1="5.692cm" svg:y1="18.249cm" svg:x2="5.692cm" svg:y2="18.649cm">
            <text:p/>
          </draw:line>
        </draw:g>
        <draw:g xml:id="id88" draw:id="id88">
          <draw:line draw:style-name="gr2" draw:text-style-name="P1" draw:layer="layout" svg:x1="5.393cm" svg:y1="19.35cm" svg:x2="5.693cm" svg:y2="19.35cm">
            <text:p/>
          </draw:line>
          <draw:line draw:style-name="gr2" draw:text-style-name="P1" draw:layer="layout" svg:x1="5.693cm" svg:y1="19.15cm" svg:x2="5.693cm" svg:y2="19.55cm">
            <text:p/>
          </draw:line>
        </draw:g>
        <draw:line draw:style-name="gr2" draw:text-style-name="P1" draw:layer="layout" svg:x1="2.02cm" svg:y1="12.545cm" svg:x2="1.62cm" svg:y2="12.545cm">
          <text:p/>
        </draw:line>
        <draw:line draw:style-name="gr2" draw:text-style-name="P1" draw:layer="layout" svg:x1="1.62cm" svg:y1="12.745cm" svg:x2="1.62cm" svg:y2="12.345cm">
          <text:p/>
        </draw:line>
        <draw:custom-shape draw:style-name="gr1" draw:text-style-name="P2" draw:layer="layout" svg:width="3.4cm" svg:height="7.655cm" svg:x="1.991cm" svg:y="12.145cm">
          <draw:glue-point draw:id="4" svg:x="-4.914cm" svg:y="-4.476cm"/>
          <text:p text:style-name="P1"><text:span text:style-name="T1">Tools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449cm" svg:height="0.569cm" svg:x="1.3cm" svg:y="11.845cm">
          <draw:text-box>
            <text:p><text:span text:style-name="T5">ws</text:span></text:p>
          </draw:text-box>
        </draw:frame>
        <draw:frame draw:style-name="gr3" draw:text-style-name="P3" draw:layer="layout" svg:width="2.612cm" svg:height="0.569cm" svg:x="4.891cm" svg:y="15.702cm">
          <draw:text-box>
            <text:p><text:span text:style-name="T2">petalsAdminService</text:span></text:p>
          </draw:text-box>
        </draw:frame>
        <draw:frame draw:style-name="gr3" draw:text-style-name="P3" draw:layer="layout" svg:width="3.81cm" svg:height="0.569cm" svg:x="3.792cm" svg:y="17.704cm">
          <draw:text-box>
            <text:p><text:span text:style-name="T2">componentInstallationService</text:span></text:p>
          </draw:text-box>
        </draw:frame>
        <draw:frame draw:style-name="gr3" draw:text-style-name="P3" draw:layer="layout" svg:width="3.4cm" svg:height="0.569cm" svg:x="4.193cm" svg:y="18.605cm">
          <draw:text-box>
            <text:p><text:span text:style-name="T2">atomicDeploymentService</text:span></text:p>
          </draw:text-box>
        </draw:frame>
        <draw:frame draw:style-name="gr3" draw:text-style-name="P11" draw:layer="layout" svg:width="2.147cm" svg:height="0.569cm" svg:x="20.768cm" svg:y="7cm">
          <draw:text-box>
            <text:p><text:span text:style-name="T5">transporter-local</text:span></text:p>
          </draw:text-box>
        </draw:frame>
        <draw:frame draw:style-name="gr3" draw:text-style-name="P11" draw:layer="layout" svg:width="1.944cm" svg:height="0.569cm" svg:x="20.769cm" svg:y="7.9cm">
          <draw:text-box>
            <text:p><text:span text:style-name="T5">transporter-tcp</text:span></text:p>
          </draw:text-box>
        </draw:frame>
        <draw:frame draw:style-name="gr3" draw:text-style-name="P3" draw:layer="layout" svg:width="2.134cm" svg:height="0.569cm" svg:x="24.966cm" svg:y="8.901cm">
          <draw:text-box>
            <text:p><text:span text:style-name="T2">transportlistener</text:span></text:p>
          </draw:text-box>
        </draw:frame>
        <draw:line draw:style-name="gr2" draw:text-style-name="P1" draw:layer="layout" svg:x1="21.899cm" svg:y1="11.501cm" svg:x2="21.899cm" svg:y2="11.101cm">
          <text:p/>
        </draw:line>
        <draw:line draw:style-name="gr2" draw:text-style-name="P1" xml:id="id36" draw:id="id36" draw:layer="layout" svg:x1="22.299cm" svg:y1="11.301cm" svg:x2="21.899cm" svg:y2="11.301cm">
          <text:p/>
        </draw:line>
        <draw:g xml:id="id19" draw:id="id19">
          <draw:line draw:style-name="gr2" draw:text-style-name="P1" draw:layer="layout" svg:x1="25.677cm" svg:y1="11.346cm" svg:x2="25.977cm" svg:y2="11.346cm">
            <text:p/>
          </draw:line>
          <draw:line draw:style-name="gr2" draw:text-style-name="P1" draw:layer="layout" svg:x1="25.977cm" svg:y1="11.146cm" svg:x2="25.977cm" svg:y2="11.546cm">
            <text:p/>
          </draw:line>
        </draw:g>
        <draw:frame draw:style-name="gr3" draw:text-style-name="P5" draw:layer="layout" svg:width="1.723cm" svg:height="0.569cm" svg:x="25.677cm" svg:y="10.601cm">
          <draw:text-box>
            <text:p><text:span text:style-name="T2">configuration</text:span></text:p>
          </draw:text-box>
        </draw:frame>
        <draw:g xml:id="id97" draw:id="id97">
          <draw:line draw:style-name="gr2" draw:text-style-name="P1" draw:layer="layout" svg:x1="25.677cm" svg:y1="12.247cm" svg:x2="25.977cm" svg:y2="12.247cm">
            <text:p/>
          </draw:line>
          <draw:line draw:style-name="gr2" draw:text-style-name="P1" draw:layer="layout" svg:x1="25.977cm" svg:y1="12.047cm" svg:x2="25.977cm" svg:y2="12.447cm">
            <text:p/>
          </draw:line>
        </draw:g>
        <draw:frame draw:style-name="gr3" draw:text-style-name="P3" draw:layer="layout" svg:width="1.436cm" svg:height="0.569cm" svg:x="25.677cm" svg:y="11.502cm">
          <draw:text-box>
            <text:p><text:span text:style-name="T2">autoloader</text:span></text:p>
          </draw:text-box>
        </draw:frame>
        <draw:custom-shape draw:style-name="gr1" draw:text-style-name="P2" draw:layer="layout" svg:width="3.4cm" svg:height="1.699cm" svg:x="22.299cm" svg:y="10.901cm">
          <draw:glue-point draw:id="4" svg:x="-5cm" svg:y="-2.642cm"/>
          <text:p text:style-name="P1"><text:span text:style-name="T1">Extensions</text:span></text:p>
          <text:p text:style-name="P1"><text:span text:style-name="T1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3.95cm" svg:height="0.569cm" svg:x="20.579cm" svg:y="10.601cm">
          <draw:text-box>
            <text:p><text:span text:style-name="T5">installationExtensionsManager</text:span></text:p>
          </draw:text-box>
        </draw:frame>
        <draw:connector draw:style-name="gr4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4" draw:text-style-name="P1" draw:layer="layout" draw:line-skew="0.479cm" svg:x1="20.317cm" svg:y1="5.645cm" svg:x2="23.124cm" svg:y2="2.946cm" draw:start-shape="id18" draw:start-glue-point="1" draw:end-shape="id17" draw:end-glue-point="4" svg:d="m20317 5645h1883v-2699h924" svg:viewBox="0 0 2808 2700">
          <text:p/>
        </draw:connector>
        <draw:connector draw:style-name="gr4" draw:text-style-name="P1" draw:layer="layout" draw:line-skew="0.522cm -2.223cm" svg:x1="25.977cm" svg:y1="11.346cm" svg:x2="23.124cm" svg:y2="2.946cm" draw:start-shape="id19" draw:start-glue-point="1" draw:end-shape="id17" draw:end-glue-point="4" svg:d="m25977 11346h1023v-5346h-4377v-3054h501" svg:viewBox="0 0 4378 8401">
          <text:p/>
        </draw:connector>
        <draw:connector draw:style-name="gr4" draw:text-style-name="P1" draw:layer="layout" draw:line-skew="3.342cm" svg:x1="12.991cm" svg:y1="2.045cm" svg:x2="23.124cm" svg:y2="2.946cm" draw:start-shape="id20" draw:start-glue-point="1" draw:end-shape="id17" draw:end-glue-point="4" svg:d="m12991 2045h8409v901h1724" svg:viewBox="0 0 10134 902">
          <text:p/>
        </draw:connector>
        <draw:connector draw:style-name="gr4" draw:text-style-name="P1" draw:layer="layout" svg:x1="12.991cm" svg:y1="2.946cm" svg:x2="16.217cm" svg:y2="6.545cm" draw:start-shape="id21" draw:start-glue-point="1" draw:end-shape="id22" draw:end-glue-point="1" svg:d="m12991 2946h1613v3599h1613" svg:viewBox="0 0 3227 3600">
          <text:p/>
        </draw:connector>
        <draw:connector draw:style-name="gr4" draw:text-style-name="P1" draw:layer="layout" svg:x1="12.991cm" svg:y1="3.946cm" svg:x2="16.218cm" svg:y2="7.445cm" draw:start-shape="id23" draw:start-glue-point="1" draw:end-shape="id24" draw:end-glue-point="1" svg:d="m12991 3946h1614v3499h1613" svg:viewBox="0 0 3228 3500">
          <text:p/>
        </draw:connector>
        <draw:connector draw:style-name="gr4" draw:text-style-name="P1" draw:layer="layout" svg:x1="12.991cm" svg:y1="4.946cm" svg:x2="16.219cm" svg:y2="8.345cm" draw:start-shape="id25" draw:start-glue-point="1" draw:end-shape="id26" draw:end-glue-point="1" svg:d="m12991 4946h1614v3399h1614" svg:viewBox="0 0 3229 3400">
          <text:p/>
        </draw:connector>
        <draw:connector draw:style-name="gr4" draw:text-style-name="P1" draw:layer="layout" draw:line-skew="0.396cm" svg:x1="12.991cm" svg:y1="5.947cm" svg:x2="16.217cm" svg:y2="3.545cm" draw:start-shape="id27" draw:start-glue-point="1" draw:end-shape="id28" draw:end-glue-point="1" svg:d="m12991 5947h2009v-2402h1217" svg:viewBox="0 0 3227 2403">
          <text:p/>
        </draw:connector>
        <draw:connector draw:style-name="gr4" draw:text-style-name="P1" draw:layer="layout" svg:x1="12.992cm" svg:y1="7.949cm" svg:x2="16.307cm" svg:y2="15.245cm" draw:start-shape="id29" draw:start-glue-point="1" draw:end-shape="id30" draw:end-glue-point="1" svg:d="m12992 7949h1658v7296h1657" svg:viewBox="0 0 3316 7297">
          <text:p/>
        </draw:connector>
        <draw:connector draw:style-name="gr4" draw:text-style-name="P1" draw:layer="layout" svg:x1="12.991cm" svg:y1="6.948cm" svg:x2="16.677cm" svg:y2="13.394cm" draw:start-shape="id31" draw:start-glue-point="1" draw:end-shape="id32" draw:end-glue-point="4" svg:d="m12991 6948h1843v6446h1843" svg:viewBox="0 0 3687 6447">
          <text:p/>
        </draw:connector>
        <draw:connector draw:style-name="gr4" draw:text-style-name="P1" draw:layer="layout" svg:x1="12.993cm" svg:y1="9.951cm" svg:x2="9.191cm" svg:y2="11.946cm" draw:start-shape="id33" draw:start-glue-point="1" draw:end-shape="id34" draw:end-glue-point="4" svg:d="m12993 9951h501v897h-4804v1098h501" svg:viewBox="0 0 4805 1996">
          <text:p/>
        </draw:connector>
        <draw:connector draw:style-name="gr4" draw:text-style-name="P1" draw:layer="layout" draw:line-skew="-3.646cm" svg:x1="12.993cm" svg:y1="8.85cm" svg:x2="21.899cm" svg:y2="11.301cm" draw:start-shape="id35" draw:start-glue-point="1" draw:end-shape="id36" draw:end-glue-point="3" svg:d="m12993 8850h807v2451h8099" svg:viewBox="0 0 8907 2452">
          <text:p/>
        </draw:connector>
        <draw:connector draw:style-name="gr4" draw:text-style-name="P1" draw:layer="layout" draw:line-skew="-2.289cm" svg:x1="5.577cm" svg:y1="4.147cm" svg:x2="14.4cm" svg:y2="0.6cm" draw:start-shape="id37" draw:start-glue-point="1" draw:end-shape="id38" draw:end-glue-point="3" svg:d="m5577 4147h2123v-3547h6700" svg:viewBox="0 0 8824 3548">
          <text:p/>
        </draw:connector>
        <draw:line draw:style-name="gr7" draw:text-style-name="P1" xml:id="id38" draw:id="id38" draw:layer="layout" svg:x1="14.4cm" svg:y1="0.6cm" svg:x2="15.8cm" svg:y2="0.6cm">
          <text:p/>
        </draw:line>
        <draw:connector draw:style-name="gr4" draw:text-style-name="P1" draw:layer="layout" draw:line-skew="2.538cm" svg:x1="15.8cm" svg:y1="0.6cm" svg:x2="23.124cm" svg:y2="2.946cm" draw:start-shape="id38" draw:start-glue-point="1" draw:end-shape="id17" draw:end-glue-point="4" svg:d="m15800 600h6200v2346h1124" svg:viewBox="0 0 7325 2347">
          <text:p/>
        </draw:connector>
        <draw:connector draw:style-name="gr4" draw:text-style-name="P1" draw:layer="layout" draw:line-skew="-0.689cm" svg:x1="5.577cm" svg:y1="3.147cm" svg:x2="11.4cm" svg:y2="0.7cm" draw:start-shape="id39" draw:start-glue-point="1" draw:end-shape="id40" draw:end-glue-point="3" svg:d="m5577 3147h2223v-2447h3600" svg:viewBox="0 0 5824 2448">
          <text:p/>
        </draw:connector>
        <draw:line draw:style-name="gr7" draw:text-style-name="P1" xml:id="id40" draw:id="id40" draw:layer="layout" svg:x1="11.4cm" svg:y1="0.7cm" svg:x2="12.4cm" svg:y2="0.7cm">
          <text:p/>
        </draw:line>
        <draw:connector draw:style-name="gr4" draw:text-style-name="P1" draw:layer="layout" draw:line-skew="0.692cm" svg:x1="12.4cm" svg:y1="0.7cm" svg:x2="16.216cm" svg:y2="2.645cm" draw:start-shape="id40" draw:start-glue-point="1" draw:end-shape="id41" draw:end-glue-point="1" svg:d="m12400 700h2600v1945h1216" svg:viewBox="0 0 3817 1946">
          <text:p/>
        </draw:connector>
        <draw:connector draw:style-name="gr4" draw:text-style-name="P1" draw:layer="layout" draw:line-skew="0.351cm" svg:x1="5.577cm" svg:y1="1.246cm" svg:x2="8.92cm" svg:y2="2.945cm" draw:start-shape="id42" draw:start-glue-point="1" draw:end-shape="id43" draw:end-glue-point="1" svg:d="m5577 1246h2023v1699h1320" svg:viewBox="0 0 3344 1700">
          <text:p/>
        </draw:connector>
        <draw:connector draw:style-name="gr4" draw:text-style-name="P1" draw:layer="layout" draw:line-skew="0.151cm" svg:x1="5.577cm" svg:y1="2.147cm" svg:x2="8.921cm" svg:y2="3.845cm" draw:start-shape="id44" draw:start-glue-point="1" draw:end-shape="id45" draw:end-glue-point="1" svg:d="m5577 2147h1823v1698h1521" svg:viewBox="0 0 3345 1699">
          <text:p/>
        </draw:connector>
        <draw:connector draw:style-name="gr4" draw:text-style-name="P1" draw:layer="layout" svg:x1="5.577cm" svg:y1="5.148cm" svg:x2="10.6cm" svg:y2="10.5cm" draw:start-shape="id46" draw:start-glue-point="1" draw:end-shape="id47" draw:end-glue-point="3" svg:d="m5577 5148h2512v5352h2511" svg:viewBox="0 0 5024 5353">
          <text:p/>
        </draw:connector>
        <draw:connector draw:style-name="gr4" draw:text-style-name="P1" draw:layer="layout" draw:line-skew="0.346cm" svg:x1="11.4cm" svg:y1="10.5cm" svg:x2="16.307cm" svg:y2="15.245cm" draw:start-shape="id47" draw:start-glue-point="1" draw:end-shape="id30" draw:end-glue-point="1" svg:d="m11400 10500h2800v4745h2107" svg:viewBox="0 0 4908 4746">
          <text:p/>
        </draw:connector>
        <draw:connector draw:style-name="gr4" draw:text-style-name="P1" draw:layer="layout" svg:x1="20.377cm" svg:y1="13.445cm" svg:x2="23.124cm" svg:y2="2.946cm" draw:start-shape="id48" draw:start-glue-point="1" draw:end-shape="id17" draw:end-glue-point="4" svg:d="m20377 13445h1374v-10499h1373" svg:viewBox="0 0 2748 10500">
          <text:p/>
        </draw:connector>
        <draw:connector draw:style-name="gr4" draw:text-style-name="P1" draw:layer="layout" draw:line-skew="0cm 2.544cm -0.915cm" svg:x1="20.377cm" svg:y1="14.346cm" svg:x2="16.616cm" svg:y2="1.746cm" draw:start-shape="id49" draw:start-glue-point="1" draw:end-shape="id50" draw:end-glue-point="4" svg:d="m20377 14346h501v-2279h-5678v-10321h1416" svg:viewBox="0 0 5679 12601">
          <text:p/>
        </draw:connector>
        <draw:custom-shape draw:style-name="gr1" draw:text-style-name="P2" xml:id="id50" draw:id="id5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1">Communication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1.977cm" svg:height="0.569cm" svg:x="14.998cm" svg:y="3.745cm">
          <draw:text-box>
            <text:p><text:span text:style-name="T5">remotechecker</text:span></text:p>
          </draw:text-box>
        </draw:frame>
        <draw:connector draw:style-name="gr4" draw:text-style-name="P1" draw:layer="layout" draw:line-skew="0cm 1.058cm -0.715cm" svg:x1="20.377cm" svg:y1="15.346cm" svg:x2="16.616cm" svg:y2="2.646cm" draw:start-shape="id51" draw:start-glue-point="1" draw:end-shape="id50" draw:end-glue-point="5" svg:d="m20377 15346h501v-4265h-5478v-8435h1216" svg:viewBox="0 0 5479 12701">
          <text:p/>
        </draw:connector>
        <draw:connector draw:style-name="gr4" draw:text-style-name="P1" draw:layer="layout" draw:line-skew="0cm 1.167cm -0.515cm" svg:x1="20.377cm" svg:y1="16.346cm" svg:x2="16.618cm" svg:y2="3.544cm" draw:start-shape="id52" draw:start-glue-point="1" draw:end-shape="id50" draw:end-glue-point="6" svg:d="m20377 16346h501v-4656h-5278v-8146h1018" svg:viewBox="0 0 5279 12803">
          <text:p/>
        </draw:connector>
        <draw:connector draw:style-name="gr4" draw:text-style-name="P1" draw:layer="layout" draw:line-skew="0cm 1.322cm" svg:x1="20.377cm" svg:y1="17.347cm" svg:x2="16.617cm" svg:y2="5.689cm" draw:start-shape="id53" draw:start-glue-point="1" draw:end-shape="id54" draw:end-glue-point="4" svg:d="m20377 17347h501v-2252h-4762v-9406h501" svg:viewBox="0 0 4763 11659">
          <text:p/>
        </draw:connector>
        <draw:frame draw:style-name="gr3" draw:text-style-name="P5" draw:layer="layout" svg:width="1.723cm" svg:height="0.569cm" svg:x="25.366cm" svg:y="7cm">
          <draw:text-box>
            <text:p><text:span text:style-name="T2">configuration</text:span></text:p>
          </draw:text-box>
        </draw:frame>
        <draw:frame draw:style-name="gr3" draw:text-style-name="P3" draw:layer="layout" svg:width="1.173cm" svg:height="0.569cm" svg:x="25.366cm" svg:y="7.901cm">
          <draw:text-box>
            <text:p><text:span text:style-name="T2">topology</text:span></text:p>
          </draw:text-box>
        </draw:frame>
        <draw:connector draw:style-name="gr4" draw:text-style-name="P1" draw:layer="layout" svg:x1="20.378cm" svg:y1="18.349cm" svg:x2="22.488cm" svg:y2="7.701cm" draw:start-shape="id55" draw:start-glue-point="1" draw:end-shape="id56" draw:end-glue-point="4" svg:d="m20378 18349h1055v-10648h1055" svg:viewBox="0 0 2111 10649">
          <text:p/>
        </draw:connector>
        <draw:connector draw:style-name="gr4" draw:text-style-name="P1" draw:layer="layout" svg:x1="20.379cm" svg:y1="19.25cm" svg:x2="22.089cm" svg:y2="8.6cm" draw:start-shape="id57" draw:start-glue-point="1" draw:end-shape="id58" draw:end-glue-point="3" svg:d="m20379 19250h855v-10650h855" svg:viewBox="0 0 1711 10651">
          <text:p/>
        </draw:connector>
        <draw:connector draw:style-name="gr4" draw:text-style-name="P1" draw:layer="layout" draw:line-skew="0cm 0.178cm" svg:x1="26.166cm" svg:y1="7.745cm" svg:x2="23.124cm" svg:y2="2.946cm" draw:start-shape="id59" draw:start-glue-point="1" draw:end-shape="id17" draw:end-glue-point="4" svg:d="m26166 7745h501v-1145h-4044v-3654h501" svg:viewBox="0 0 4045 4800">
          <text:p/>
        </draw:connector>
        <draw:connector draw:style-name="gr4" draw:text-style-name="P1" draw:layer="layout" draw:line-skew="0.533cm -5.873cm -0.515cm" svg:x1="26.166cm" svg:y1="8.646cm" svg:x2="16.616cm" svg:y2="2.646cm" draw:start-shape="id60" draw:start-glue-point="1" draw:end-shape="id50" draw:end-glue-point="5" svg:d="m26166 8646h1034v-7846h-11600v1846h1016" svg:viewBox="0 0 11601 7847">
          <text:p/>
        </draw:connector>
        <draw:connector draw:style-name="gr4" draw:text-style-name="P1" draw:layer="layout" draw:line-skew="0cm 1.355cm" svg:x1="26.166cm" svg:y1="9.646cm" svg:x2="16.677cm" svg:y2="14.347cm" draw:start-shape="id61" draw:start-glue-point="1" draw:end-shape="id32" draw:end-glue-point="5" svg:d="m26166 9646h501v3154h-10491v1547h501" svg:viewBox="0 0 10492 4702">
          <text:p/>
        </draw:connector>
        <draw:line draw:style-name="gr7" draw:text-style-name="P1" xml:id="id63" draw:id="id63" draw:layer="layout" svg:x1="17.4cm" svg:y1="10.5cm" svg:x2="18.2cm" svg:y2="10.5cm">
          <text:p/>
        </draw:line>
        <draw:connector draw:style-name="gr4" draw:text-style-name="P1" draw:layer="layout" draw:line-skew="-0.746cm" svg:x1="12.891cm" svg:y1="11.945cm" svg:x2="17.4cm" svg:y2="10.5cm" draw:start-shape="id62" draw:start-glue-point="1" draw:end-shape="id63" draw:end-glue-point="3" svg:d="m12891 11945h1509v-1445h3000" svg:viewBox="0 0 4510 1446">
          <text:p/>
        </draw:connector>
        <draw:connector draw:style-name="gr4" draw:text-style-name="P1" draw:layer="layout" svg:x1="18.2cm" svg:y1="10.5cm" svg:x2="23.124cm" svg:y2="2.946cm" draw:start-shape="id63" draw:start-glue-point="1" draw:end-shape="id17" draw:end-glue-point="4" svg:d="m18200 10500h2462v-7554h2462" svg:viewBox="0 0 4925 7555">
          <text:p/>
        </draw:connector>
        <draw:line draw:style-name="gr7" draw:text-style-name="P1" xml:id="id65" draw:id="id65" draw:layer="layout" svg:x1="10.4cm" svg:y1="11.2cm" svg:x2="11.2cm" svg:y2="11.2cm">
          <text:p/>
        </draw:line>
        <draw:connector draw:style-name="gr4" draw:text-style-name="P1" draw:layer="layout" svg:x1="12.891cm" svg:y1="12.846cm" svg:x2="11.2cm" svg:y2="11.2cm" draw:start-shape="id64" draw:start-glue-point="1" draw:end-shape="id65" draw:end-glue-point="1" svg:d="m12891 12846h501v-1646h-2192" svg:viewBox="0 0 2193 1647">
          <text:p/>
        </draw:connector>
        <draw:connector draw:style-name="gr4" draw:text-style-name="P1" draw:layer="layout" svg:x1="10.4cm" svg:y1="11.2cm" svg:x2="9.291cm" svg:y2="2.046cm" draw:start-shape="id65" draw:start-glue-point="3" draw:end-shape="id66" draw:end-glue-point="4" svg:d="m10400 11200h-1610v-9154h501" svg:viewBox="0 0 1611 9155">
          <text:p/>
        </draw:connector>
        <draw:g xml:id="id67" draw:id="id67">
          <draw:line draw:style-name="gr2" draw:text-style-name="P1" draw:layer="layout" svg:x1="12.593cm" svg:y1="19.651cm" svg:x2="12.893cm" svg:y2="19.651cm">
            <text:p/>
          </draw:line>
          <draw:line draw:style-name="gr2" draw:text-style-name="P1" draw:layer="layout" svg:x1="12.893cm" svg:y1="19.451cm" svg:x2="12.893cm" svg:y2="19.851cm">
            <text:p/>
          </draw:line>
        </draw:g>
        <draw:frame draw:style-name="gr3" draw:text-style-name="P3" draw:layer="layout" svg:width="2.604cm" svg:height="0.569cm" svg:x="11.793cm" svg:y="18.906cm">
          <draw:text-box>
            <text:p><text:span text:style-name="T2">transactionManager</text:span></text:p>
          </draw:text-box>
        </draw:frame>
        <draw:custom-shape draw:style-name="gr1" draw:text-style-name="P2" xml:id="id66" draw:id="id66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1">JBI</text:span></text:p>
          <text:p text:style-name="P1"><text:span text:style-name="T1">Management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723cm" svg:height="0.569cm" svg:x="12.691cm" svg:y="1.3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12.691cm" svg:y="2.201cm">
          <draw:text-box>
            <text:p><text:span text:style-name="T2">systemstate</text:span></text:p>
          </draw:text-box>
        </draw:frame>
        <draw:frame draw:style-name="gr3" draw:text-style-name="P3" draw:layer="layout" svg:width="1.347cm" svg:height="0.569cm" svg:x="12.691cm" svg:y="3.201cm">
          <draw:text-box>
            <text:p><text:span text:style-name="T2">repository</text:span></text:p>
          </draw:text-box>
        </draw:frame>
        <draw:frame draw:style-name="gr3" draw:text-style-name="P3" draw:layer="layout" svg:width="1.537cm" svg:height="0.569cm" svg:x="12.691cm" svg:y="4.201cm">
          <draw:text-box>
            <text:p><text:span text:style-name="T2">classloader</text:span></text:p>
          </draw:text-box>
        </draw:frame>
        <draw:frame draw:style-name="gr3" draw:text-style-name="P3" draw:layer="layout" svg:width="0.547cm" svg:height="0.569cm" svg:x="12.691cm" svg:y="5.202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12.691cm" svg:y="6.203cm">
          <draw:text-box>
            <text:p><text:span text:style-name="T2">router</text:span></text:p>
          </draw:text-box>
        </draw:frame>
        <draw:frame draw:style-name="gr3" draw:text-style-name="P3" draw:layer="layout" svg:width="1.186cm" svg:height="0.569cm" svg:x="12.692cm" svg:y="7.204cm">
          <draw:text-box>
            <text:p><text:span text:style-name="T2">endpoint</text:span></text:p>
          </draw:text-box>
        </draw:frame>
        <draw:frame draw:style-name="gr3" draw:text-style-name="P11" draw:layer="layout" svg:width="1.821cm" svg:height="0.569cm" svg:x="7.7cm" svg:y="1.345cm">
          <draw:text-box>
            <text:p><text:span text:style-name="T5">adminService</text:span></text:p>
          </draw:text-box>
        </draw:frame>
        <draw:frame draw:style-name="gr3" draw:text-style-name="P11" draw:layer="layout" svg:width="2.515cm" svg:height="0.569cm" svg:x="7.7cm" svg:y="2.245cm">
          <draw:text-box>
            <text:p><text:span text:style-name="T5">deploymentService</text:span></text:p>
          </draw:text-box>
        </draw:frame>
        <draw:frame draw:style-name="gr3" draw:text-style-name="P11" draw:layer="layout" svg:width="2.392cm" svg:height="0.569cm" svg:x="7.701cm" svg:y="3.145cm">
          <draw:text-box>
            <text:p><text:span text:style-name="T5">installationService</text:span></text:p>
          </draw:text-box>
        </draw:frame>
        <draw:frame draw:style-name="gr3" draw:text-style-name="P11" draw:layer="layout" svg:width="3.81cm" svg:height="0.569cm" svg:x="7.702cm" svg:y="4.045cm">
          <draw:text-box>
            <text:p><text:span text:style-name="T5">componentInstallationService</text:span></text:p>
          </draw:text-box>
        </draw:frame>
        <draw:frame draw:style-name="gr3" draw:text-style-name="P11" draw:layer="layout" svg:width="3.4cm" svg:height="0.569cm" svg:x="7.703cm" svg:y="4.945cm">
          <draw:text-box>
            <text:p><text:span text:style-name="T5">atomicDeploymentService</text:span></text:p>
          </draw:text-box>
        </draw:frame>
        <draw:frame draw:style-name="gr3" draw:text-style-name="P11" draw:layer="layout" svg:width="1.96cm" svg:height="0.569cm" svg:x="7.701cm" svg:y="5.845cm">
          <draw:text-box>
            <text:p><text:span text:style-name="T5">loggingService</text:span></text:p>
          </draw:text-box>
        </draw:frame>
        <draw:frame draw:style-name="gr3" draw:text-style-name="P11" draw:layer="layout" svg:width="2.604cm" svg:height="0.569cm" svg:x="15.001cm" svg:y="9.345cm">
          <draw:text-box>
            <text:p><text:span text:style-name="T5">transactionManager</text:span></text:p>
          </draw:text-box>
        </draw:frame>
        <draw:frame draw:style-name="gr3" draw:text-style-name="P3" draw:layer="layout" svg:width="1.266cm" svg:height="0.569cm" svg:x="12.493cm" svg:y="9.206cm">
          <draw:text-box>
            <text:p><text:span text:style-name="T2">container</text:span></text:p>
          </draw:text-box>
        </draw:frame>
        <draw:frame draw:style-name="gr3" draw:text-style-name="P3" draw:layer="layout" svg:width="3.806cm" svg:height="0.569cm" svg:x="10.093cm" svg:y="8.105cm">
          <draw:text-box>
            <text:p><text:span text:style-name="T2">installationExtensionManager</text:span></text:p>
          </draw:text-box>
        </draw:frame>
        <draw:connector draw:style-name="gr4" draw:text-style-name="P1" draw:layer="layout" draw:line-skew="1.243cm" svg:x1="12.893cm" svg:y1="19.651cm" svg:x2="16.421cm" svg:y2="10.045cm" draw:start-shape="id67" draw:start-glue-point="1" draw:end-shape="id68" draw:end-glue-point="0" svg:d="m12893 19651h2907v-9606h621" svg:viewBox="0 0 3529 9607">
          <text:p/>
        </draw:connector>
        <draw:connector draw:style-name="gr4" draw:text-style-name="P1" draw:layer="layout" svg:x1="12.891cm" svg:y1="13.846cm" svg:x2="16.219cm" svg:y2="8.345cm" draw:start-shape="id69" draw:start-glue-point="1" draw:end-shape="id26" draw:end-glue-point="1" svg:d="m12891 13846h1664v-5501h1664" svg:viewBox="0 0 3329 5502">
          <text:p/>
        </draw:connector>
        <draw:connector draw:style-name="gr4" draw:text-style-name="P1" draw:layer="layout" draw:line-skew="0.666cm" svg:x1="12.891cm" svg:y1="14.846cm" svg:x2="16.677cm" svg:y2="13.394cm" draw:start-shape="id70" draw:start-glue-point="1" draw:end-shape="id32" draw:end-glue-point="4" svg:d="m12891 14846h2559v-1452h1227" svg:viewBox="0 0 3787 1453">
          <text:p/>
        </draw:connector>
        <draw:connector draw:style-name="gr4" draw:text-style-name="P1" draw:layer="layout" svg:x1="12.891cm" svg:y1="15.847cm" svg:x2="16.218cm" svg:y2="7.445cm" draw:start-shape="id71" draw:start-glue-point="1" draw:end-shape="id24" draw:end-glue-point="1" svg:d="m12891 15847h1664v-8402h1663" svg:viewBox="0 0 3328 8403">
          <text:p/>
        </draw:connector>
        <draw:connector draw:style-name="gr4" draw:text-style-name="P1" draw:layer="layout" draw:line-skew="1.051cm" svg:x1="12.891cm" svg:y1="16.848cm" svg:x2="16.307cm" svg:y2="15.245cm" draw:start-shape="id72" draw:start-glue-point="1" draw:end-shape="id30" draw:end-glue-point="1" svg:d="m12891 16848h2759v-1603h657" svg:viewBox="0 0 3417 1604">
          <text:p/>
        </draw:connector>
        <draw:connector draw:style-name="gr7" draw:text-style-name="P1" draw:layer="layout" draw:type="lines" svg:x1="12.892cm" svg:y1="17.849cm" svg:x2="16.616cm" svg:y2="1.746cm" draw:start-shape="id73" draw:start-glue-point="1" draw:end-shape="id50" draw:end-glue-point="4" svg:d="m12892 17849h501l2722-16103h501" svg:viewBox="0 0 3725 16104">
          <text:p/>
        </draw:connector>
        <draw:connector draw:style-name="gr7" draw:text-style-name="P1" draw:layer="layout" draw:type="lines" svg:x1="12.893cm" svg:y1="18.75cm" svg:x2="16.417cm" svg:y2="6.545cm" draw:start-shape="id74" draw:start-glue-point="1" draw:end-shape="id75" draw:end-glue-point="0" svg:d="m12893 18750h501l2322-12205h701" svg:viewBox="0 0 3525 12206">
          <text:p/>
        </draw:connector>
        <draw:connector draw:style-name="gr4" draw:text-style-name="P1" draw:layer="layout" svg:x1="5.677cm" svg:y1="7.246cm" svg:x2="8.921cm" svg:y2="3.845cm" draw:start-shape="id76" draw:start-glue-point="1" draw:end-shape="id45" draw:end-glue-point="1" svg:d="m5677 7246h1622v-3401h1622" svg:viewBox="0 0 3245 3402">
          <text:p/>
        </draw:connector>
        <draw:connector draw:style-name="gr4" draw:text-style-name="P1" draw:layer="layout" svg:x1="5.677cm" svg:y1="6.345cm" svg:x2="8.92cm" svg:y2="2.945cm" draw:start-shape="id77" draw:start-glue-point="1" draw:end-shape="id43" draw:end-glue-point="1" svg:d="m5677 6345h1622v-3400h1621" svg:viewBox="0 0 3244 3401">
          <text:p/>
        </draw:connector>
        <draw:connector draw:style-name="gr4" draw:text-style-name="P1" draw:layer="layout" draw:line-skew="-3.095cm" svg:x1="5.677cm" svg:y1="10.248cm" svg:x2="14.4cm" svg:y2="0.6cm" draw:start-shape="id78" draw:start-glue-point="1" draw:end-shape="id38" draw:end-glue-point="3" svg:d="m5677 10248h1267v-9648h7456" svg:viewBox="0 0 8724 9649">
          <text:p/>
        </draw:connector>
        <draw:connector draw:style-name="gr7" draw:text-style-name="P1" draw:layer="layout" draw:type="curve" svg:x1="5.677cm" svg:y1="9.246cm" svg:x2="11cm" svg:y2="10.7cm" draw:start-shape="id79" draw:start-glue-point="1" draw:end-shape="id80" draw:end-glue-point="3" svg:d="m5677 9246c3993 0 1332 1454 5323 1454" svg:viewBox="0 0 5324 1455">
          <text:p/>
        </draw:connector>
        <draw:line draw:style-name="gr7" draw:text-style-name="P1" xml:id="id80" draw:id="id80" draw:layer="layout" svg:x1="11cm" svg:y1="10.7cm" svg:x2="11.6cm" svg:y2="10.7cm">
          <text:p/>
        </draw:line>
        <draw:connector draw:style-name="gr7" draw:text-style-name="P1" draw:layer="layout" draw:type="curve" draw:line-skew="0.291cm" svg:x1="11.6cm" svg:y1="10.7cm" svg:x2="16.217cm" svg:y2="6.545cm" draw:start-shape="id80" draw:start-glue-point="1" draw:end-shape="id22" draw:end-glue-point="1" svg:d="m11600 10700c3900 0 1592-4155 4617-4155" svg:viewBox="0 0 4618 4156">
          <text:p/>
        </draw:connector>
        <draw:line draw:style-name="gr7" draw:text-style-name="P1" xml:id="id82" draw:id="id82" draw:layer="layout" svg:x1="11cm" svg:y1="10.6cm" svg:x2="11.6cm" svg:y2="10.6cm">
          <text:p/>
        </draw:line>
        <draw:connector draw:style-name="gr7" draw:text-style-name="P1" draw:layer="layout" draw:type="curve" svg:x1="5.677cm" svg:y1="8.246cm" svg:x2="11cm" svg:y2="10.6cm" draw:start-shape="id81" draw:start-glue-point="1" draw:end-shape="id82" draw:end-glue-point="3" svg:d="m5677 8246c3993 0 1332 2354 5323 2354" svg:viewBox="0 0 5324 2355">
          <text:p/>
        </draw:connector>
        <draw:connector draw:style-name="gr7" draw:text-style-name="P1" draw:layer="layout" draw:type="curve" svg:x1="11.6cm" svg:y1="10.6cm" svg:x2="16.618cm" svg:y2="3.544cm" draw:start-shape="id82" draw:start-glue-point="1" draw:end-shape="id50" draw:end-glue-point="6" svg:d="m11600 10600c3762 0 1253-7056 5018-7056" svg:viewBox="0 0 5019 7057">
          <text:p/>
        </draw:connector>
        <draw:connector draw:style-name="gr4" draw:text-style-name="P1" draw:layer="layout" draw:line-skew="-3.046cm" svg:x1="5.691cm" svg:y1="12.545cm" svg:x2="14.4cm" svg:y2="0.6cm" draw:start-shape="id83" draw:start-glue-point="1" draw:end-shape="id38" draw:end-glue-point="3" svg:d="m5691 12545h1309v-11945h7400" svg:viewBox="0 0 8710 11946">
          <text:p/>
        </draw:connector>
        <draw:line draw:style-name="gr7" draw:text-style-name="P1" xml:id="id85" draw:id="id85" draw:layer="layout" svg:x1="10.9cm" svg:y1="10.9cm" svg:x2="11.5cm" svg:y2="10.9cm">
          <text:p/>
        </draw:line>
        <draw:connector draw:style-name="gr7" draw:text-style-name="P1" draw:layer="layout" draw:type="curve" draw:line-skew="-0.096cm" svg:x1="5.691cm" svg:y1="13.446cm" svg:x2="10.9cm" svg:y2="10.9cm" draw:start-shape="id84" draw:start-glue-point="1" draw:end-shape="id85" draw:end-glue-point="3" svg:d="m5691 13446c3763 0 1159-2546 5209-2546" svg:viewBox="0 0 5210 2547">
          <text:p/>
        </draw:connector>
        <draw:connector draw:style-name="gr7" draw:text-style-name="P1" draw:layer="layout" draw:type="curve" svg:x1="11.5cm" svg:y1="10.9cm" svg:x2="16.22cm" svg:y2="9.245cm" draw:start-shape="id85" draw:start-glue-point="1" draw:end-shape="id86" draw:end-glue-point="1" svg:d="m11500 10900c3540 0 1180-1655 4720-1655" svg:viewBox="0 0 4721 1656">
          <text:p/>
        </draw:connector>
        <draw:connector draw:style-name="gr4" draw:text-style-name="P1" draw:layer="layout" svg:x1="5.691cm" svg:y1="15.446cm" svg:x2="9.291cm" svg:y2="2.046cm" draw:start-shape="id87" draw:start-glue-point="1" draw:end-shape="id66" draw:end-glue-point="4" svg:d="m5691 15446h1800v-13400h1800" svg:viewBox="0 0 3601 13401">
          <text:p/>
        </draw:connector>
        <draw:connector draw:style-name="gr4" draw:text-style-name="P1" draw:layer="layout" svg:x1="5.693cm" svg:y1="19.35cm" svg:x2="9.123cm" svg:y2="5.645cm" draw:start-shape="id88" draw:start-glue-point="1" draw:end-shape="id89" draw:end-glue-point="0" svg:d="m5693 19350h1615v-13705h1815" svg:viewBox="0 0 3431 13706">
          <text:p/>
        </draw:connector>
        <draw:connector draw:style-name="gr7" draw:text-style-name="P1" draw:layer="layout" draw:type="lines" svg:x1="5.692cm" svg:y1="18.449cm" svg:x2="8.922cm" svg:y2="4.745cm" draw:start-shape="id90" draw:start-glue-point="1" draw:end-shape="id91" draw:end-glue-point="1" svg:d="m5692 18449h501l2228-13704h501" svg:viewBox="0 0 3231 13705">
          <text:p/>
        </draw:connector>
        <draw:line draw:style-name="gr7" draw:text-style-name="P1" xml:id="id93" draw:id="id93" draw:layer="layout" svg:x1="9.714cm" svg:y1="11.4cm" svg:x2="12.2cm" svg:y2="11.4cm">
          <text:p/>
        </draw:line>
        <draw:connector draw:style-name="gr7" draw:text-style-name="P1" draw:layer="layout" draw:type="curve" svg:x1="5.691cm" svg:y1="17.448cm" svg:x2="9.714cm" svg:y2="11.4cm" draw:start-shape="id92" draw:start-glue-point="1" draw:end-shape="id93" draw:end-glue-point="3" svg:d="m5691 17448c3018 0 1007-6048 4023-6048" svg:viewBox="0 0 4024 6049">
          <text:p/>
        </draw:connector>
        <draw:connector draw:style-name="gr7" draw:text-style-name="P1" draw:layer="layout" draw:type="curve" svg:x1="12.2cm" svg:y1="11.4cm" svg:x2="16.616cm" svg:y2="2.646cm" draw:start-shape="id93" draw:start-glue-point="1" draw:end-shape="id50" draw:end-glue-point="5" svg:d="m12200 11400c3312 0 1104-8754 4416-8754" svg:viewBox="0 0 4417 8755">
          <text:p/>
        </draw:connector>
        <draw:line draw:style-name="gr7" draw:text-style-name="P1" xml:id="id95" draw:id="id95" draw:layer="layout" svg:x1="2.8cm" svg:y1="11.8cm" svg:x2="4.2cm" svg:y2="11.8cm">
          <text:p/>
        </draw:line>
        <draw:connector draw:style-name="gr4" draw:text-style-name="P1" draw:layer="layout" svg:x1="5.691cm" svg:y1="16.447cm" svg:x2="4.2cm" svg:y2="11.8cm" draw:start-shape="id94" draw:start-glue-point="1" draw:end-shape="id95" draw:end-glue-point="1" svg:d="m5691 16447h501v-4647h-1992" svg:viewBox="0 0 1993 4648">
          <text:p/>
        </draw:connector>
        <draw:connector draw:style-name="gr4" draw:text-style-name="P1" draw:layer="layout" draw:line-skew="-0.618cm" svg:x1="2.8cm" svg:y1="11.8cm" svg:x2="1.919cm" svg:y2="1.201cm" draw:start-shape="id95" draw:start-glue-point="3" draw:end-shape="id96" draw:end-glue-point="4" svg:d="m2800 11800h-2000v-10599h1119" svg:viewBox="0 0 2001 10600">
          <text:p/>
        </draw:connector>
        <draw:connector draw:style-name="gr4" draw:text-style-name="P1" draw:layer="layout" svg:x1="25.977cm" svg:y1="12.247cm" svg:x2="1.977cm" svg:y2="6.346cm" draw:start-shape="id97" draw:start-glue-point="1" draw:end-shape="id98" draw:end-glue-point="4" svg:d="m25977 12247h501v-824h-25002v-5077h501" svg:viewBox="0 0 25003 5902">
          <text:p/>
        </draw:connector>
        <draw:line draw:style-name="gr7" draw:text-style-name="P1" xml:id="id47" draw:id="id47" draw:layer="layout" svg:x1="10.6cm" svg:y1="10.5cm" svg:x2="11.4cm" svg:y2="10.5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Local</text:span></text:p>
          <text:p text:style-name="P1"><text:span text:style-name="T1">Transport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09" draw:id="id109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491cm" svg:y="8.3cm">
          <draw:text-box>
            <text:p><text:span text:style-name="T2">configuration</text:span></text:p>
          </draw:text-box>
        </draw:frame>
        <draw:g xml:id="id114" draw:id="id114">
          <draw:line draw:style-name="gr2" draw:text-style-name="P1" draw:layer="layout" svg:x1="20.8cm" svg:y1="10cm" svg:x2="21.8cm" svg:y2="10cm">
            <text:p/>
          </draw:line>
          <draw:line draw:style-name="gr2" draw:text-style-name="P1" draw:layer="layout" svg:x1="20.8cm" svg:y1="9.8cm" svg:x2="20.8cm" svg:y2="10.2cm">
            <text:p/>
          </draw:line>
          <draw:line draw:style-name="gr2" draw:text-style-name="P1" draw:layer="layout" svg:x1="21.8cm" svg:y1="9.8cm" svg:x2="21.8cm" svg:y2="10.2cm">
            <text:p/>
          </draw:line>
        </draw:g>
        <draw:frame draw:style-name="gr3" draw:text-style-name="P3" draw:layer="layout" svg:width="1.173cm" svg:height="0.569cm" svg:x="21.492cm" svg:y="9.301cm">
          <draw:text-box>
            <text:p><text:span text:style-name="T2">topology</text:span></text:p>
          </draw:text-box>
        </draw:frame>
        <draw:g xml:id="id104" draw:id="id104"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2.134cm" svg:height="0.569cm" svg:x="21.493cm" svg:y="7.202cm">
          <draw:text-box>
            <text:p><text:span text:style-name="T2">transportlisten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99" draw:id="id99" draw:layer="layout" svg:x1="6.4cm" svg:y1="2.4cm" svg:x2="6.4cm" svg:y2="2.8cm">
          <text:p/>
        </draw:line>
        <draw:frame draw:style-name="gr3" draw:text-style-name="P3" draw:layer="layout" svg:width="2.147cm" svg:height="0.569cm" svg:x="3.6cm" svg:y="1.9cm">
          <draw:text-box>
            <text:p><text:span text:style-name="T2">transporter-local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100" draw:id="id100" draw:layer="layout" svg:x1="8.1cm" svg:y1="4.1cm" svg:x2="8.1cm" svg:y2="3.7cm">
          <text:p/>
        </draw:line>
        <draw:frame draw:style-name="gr3" draw:text-style-name="P4" draw:layer="layout" svg:width="1.004cm" svg:height="0.569cm" svg:x="7.4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99" draw:start-glue-point="1" draw:end-shape="id100" draw:end-glue-point="1" svg:d="m6400 2600h680v1300h1020" svg:viewBox="0 0 1701 1301">
          <text:p/>
        </draw:connector>
        <draw:frame draw:style-name="gr3" draw:text-style-name="P7" draw:layer="layout" svg:width="3.353cm" svg:height="0.962cm" svg:x="6.055cm" svg:y="18.438cm">
          <draw:text-box>
            <text:p><text:span text:style-name="T4">Transporter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8.5cm" svg:y1="9.669cm" svg:x2="8.1cm" svg:y2="9.669cm">
          <text:p/>
        </draw:line>
        <draw:line draw:style-name="gr2" draw:text-style-name="P1" draw:layer="layout" svg:x1="8.1cm" svg:y1="9.869cm" svg:x2="8.1cm" svg:y2="9.469cm">
          <text:p/>
        </draw:line>
        <draw:frame draw:style-name="gr3" draw:text-style-name="P4" draw:layer="layout" svg:width="1.004cm" svg:height="0.569cm" svg:x="7.48cm" svg:y="8.969cm">
          <draw:text-box>
            <text:p><text:span text:style-name="T3">service</text:span></text:p>
          </draw:text-box>
        </draw:frame>
        <draw:g xml:id="id107" draw:id="id107">
          <draw:line draw:style-name="gr2" draw:text-style-name="P1" draw:layer="layout" svg:x1="11.9cm" svg:y1="9.614cm" svg:x2="12.2cm" svg:y2="9.614cm">
            <text:p/>
          </draw:line>
          <draw:line draw:style-name="gr2" draw:text-style-name="P1" draw:layer="layout" svg:x1="12.2cm" svg:y1="9.414cm" svg:x2="12.2cm" svg:y2="9.814cm">
            <text:p/>
          </draw:line>
        </draw:g>
        <draw:frame draw:style-name="gr3" draw:text-style-name="P5" draw:layer="layout" svg:width="2.134cm" svg:height="0.569cm" svg:x="11.9cm" svg:y="8.869cm">
          <draw:text-box>
            <text:p><text:span text:style-name="T2">transportlistener</text:span></text:p>
          </draw:text-box>
        </draw:frame>
        <draw:g xml:id="id108" draw:id="id108">
          <draw:line draw:style-name="gr2" draw:text-style-name="P1" draw:layer="layout" svg:x1="11.9cm" svg:y1="10.615cm" svg:x2="12.2cm" svg:y2="10.615cm">
            <text:p/>
          </draw:line>
          <draw:line draw:style-name="gr2" draw:text-style-name="P1" draw:layer="layout" svg:x1="12.2cm" svg:y1="10.415cm" svg:x2="12.2cm" svg:y2="10.815cm">
            <text:p/>
          </draw:line>
        </draw:g>
        <draw:frame draw:style-name="gr3" draw:text-style-name="P5" draw:layer="layout" svg:width="1.723cm" svg:height="0.569cm" svg:x="11.9cm" svg:y="9.87cm">
          <draw:text-box>
            <text:p><text:span text:style-name="T2">configuration</text:span></text:p>
          </draw:text-box>
        </draw:frame>
        <draw:g xml:id="id110" draw:id="id110">
          <draw:line draw:style-name="gr2" draw:text-style-name="P1" draw:layer="layout" svg:x1="11.9cm" svg:y1="11.516cm" svg:x2="12.2cm" svg:y2="11.516cm">
            <text:p/>
          </draw:line>
          <draw:line draw:style-name="gr2" draw:text-style-name="P1" draw:layer="layout" svg:x1="12.2cm" svg:y1="11.316cm" svg:x2="12.2cm" svg:y2="11.716cm">
            <text:p/>
          </draw:line>
        </draw:g>
        <draw:frame draw:style-name="gr3" draw:text-style-name="P5" draw:layer="layout" svg:width="1.478cm" svg:height="0.569cm" svg:x="11.9cm" svg:y="10.771cm">
          <draw:text-box>
            <text:p><text:span text:style-name="T2">clientsPool</text:span></text:p>
          </draw:text-box>
        </draw:frame>
        <draw:custom-shape draw:style-name="gr1" draw:text-style-name="P2" draw:layer="layout" svg:width="3.4cm" svg:height="2.8cm" svg:x="14.677cm" svg:y="13.8cm">
          <text:p text:style-name="P1"><text:span text:style-name="T1">NioTransport</text:span></text:p>
          <text:p text:style-name="P1"><text:span text:style-name="T1">Protoco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677cm" svg:y1="14.2cm" svg:x2="14.277cm" svg:y2="14.2cm">
          <text:p/>
        </draw:line>
        <draw:line draw:style-name="gr2" draw:text-style-name="P1" xml:id="id111" draw:id="id111" draw:layer="layout" svg:x1="14.277cm" svg:y1="14.4cm" svg:x2="14.277cm" svg:y2="14cm">
          <text:p/>
        </draw:line>
        <draw:frame draw:style-name="gr3" draw:text-style-name="P11" draw:layer="layout" svg:width="0.966cm" svg:height="0.569cm" svg:x="13.257cm" svg:y="13.5cm">
          <draw:text-box>
            <text:p><text:span text:style-name="T5">sender</text:span></text:p>
          </draw:text-box>
        </draw:frame>
        <draw:g xml:id="id112" draw:id="id112">
          <draw:line draw:style-name="gr2" draw:text-style-name="P1" draw:layer="layout" svg:x1="18.077cm" svg:y1="14.145cm" svg:x2="18.377cm" svg:y2="14.145cm">
            <text:p/>
          </draw:line>
          <draw:line draw:style-name="gr2" draw:text-style-name="P1" draw:layer="layout" svg:x1="18.377cm" svg:y1="13.945cm" svg:x2="18.377cm" svg:y2="14.345cm">
            <text:p/>
          </draw:line>
        </draw:g>
        <draw:frame draw:style-name="gr3" draw:text-style-name="P5" draw:layer="layout" svg:width="1.723cm" svg:height="0.569cm" svg:x="18.077cm" svg:y="13.4cm">
          <draw:text-box>
            <text:p><text:span text:style-name="T2">configuration</text:span></text:p>
          </draw:text-box>
        </draw:frame>
        <draw:g xml:id="id113" draw:id="id113">
          <draw:line draw:style-name="gr2" draw:text-style-name="P1" draw:layer="layout" svg:x1="18.077cm" svg:y1="15.146cm" svg:x2="18.377cm" svg:y2="15.146cm">
            <text:p/>
          </draw:line>
          <draw:line draw:style-name="gr2" draw:text-style-name="P1" draw:layer="layout" svg:x1="18.377cm" svg:y1="14.946cm" svg:x2="18.377cm" svg:y2="15.346cm">
            <text:p/>
          </draw:line>
        </draw:g>
        <draw:frame draw:style-name="gr3" draw:text-style-name="P5" draw:layer="layout" svg:width="1.173cm" svg:height="0.569cm" svg:x="18.077cm" svg:y="14.401cm">
          <draw:text-box>
            <text:p><text:span text:style-name="T2">topology</text:span></text:p>
          </draw:text-box>
        </draw:frame>
        <draw:line draw:style-name="gr2" draw:text-style-name="P1" draw:layer="layout" svg:x1="5.4cm" svg:y1="3.9cm" svg:x2="6.4cm" svg:y2="3.9cm">
          <text:p/>
        </draw:line>
        <draw:line draw:style-name="gr2" draw:text-style-name="P1" draw:layer="layout" svg:x1="5.4cm" svg:y1="3.7cm" svg:x2="5.4cm" svg:y2="4.1cm">
          <text:p/>
        </draw:line>
        <draw:line draw:style-name="gr2" draw:text-style-name="P1" xml:id="id105" draw:id="id105" draw:layer="layout" svg:x1="6.4cm" svg:y1="3.7cm" svg:x2="6.4cm" svg:y2="4.1cm">
          <text:p/>
        </draw:line>
        <draw:frame draw:style-name="gr3" draw:text-style-name="P3" draw:layer="layout" svg:width="1.944cm" svg:height="0.569cm" svg:x="3.8cm" svg:y="3.2cm">
          <draw:text-box>
            <text:p><text:span text:style-name="T2">transporter-tcp</text:span></text:p>
          </draw:text-box>
        </draw:frame>
        <draw:g xml:id="id101" draw:id="id101">
          <draw:line draw:style-name="gr2" draw:text-style-name="P1" draw:layer="layout" svg:x1="11.9cm" svg:y1="4.045cm" svg:x2="12.2cm" svg:y2="4.045cm">
            <text:p/>
          </draw:line>
          <draw:line draw:style-name="gr2" draw:text-style-name="P1" draw:layer="layout" svg:x1="12.2cm" svg:y1="3.845cm" svg:x2="12.2cm" svg:y2="4.245cm">
            <text:p/>
          </draw:line>
        </draw:g>
        <draw:frame draw:style-name="gr3" draw:text-style-name="P5" draw:layer="layout" svg:width="3.374cm" svg:height="0.569cm" svg:x="11.9cm" svg:y="3.3cm">
          <draw:text-box>
            <text:p><text:span text:style-name="T2">localtransportermonitoring</text:span></text:p>
          </draw:text-box>
        </draw:frame>
        <draw:g xml:id="id103" draw:id="id103">
          <draw:line draw:style-name="gr2" draw:text-style-name="P1" draw:layer="layout" svg:x1="11.9cm" svg:y1="5.046cm" svg:x2="12.2cm" svg:y2="5.046cm">
            <text:p/>
          </draw:line>
          <draw:line draw:style-name="gr2" draw:text-style-name="P1" draw:layer="layout" svg:x1="12.2cm" svg:y1="4.846cm" svg:x2="12.2cm" svg:y2="5.246cm">
            <text:p/>
          </draw:line>
        </draw:g>
        <draw:frame draw:style-name="gr3" draw:text-style-name="P5" draw:layer="layout" svg:width="2.134cm" svg:height="0.569cm" svg:x="11.9cm" svg:y="4.301cm">
          <draw:text-box>
            <text:p><text:span text:style-name="T2">transportlistener</text:span></text:p>
          </draw:text-box>
        </draw:frame>
        <draw:custom-shape draw:style-name="gr1" draw:text-style-name="P2" draw:layer="layout" svg:width="3.4cm" svg:height="2cm" svg:x="17.22cm" svg:y="2.4cm">
          <text:p text:style-name="P1"><text:span text:style-name="T1">Local</text:span></text:p>
          <text:p text:style-name="P1"><text:span text:style-name="T1">Transport</text:span></text:p>
          <text:p text:style-name="P1"><text:span text:style-name="T1">Monitoring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22cm" svg:y1="2.8cm" svg:x2="16.82cm" svg:y2="2.8cm">
          <text:p/>
        </draw:line>
        <draw:line draw:style-name="gr2" draw:text-style-name="P1" xml:id="id102" draw:id="id102" draw:layer="layout" svg:x1="16.82cm" svg:y1="3cm" svg:x2="16.82cm" svg:y2="2.6cm">
          <text:p/>
        </draw:line>
        <draw:frame draw:style-name="gr3" draw:text-style-name="P4" draw:layer="layout" svg:width="1.004cm" svg:height="0.569cm" svg:x="15.8cm" svg:y="2.1cm">
          <draw:text-box>
            <text:p><text:span text:style-name="T3">service</text:span></text:p>
          </draw:text-box>
        </draw:frame>
        <draw:connector draw:style-name="gr4" draw:text-style-name="P1" draw:layer="layout" draw:line-skew="1.89cm" svg:x1="12.2cm" svg:y1="4.045cm" svg:x2="16.82cm" svg:y2="2.8cm" draw:start-shape="id101" draw:start-glue-point="1" draw:end-shape="id102" draw:end-glue-point="1" svg:d="m12200 4045h4200v-1245h420" svg:viewBox="0 0 4621 1246">
          <text:p/>
        </draw:connector>
        <draw:connector draw:style-name="gr4" draw:text-style-name="P1" draw:layer="layout" draw:line-skew="2.099cm" svg:x1="12.2cm" svg:y1="5.046cm" svg:x2="20.801cm" svg:y2="7.901cm" draw:start-shape="id103" draw:start-glue-point="1" draw:end-shape="id104" draw:end-glue-point="3" svg:d="m12200 5046h6400v2855h2201" svg:viewBox="0 0 8602 2856">
          <text:p/>
        </draw:connector>
        <draw:g xml:id="id115" draw:id="id115">
          <draw:line draw:style-name="gr2" draw:text-style-name="P1" draw:layer="layout" svg:x1="18.078cm" svg:y1="16.047cm" svg:x2="18.378cm" svg:y2="16.047cm">
            <text:p/>
          </draw:line>
          <draw:line draw:style-name="gr2" draw:text-style-name="P1" draw:layer="layout" svg:x1="18.378cm" svg:y1="15.847cm" svg:x2="18.378cm" svg:y2="16.247cm">
            <text:p/>
          </draw:line>
        </draw:g>
        <draw:frame draw:style-name="gr3" draw:text-style-name="P5" draw:layer="layout" svg:width="1.11cm" svg:height="0.569cm" svg:x="18.078cm" svg:y="15.302cm">
          <draw:text-box>
            <text:p><text:span text:style-name="T2">receiver</text:span></text:p>
          </draw:text-box>
        </draw:frame>
        <draw:connector draw:style-name="gr4" draw:text-style-name="P1" draw:layer="layout" draw:line-skew="-0.65cm" svg:x1="6.4cm" svg:y1="3.9cm" svg:x2="8.5cm" svg:y2="9.67cm" draw:start-shape="id105" draw:start-glue-point="1" draw:end-shape="id106" draw:end-glue-point="4" svg:d="m6400 3900h400v5770h1700" svg:viewBox="0 0 2101 5771">
          <text:p/>
        </draw:connector>
        <draw:connector draw:style-name="gr4" draw:text-style-name="P1" draw:layer="layout" svg:x1="12.2cm" svg:y1="9.614cm" svg:x2="20.801cm" svg:y2="7.901cm" draw:start-shape="id107" draw:start-glue-point="1" draw:end-shape="id104" draw:end-glue-point="3" svg:d="m12200 9614h4301v-1713h4300" svg:viewBox="0 0 8602 1714">
          <text:p/>
        </draw:connector>
        <draw:connector draw:style-name="gr4" draw:text-style-name="P1" draw:layer="layout" draw:line-skew="0.9cm" svg:x1="12.2cm" svg:y1="10.615cm" svg:x2="20.8cm" svg:y2="9cm" draw:start-shape="id108" draw:start-glue-point="1" draw:end-shape="id109" draw:end-glue-point="3" svg:d="m12200 10615h5200v-1615h3400" svg:viewBox="0 0 8601 1616">
          <text:p/>
        </draw:connector>
        <draw:connector draw:style-name="gr4" draw:text-style-name="P1" draw:layer="layout" draw:line-skew="-0.439cm" svg:x1="12.2cm" svg:y1="11.516cm" svg:x2="14.277cm" svg:y2="14.2cm" draw:start-shape="id110" draw:start-glue-point="1" draw:end-shape="id111" draw:end-glue-point="1" svg:d="m12200 11516h600v2684h1477" svg:viewBox="0 0 2078 2685">
          <text:p/>
        </draw:connector>
        <draw:connector draw:style-name="gr4" draw:text-style-name="P1" draw:layer="layout" draw:line-skew="0.411cm" svg:x1="18.377cm" svg:y1="14.145cm" svg:x2="20.8cm" svg:y2="9cm" draw:start-shape="id112" draw:start-glue-point="1" draw:end-shape="id109" draw:end-glue-point="3" svg:d="m18377 14145h1623v-5145h800" svg:viewBox="0 0 2424 5146">
          <text:p/>
        </draw:connector>
        <draw:connector draw:style-name="gr4" draw:text-style-name="P1" draw:layer="layout" draw:line-skew="0.811cm" svg:x1="18.377cm" svg:y1="15.146cm" svg:x2="20.8cm" svg:y2="10cm" draw:start-shape="id113" draw:start-glue-point="1" draw:end-shape="id114" draw:end-glue-point="3" svg:d="m18377 15146h2023v-5146h400" svg:viewBox="0 0 2424 5147">
          <text:p/>
        </draw:connector>
        <draw:line draw:style-name="gr2" draw:text-style-name="P1" draw:layer="layout" svg:x1="8.5cm" svg:y1="10.769cm" svg:x2="8.1cm" svg:y2="10.769cm">
          <text:p/>
        </draw:line>
        <draw:line draw:style-name="gr2" draw:text-style-name="P1" draw:layer="layout" svg:x1="8.1cm" svg:y1="10.969cm" svg:x2="8.1cm" svg:y2="10.569cm">
          <text:p/>
        </draw:line>
        <draw:frame draw:style-name="gr3" draw:text-style-name="P11" draw:layer="layout" svg:width="1.11cm" svg:height="0.569cm" svg:x="7.38cm" svg:y="10.069cm">
          <draw:text-box>
            <text:p><text:span text:style-name="T5">receiver</text:span></text:p>
          </draw:text-box>
        </draw:frame>
        <draw:connector draw:style-name="gr4" draw:text-style-name="P1" draw:layer="layout" draw:line-skew="0cm 3.492cm -1.199cm" svg:x1="18.378cm" svg:y1="16.047cm" svg:x2="8.5cm" svg:y2="10.768cm" draw:start-shape="id115" draw:start-glue-point="1" draw:end-shape="id106" draw:end-glue-point="5" svg:d="m18378 16047h501v1353h-12079v-6632h1700" svg:viewBox="0 0 12080 6633">
          <text:p/>
        </draw:connector>
        <draw:custom-shape draw:style-name="gr1" draw:text-style-name="P2" xml:id="id106" draw:id="id106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Transport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g xml:id="id123" draw:id="id123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g xml:id="id128" draw:id="id128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173cm" svg:height="0.569cm" svg:x="21.592cm" svg:y="10.301cm">
          <draw:text-box>
            <text:p><text:span text:style-name="T2">topology</text:span></text:p>
          </draw:text-box>
        </draw:frame>
        <draw:g xml:id="id125" draw:id="id125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1.11cm" svg:height="0.569cm" svg:x="21.593cm" svg:y="9.302cm">
          <draw:text-box>
            <text:p><text:span text:style-name="T2">receiv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16" draw:id="id116" draw:layer="layout" svg:x1="6.4cm" svg:y1="2.4cm" svg:x2="6.4cm" svg:y2="2.8cm">
          <text:p/>
        </draw:line>
        <draw:frame draw:style-name="gr3" draw:text-style-name="P3" draw:layer="layout" svg:width="0.966cm" svg:height="0.569cm" svg:x="4.8cm" svg:y="1.9cm">
          <draw:text-box>
            <text:p><text:span text:style-name="T2">sender</text:span></text:p>
          </draw:text-box>
        </draw:frame>
        <draw:line draw:style-name="gr2" draw:text-style-name="P1" draw:layer="layout" svg:x1="15.62cm" svg:y1="3.7cm" svg:x2="15.22cm" svg:y2="3.7cm">
          <text:p/>
        </draw:line>
        <draw:line draw:style-name="gr2" draw:text-style-name="P1" xml:id="id119" draw:id="id119" draw:layer="layout" svg:x1="15.22cm" svg:y1="3.9cm" svg:x2="15.22cm" svg:y2="3.5cm">
          <text:p/>
        </draw:line>
        <draw:frame draw:style-name="gr3" draw:text-style-name="P4" draw:layer="layout" svg:width="1.004cm" svg:height="0.569cm" svg:x="14.6cm" svg:y="3cm">
          <draw:text-box>
            <text:p><text:span text:style-name="T3">service</text:span></text:p>
          </draw:text-box>
        </draw:frame>
        <draw:frame draw:style-name="gr3" draw:text-style-name="P7" draw:layer="layout" svg:width="6.063cm" svg:height="0.962cm" svg:x="6.055cm" svg:y="18.438cm">
          <draw:text-box>
            <text:p><text:span text:style-name="T4">NioTransportProtocol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22cm" svg:y1="13.8cm" svg:x2="11.82cm" svg:y2="13.8cm">
          <text:p/>
        </draw:line>
        <draw:line draw:style-name="gr2" draw:text-style-name="P1" draw:layer="layout" svg:x1="11.82cm" svg:y1="14cm" svg:x2="11.82cm" svg:y2="13.6cm">
          <text:p/>
        </draw:line>
        <draw:frame draw:style-name="gr3" draw:text-style-name="P4" draw:layer="layout" svg:width="1.004cm" svg:height="0.569cm" svg:x="11.2cm" svg:y="13.1cm">
          <draw:text-box>
            <text:p><text:span text:style-name="T3">service</text:span></text:p>
          </draw:text-box>
        </draw:frame>
        <draw:g xml:id="id120" draw:id="id120">
          <draw:line draw:style-name="gr2" draw:text-style-name="P1" draw:layer="layout" svg:x1="15.62cm" svg:y1="13.745cm" svg:x2="15.92cm" svg:y2="13.745cm">
            <text:p/>
          </draw:line>
          <draw:line draw:style-name="gr2" draw:text-style-name="P1" draw:layer="layout" svg:x1="15.92cm" svg:y1="13.545cm" svg:x2="15.92cm" svg:y2="13.945cm">
            <text:p/>
          </draw:line>
        </draw:g>
        <draw:frame draw:style-name="gr3" draw:text-style-name="P5" draw:layer="layout" svg:width="1.097cm" svg:height="0.569cm" svg:x="15.72cm" svg:y="13cm">
          <draw:text-box>
            <text:p><text:span text:style-name="T2">selector</text:span></text:p>
          </draw:text-box>
        </draw:frame>
        <draw:g xml:id="id124" draw:id="id124">
          <draw:line draw:style-name="gr2" draw:text-style-name="P1" draw:layer="layout" svg:x1="15.62cm" svg:y1="15.646cm" svg:x2="15.92cm" svg:y2="15.646cm">
            <text:p/>
          </draw:line>
          <draw:line draw:style-name="gr2" draw:text-style-name="P1" draw:layer="layout" svg:x1="15.92cm" svg:y1="15.446cm" svg:x2="15.92cm" svg:y2="15.846cm">
            <text:p/>
          </draw:line>
        </draw:g>
        <draw:frame draw:style-name="gr3" draw:text-style-name="P5" draw:layer="layout" svg:width="1.11cm" svg:height="0.569cm" svg:x="15.72cm" svg:y="14.901cm">
          <draw:text-box>
            <text:p><text:span text:style-name="T2">receiver</text:span></text:p>
          </draw:text-box>
        </draw:frame>
        <draw:line draw:style-name="gr2" draw:text-style-name="P1" draw:layer="layout" svg:x1="9.077cm" svg:y1="7.8cm" svg:x2="8.677cm" svg:y2="7.8cm">
          <text:p/>
        </draw:line>
        <draw:line draw:style-name="gr2" draw:text-style-name="P1" draw:layer="layout" svg:x1="8.677cm" svg:y1="8cm" svg:x2="8.677cm" svg:y2="7.6cm">
          <text:p/>
        </draw:line>
        <draw:frame draw:style-name="gr3" draw:text-style-name="P11" draw:layer="layout" svg:width="0.966cm" svg:height="0.569cm" svg:x="8.057cm" svg:y="7.1cm">
          <draw:text-box>
            <text:p><text:span text:style-name="T5">sender</text:span></text:p>
          </draw:text-box>
        </draw:frame>
        <draw:g xml:id="id118" draw:id="id118">
          <draw:line draw:style-name="gr2" draw:text-style-name="P1" draw:layer="layout" svg:x1="12.477cm" svg:y1="7.745cm" svg:x2="12.777cm" svg:y2="7.745cm">
            <text:p/>
          </draw:line>
          <draw:line draw:style-name="gr2" draw:text-style-name="P1" draw:layer="layout" svg:x1="12.777cm" svg:y1="7.545cm" svg:x2="12.777cm" svg:y2="7.945cm">
            <text:p/>
          </draw:line>
        </draw:g>
        <draw:frame draw:style-name="gr3" draw:text-style-name="P5" draw:layer="layout" svg:width="1.097cm" svg:height="0.569cm" svg:x="12.477cm" svg:y="7cm">
          <draw:text-box>
            <text:p><text:span text:style-name="T2">selector</text:span></text:p>
          </draw:text-box>
        </draw:frame>
        <draw:g xml:id="id126" draw:id="id126">
          <draw:line draw:style-name="gr2" draw:text-style-name="P1" draw:layer="layout" svg:x1="12.477cm" svg:y1="8.746cm" svg:x2="12.777cm" svg:y2="8.746cm">
            <text:p/>
          </draw:line>
          <draw:line draw:style-name="gr2" draw:text-style-name="P1" draw:layer="layout" svg:x1="12.777cm" svg:y1="8.546cm" svg:x2="12.777cm" svg:y2="8.946cm">
            <text:p/>
          </draw:line>
        </draw:g>
        <draw:frame draw:style-name="gr3" draw:text-style-name="P5" draw:layer="layout" svg:width="1.723cm" svg:height="0.569cm" svg:x="12.477cm" svg:y="8.001cm">
          <draw:text-box>
            <text:p><text:span text:style-name="T2">configuration</text:span></text:p>
          </draw:text-box>
        </draw:frame>
        <draw:g xml:id="id127" draw:id="id127">
          <draw:line draw:style-name="gr2" draw:text-style-name="P1" draw:layer="layout" svg:x1="12.478cm" svg:y1="9.647cm" svg:x2="12.778cm" svg:y2="9.647cm">
            <text:p/>
          </draw:line>
          <draw:line draw:style-name="gr2" draw:text-style-name="P1" draw:layer="layout" svg:x1="12.778cm" svg:y1="9.447cm" svg:x2="12.778cm" svg:y2="9.847cm">
            <text:p/>
          </draw:line>
        </draw:g>
        <draw:frame draw:style-name="gr3" draw:text-style-name="P5" draw:layer="layout" svg:width="1.173cm" svg:height="0.569cm" svg:x="12.478cm" svg:y="8.902cm">
          <draw:text-box>
            <text:p><text:span text:style-name="T2">topology</text:span></text:p>
          </draw:text-box>
        </draw:frame>
        <draw:custom-shape draw:style-name="gr1" draw:text-style-name="P2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Serve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339cm" svg:x1="6.4cm" svg:y1="2.6cm" svg:x2="9.077cm" svg:y2="7.801cm" draw:start-shape="id116" draw:start-glue-point="1" draw:end-shape="id117" draw:end-glue-point="4" svg:d="m6400 2600h1000v5201h1677" svg:viewBox="0 0 2678 5202">
          <text:p/>
        </draw:connector>
        <draw:custom-shape draw:style-name="gr1" draw:text-style-name="P2" xml:id="id117" draw:id="id117" draw:layer="layout" svg:width="3.4cm" svg:height="2.8cm" svg:x="9.077cm" svg:y="7.4cm">
          <draw:glue-point draw:id="4" svg:x="-5cm" svg:y="-3.571cm" draw:escape-direction="left"/>
          <text:p text:style-name="P1"><text:span text:style-name="T1">NioClient</text:span></text:p>
          <text:p text:style-name="P1"><text:span text:style-name="T1">ObjectPool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2.777cm" svg:y1="7.745cm" svg:x2="15.22cm" svg:y2="3.7cm" draw:start-shape="id118" draw:start-glue-point="1" draw:end-shape="id119" draw:end-glue-point="1" svg:d="m12777 7745h1222v-4045h1221" svg:viewBox="0 0 2444 4046">
          <text:p/>
        </draw:connector>
        <draw:connector draw:style-name="gr4" draw:text-style-name="P1" draw:layer="layout" draw:line-skew="0.779cm 0.578cm -0.119cm" svg:x1="15.92cm" svg:y1="13.745cm" svg:x2="15.62cm" svg:y2="3.7cm" draw:start-shape="id120" draw:start-glue-point="1" draw:end-shape="id121" draw:end-glue-point="4" svg:d="m15920 13745h1280v-3744h-2200v-6301h620" svg:viewBox="0 0 2201 10046">
          <text:p/>
        </draw:connector>
        <draw:custom-shape draw:style-name="gr1" draw:text-style-name="P2" xml:id="id121" draw:id="id121" draw:layer="layout" svg:width="3.4cm" svg:height="2cm" svg:x="15.62cm" svg:y="3.3cm">
          <draw:glue-point draw:id="4" svg:x="-5cm" svg:y="-3cm"/>
          <text:p text:style-name="P1"><text:span text:style-name="T1">NioSelecto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g xml:id="id122" draw:id="id122">
          <draw:line draw:style-name="gr2" draw:text-style-name="P1" draw:layer="layout" svg:x1="15.62cm" svg:y1="14.647cm" svg:x2="15.92cm" svg:y2="14.647cm">
            <text:p/>
          </draw:line>
          <draw:line draw:style-name="gr2" draw:text-style-name="P1" draw:layer="layout" svg:x1="15.92cm" svg:y1="14.447cm" svg:x2="15.92cm" svg:y2="14.847cm">
            <text:p/>
          </draw:line>
        </draw:g>
        <draw:frame draw:style-name="gr3" draw:text-style-name="P5" draw:layer="layout" svg:width="1.723cm" svg:height="0.569cm" svg:x="15.72cm" svg:y="13.902cm">
          <draw:text-box>
            <text:p><text:span text:style-name="T2">configuration</text:span></text:p>
          </draw:text-box>
        </draw:frame>
        <draw:connector draw:style-name="gr4" draw:text-style-name="P1" draw:layer="layout" svg:x1="15.92cm" svg:y1="14.647cm" svg:x2="20.8cm" svg:y2="9cm" draw:start-shape="id122" draw:start-glue-point="1" draw:end-shape="id123" draw:end-glue-point="3" svg:d="m15920 14647h2440v-5647h2440" svg:viewBox="0 0 4881 5648">
          <text:p/>
        </draw:connector>
        <draw:connector draw:style-name="gr4" draw:text-style-name="P1" draw:layer="layout" draw:line-skew="0.439cm" svg:x1="15.92cm" svg:y1="15.646cm" svg:x2="20.801cm" svg:y2="10.001cm" draw:start-shape="id124" draw:start-glue-point="1" draw:end-shape="id125" draw:end-glue-point="3" svg:d="m15920 15646h2880v-5645h2001" svg:viewBox="0 0 4882 5646">
          <text:p/>
        </draw:connector>
        <draw:connector draw:style-name="gr4" draw:text-style-name="P1" draw:layer="layout" svg:x1="12.777cm" svg:y1="8.746cm" svg:x2="20.8cm" svg:y2="9cm" draw:start-shape="id126" draw:start-glue-point="1" draw:end-shape="id123" draw:end-glue-point="3" svg:d="m12777 8746h4012v254h4011" svg:viewBox="0 0 8024 255">
          <text:p/>
        </draw:connector>
        <draw:connector draw:style-name="gr4" draw:text-style-name="P1" draw:layer="layout" draw:line-skew="-2.589cm" svg:x1="12.778cm" svg:y1="9.647cm" svg:x2="20.8cm" svg:y2="11cm" draw:start-shape="id127" draw:start-glue-point="1" draw:end-shape="id128" draw:end-glue-point="3" svg:d="m12778 9647h1422v1353h6600" svg:viewBox="0 0 8023 1354">
          <text:p/>
        </draw:connecto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g xml:id="id140" draw:id="id140">
          <draw:line draw:style-name="gr2" draw:text-style-name="P1" draw:layer="layout" svg:x1="12.679cm" svg:y1="4.948cm" svg:x2="12.979cm" svg:y2="4.948cm">
            <text:p/>
          </draw:line>
          <draw:line draw:style-name="gr2" draw:text-style-name="P1" draw:layer="layout" svg:x1="12.979cm" svg:y1="4.748cm" svg:x2="12.979cm" svg:y2="5.148cm">
            <text:p/>
          </draw:line>
        </draw:g>
        <draw:g xml:id="id135" draw:id="id135">
          <draw:line draw:style-name="gr2" draw:text-style-name="P1" draw:layer="layout" svg:x1="12.678cm" svg:y1="3.947cm" svg:x2="12.978cm" svg:y2="3.947cm">
            <text:p/>
          </draw:line>
          <draw:line draw:style-name="gr2" draw:text-style-name="P1" draw:layer="layout" svg:x1="12.978cm" svg:y1="3.747cm" svg:x2="12.978cm" svg:y2="4.147cm">
            <text:p/>
          </draw:line>
        </draw:g>
        <draw:frame draw:style-name="gr3" draw:text-style-name="P5" draw:layer="layout" svg:width="1.723cm" svg:height="0.569cm" svg:x="12.778cm" svg:y="3.202cm">
          <draw:text-box>
            <text:p><text:span text:style-name="T2">configuration</text:span></text:p>
          </draw:text-box>
        </draw:frame>
        <draw:g xml:id="id134" draw:id="id134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29" draw:id="id129" draw:layer="layout" svg:x1="6.4cm" svg:y1="2.4cm" svg:x2="6.4cm" svg:y2="2.8cm">
          <text:p/>
        </draw:line>
        <draw:frame draw:style-name="gr3" draw:text-style-name="P3" draw:layer="layout" svg:width="1.554cm" svg:height="0.569cm" svg:x="4.2cm" svg:y="1.9cm">
          <draw:text-box>
            <text:p><text:span text:style-name="T2">persistence</text:span></text:p>
          </draw:text-box>
        </draw:frame>
        <draw:line draw:style-name="gr2" draw:text-style-name="P1" draw:layer="layout" svg:x1="9.32cm" svg:y1="3.9cm" svg:x2="8.92cm" svg:y2="3.9cm">
          <text:p/>
        </draw:line>
        <draw:line draw:style-name="gr2" draw:text-style-name="P1" draw:layer="layout" svg:x1="8.92cm" svg:y1="4.1cm" svg:x2="8.92cm" svg:y2="3.7cm">
          <text:p/>
        </draw:line>
        <draw:frame draw:style-name="gr3" draw:text-style-name="P4" draw:layer="layout" svg:width="1.004cm" svg:height="0.569cm" svg:x="8.3cm" svg:y="3.2cm">
          <draw:text-box>
            <text:p><text:span text:style-name="T3">service</text:span></text:p>
          </draw:text-box>
        </draw:frame>
        <draw:frame draw:style-name="gr3" draw:text-style-name="P7" draw:layer="layout" svg:width="2.219cm" svg:height="0.962cm" svg:x="6.055cm" svg:y="18.438cm">
          <draw:text-box>
            <text:p><text:span text:style-name="T4">System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4.977cm" svg:y1="2.6cm" svg:x2="14.577cm" svg:y2="2.6cm">
          <text:p/>
        </draw:line>
        <draw:line draw:style-name="gr2" draw:text-style-name="P1" draw:layer="layout" svg:x1="14.577cm" svg:y1="2.8cm" svg:x2="14.577cm" svg:y2="2.4cm">
          <text:p/>
        </draw:line>
        <draw:frame draw:style-name="gr3" draw:text-style-name="P4" draw:layer="layout" svg:width="1.004cm" svg:height="0.569cm" svg:x="13.957cm" svg:y="1.9cm">
          <draw:text-box>
            <text:p><text:span text:style-name="T3">service</text:span></text:p>
          </draw:text-box>
        </draw:frame>
        <draw:g xml:id="id133" draw:id="id133">
          <draw:line draw:style-name="gr2" draw:text-style-name="P1" draw:layer="layout" svg:x1="18.377cm" svg:y1="2.646cm" svg:x2="18.677cm" svg:y2="2.646cm">
            <text:p/>
          </draw:line>
          <draw:line draw:style-name="gr2" draw:text-style-name="P1" draw:layer="layout" svg:x1="18.677cm" svg:y1="2.446cm" svg:x2="18.677cm" svg:y2="2.846cm">
            <text:p/>
          </draw:line>
        </draw:g>
        <draw:frame draw:style-name="gr3" draw:text-style-name="P5" draw:layer="layout" svg:width="1.723cm" svg:height="0.569cm" svg:x="18.477cm" svg:y="1.901cm">
          <draw:text-box>
            <text:p><text:span text:style-name="T2">configuration</text:span></text:p>
          </draw:text-box>
        </draw:frame>
        <draw:connector draw:style-name="gr4" draw:text-style-name="P1" draw:layer="layout" svg:x1="6.4cm" svg:y1="2.6cm" svg:x2="14.977cm" svg:y2="2.601cm" draw:start-shape="id129" draw:start-glue-point="1" draw:end-shape="id130" draw:end-glue-point="4" svg:d="m6400 2600h4289v1h4288" svg:viewBox="0 0 8578 2">
          <text:p/>
        </draw:connector>
        <draw:custom-shape draw:style-name="gr1" draw:text-style-name="P2" xml:id="id130" draw:id="id130" draw:layer="layout" svg:width="3.4cm" svg:height="2.8cm" svg:x="14.977cm" svg:y="2.2cm">
          <draw:glue-point draw:id="4" svg:x="-5cm" svg:y="-3.571cm" draw:escape-direction="left"/>
          <text:p text:style-name="P1"><text:span text:style-name="T1">Persistence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6.4cm" svg:y1="3.6cm" svg:x2="9.32cm" svg:y2="3.9cm" draw:start-shape="id131" draw:start-glue-point="1" draw:end-shape="id132" draw:end-glue-point="4" svg:d="m6400 3600h1460v300h1460" svg:viewBox="0 0 2921 301">
          <text:p/>
        </draw:connector>
        <draw:custom-shape draw:style-name="gr1" draw:text-style-name="P2" xml:id="id132" draw:id="id132" draw:layer="layout" svg:width="3.4cm" svg:height="2cm" svg:x="9.32cm" svg:y="3.5cm">
          <draw:glue-point draw:id="4" svg:x="-5cm" svg:y="-3cm"/>
          <text:p text:style-name="P1"><text:span text:style-name="T1">SystemState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0.461cm" svg:x1="18.677cm" svg:y1="2.646cm" svg:x2="20.8cm" svg:y2="9cm" draw:start-shape="id133" draw:start-glue-point="1" draw:end-shape="id134" draw:end-glue-point="3" svg:d="m18677 2646h1523v6354h600" svg:viewBox="0 0 2124 6355">
          <text:p/>
        </draw:connector>
        <draw:line draw:style-name="gr2" draw:text-style-name="P1" draw:layer="layout" svg:x1="5.4cm" svg:y1="3.6cm" svg:x2="6.4cm" svg:y2="3.6cm">
          <text:p/>
        </draw:line>
        <draw:line draw:style-name="gr2" draw:text-style-name="P1" draw:layer="layout" svg:x1="5.4cm" svg:y1="3.4cm" svg:x2="5.4cm" svg:y2="3.8cm">
          <text:p/>
        </draw:line>
        <draw:line draw:style-name="gr2" draw:text-style-name="P1" xml:id="id131" draw:id="id131" draw:layer="layout" svg:x1="6.4cm" svg:y1="3.4cm" svg:x2="6.4cm" svg:y2="3.8cm">
          <text:p/>
        </draw:line>
        <draw:frame draw:style-name="gr3" draw:text-style-name="P3" draw:layer="layout" svg:width="1.673cm" svg:height="0.569cm" svg:x="4.1cm" svg:y="2.9cm">
          <draw:text-box>
            <text:p><text:span text:style-name="T2">systemState</text:span></text:p>
          </draw:text-box>
        </draw:frame>
        <draw:line draw:style-name="gr2" draw:text-style-name="P1" draw:layer="layout" svg:x1="5.4cm" svg:y1="4.6cm" svg:x2="6.4cm" svg:y2="4.6cm">
          <text:p/>
        </draw:line>
        <draw:line draw:style-name="gr2" draw:text-style-name="P1" draw:layer="layout" svg:x1="5.4cm" svg:y1="4.4cm" svg:x2="5.4cm" svg:y2="4.8cm">
          <text:p/>
        </draw:line>
        <draw:line draw:style-name="gr2" draw:text-style-name="P1" xml:id="id137" draw:id="id137" draw:layer="layout" svg:x1="6.4cm" svg:y1="4.4cm" svg:x2="6.4cm" svg:y2="4.8cm">
          <text:p/>
        </draw:line>
        <draw:frame draw:style-name="gr3" draw:text-style-name="P3" draw:layer="layout" svg:width="1.347cm" svg:height="0.569cm" svg:x="4.4cm" svg:y="3.9cm">
          <draw:text-box>
            <text:p><text:span text:style-name="T2">repository</text:span></text:p>
          </draw:text-box>
        </draw:frame>
        <draw:line draw:style-name="gr2" draw:text-style-name="P1" draw:layer="layout" svg:x1="5.4cm" svg:y1="5.6cm" svg:x2="6.4cm" svg:y2="5.6cm">
          <text:p/>
        </draw:line>
        <draw:line draw:style-name="gr2" draw:text-style-name="P1" draw:layer="layout" svg:x1="5.4cm" svg:y1="5.4cm" svg:x2="5.4cm" svg:y2="5.8cm">
          <text:p/>
        </draw:line>
        <draw:line draw:style-name="gr2" draw:text-style-name="P1" xml:id="id141" draw:id="id141" draw:layer="layout" svg:x1="6.4cm" svg:y1="5.4cm" svg:x2="6.4cm" svg:y2="5.8cm">
          <text:p/>
        </draw:line>
        <draw:frame draw:style-name="gr3" draw:text-style-name="P3" draw:layer="layout" svg:width="1.537cm" svg:height="0.569cm" svg:x="4.2cm" svg:y="4.9cm">
          <draw:text-box>
            <text:p><text:span text:style-name="T2">classloader</text:span></text:p>
          </draw:text-box>
        </draw:frame>
        <draw:line draw:style-name="gr2" draw:text-style-name="P1" draw:layer="layout" svg:x1="5.4cm" svg:y1="6.6cm" svg:x2="6.4cm" svg:y2="6.6cm">
          <text:p/>
        </draw:line>
        <draw:line draw:style-name="gr2" draw:text-style-name="P1" draw:layer="layout" svg:x1="5.4cm" svg:y1="6.4cm" svg:x2="5.4cm" svg:y2="6.8cm">
          <text:p/>
        </draw:line>
        <draw:line draw:style-name="gr2" draw:text-style-name="P1" xml:id="id144" draw:id="id144" draw:layer="layout" svg:x1="6.4cm" svg:y1="6.4cm" svg:x2="6.4cm" svg:y2="6.8cm">
          <text:p/>
        </draw:line>
        <draw:frame draw:style-name="gr3" draw:text-style-name="P3" draw:layer="layout" svg:width="2.202cm" svg:height="0.569cm" svg:x="3.6cm" svg:y="5.9cm">
          <draw:text-box>
            <text:p><text:span text:style-name="T2">artifactrepository</text:span></text:p>
          </draw:text-box>
        </draw:frame>
        <draw:line draw:style-name="gr2" draw:text-style-name="P1" draw:layer="layout" svg:x1="5.4cm" svg:y1="7.6cm" svg:x2="6.4cm" svg:y2="7.6cm">
          <text:p/>
        </draw:line>
        <draw:line draw:style-name="gr2" draw:text-style-name="P1" draw:layer="layout" svg:x1="5.4cm" svg:y1="7.4cm" svg:x2="5.4cm" svg:y2="7.8cm">
          <text:p/>
        </draw:line>
        <draw:line draw:style-name="gr2" draw:text-style-name="P1" xml:id="id147" draw:id="id147" draw:layer="layout" svg:x1="6.4cm" svg:y1="7.4cm" svg:x2="6.4cm" svg:y2="7.8cm">
          <text:p/>
        </draw:line>
        <draw:frame draw:style-name="gr3" draw:text-style-name="P3" draw:layer="layout" svg:width="2.604cm" svg:height="0.569cm" svg:x="3.2cm" svg:y="6.9cm">
          <draw:text-box>
            <text:p><text:span text:style-name="T2">transactionManager</text:span></text:p>
          </draw:text-box>
        </draw:frame>
        <draw:connector draw:style-name="gr4" draw:text-style-name="P1" draw:layer="layout" svg:x1="12.978cm" svg:y1="3.947cm" svg:x2="16.2cm" svg:y2="5.6cm" draw:start-shape="id135" draw:start-glue-point="1" draw:end-shape="id136" draw:end-glue-point="3" svg:d="m12978 3947h1611v1653h1611" svg:viewBox="0 0 3223 1654">
          <text:p/>
        </draw:connector>
        <draw:g xml:id="id139" draw:id="id139">
          <draw:line draw:style-name="gr2" draw:text-style-name="P1" draw:layer="layout" svg:x1="18.279cm" svg:y1="6.747cm" svg:x2="18.579cm" svg:y2="6.747cm">
            <text:p/>
          </draw:line>
          <draw:line draw:style-name="gr2" draw:text-style-name="P1" draw:layer="layout" svg:x1="18.579cm" svg:y1="6.547cm" svg:x2="18.579cm" svg:y2="6.947cm">
            <text:p/>
          </draw:line>
        </draw:g>
        <draw:frame draw:style-name="gr3" draw:text-style-name="P5" draw:layer="layout" svg:width="1.723cm" svg:height="0.569cm" svg:x="18.379cm" svg:y="6.002cm">
          <draw:text-box>
            <text:p><text:span text:style-name="T2">configuration</text:span></text:p>
          </draw:text-box>
        </draw:frame>
        <draw:line draw:style-name="gr2" draw:text-style-name="P1" draw:layer="layout" svg:x1="14.921cm" svg:y1="6.7cm" svg:x2="14.521cm" svg:y2="6.7cm">
          <text:p/>
        </draw:line>
        <draw:line draw:style-name="gr2" draw:text-style-name="P1" draw:layer="layout" svg:x1="14.521cm" svg:y1="6.9cm" svg:x2="14.521cm" svg:y2="6.5cm">
          <text:p/>
        </draw:line>
        <draw:frame draw:style-name="gr3" draw:text-style-name="P4" draw:layer="layout" svg:width="1.004cm" svg:height="0.569cm" svg:x="13.901cm" svg:y="6cm">
          <draw:text-box>
            <text:p><text:span text:style-name="T3">service</text:span></text:p>
          </draw:text-box>
        </draw:frame>
        <draw:custom-shape draw:style-name="gr1" draw:text-style-name="P2" xml:id="id138" draw:id="id138" draw:layer="layout" svg:width="3.4cm" svg:height="2cm" svg:x="14.921cm" svg:y="6.3cm">
          <draw:glue-point draw:id="4" svg:x="-5cm" svg:y="-3cm"/>
          <text:p text:style-name="P1"><text:span text:style-name="T1">Reposito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1.861cm" svg:x1="6.4cm" svg:y1="4.6cm" svg:x2="14.921cm" svg:y2="6.7cm" draw:start-shape="id137" draw:start-glue-point="1" draw:end-shape="id138" draw:end-glue-point="4" svg:d="m6400 4600h2400v2100h6121" svg:viewBox="0 0 8522 2101">
          <text:p/>
        </draw:connector>
        <draw:connector draw:style-name="gr4" draw:text-style-name="P1" draw:layer="layout" draw:line-skew="0.51cm" svg:x1="18.579cm" svg:y1="6.747cm" svg:x2="20.8cm" svg:y2="9cm" draw:start-shape="id139" draw:start-glue-point="1" draw:end-shape="id134" draw:end-glue-point="3" svg:d="m18579 6747h1621v2253h600" svg:viewBox="0 0 2222 2254">
          <text:p/>
        </draw:connector>
        <draw:g xml:id="id143" draw:id="id143">
          <draw:line draw:style-name="gr2" draw:text-style-name="P1" draw:layer="layout" svg:x1="12.677cm" svg:y1="8.218cm" svg:x2="12.977cm" svg:y2="8.218cm">
            <text:p/>
          </draw:line>
          <draw:line draw:style-name="gr2" draw:text-style-name="P1" draw:layer="layout" svg:x1="12.977cm" svg:y1="8.018cm" svg:x2="12.977cm" svg:y2="8.418cm">
            <text:p/>
          </draw:line>
        </draw:g>
        <draw:frame draw:style-name="gr3" draw:text-style-name="P5" draw:layer="layout" svg:width="1.723cm" svg:height="0.569cm" svg:x="12.777cm" svg:y="7.473cm">
          <draw:text-box>
            <text:p><text:span text:style-name="T2">configuration</text:span></text:p>
          </draw:text-box>
        </draw:frame>
        <draw:line draw:style-name="gr2" draw:text-style-name="P1" draw:layer="layout" svg:x1="9.319cm" svg:y1="8.171cm" svg:x2="8.919cm" svg:y2="8.171cm">
          <text:p/>
        </draw:line>
        <draw:line draw:style-name="gr2" draw:text-style-name="P1" draw:layer="layout" svg:x1="8.919cm" svg:y1="8.371cm" svg:x2="8.919cm" svg:y2="7.971cm">
          <text:p/>
        </draw:line>
        <draw:frame draw:style-name="gr3" draw:text-style-name="P4" draw:layer="layout" svg:width="1.004cm" svg:height="0.569cm" svg:x="8.299cm" svg:y="7.471cm">
          <draw:text-box>
            <text:p><text:span text:style-name="T3">service</text:span></text:p>
          </draw:text-box>
        </draw:frame>
        <draw:custom-shape draw:style-name="gr1" draw:text-style-name="P2" xml:id="id142" draw:id="id142" draw:layer="layout" svg:width="3.4cm" svg:height="2cm" svg:x="9.319cm" svg:y="7.771cm">
          <draw:glue-point draw:id="4" svg:x="-5cm" svg:y="-3cm"/>
          <text:p text:style-name="P1"><text:span text:style-name="T1">Class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347cm" svg:height="0.569cm" svg:x="12.779cm" svg:y="4.203cm">
          <draw:text-box>
            <text:p><text:span text:style-name="T2">repository</text:span></text:p>
          </draw:text-box>
        </draw:frame>
        <draw:connector draw:style-name="gr4" draw:text-style-name="P1" draw:layer="layout" draw:line-skew="-0.35cm" svg:x1="12.979cm" svg:y1="4.948cm" svg:x2="14.921cm" svg:y2="6.7cm" draw:start-shape="id140" draw:start-glue-point="1" draw:end-shape="id138" draw:end-glue-point="4" svg:d="m12979 4948h621v1752h1321" svg:viewBox="0 0 1943 1753">
          <text:p/>
        </draw:connector>
        <draw:line draw:style-name="gr7" draw:text-style-name="P1" xml:id="id136" draw:id="id136" draw:layer="layout" svg:x1="16.2cm" svg:y1="5.6cm" svg:x2="17cm" svg:y2="5.6cm">
          <text:p/>
        </draw:line>
        <draw:connector draw:style-name="gr4" draw:text-style-name="P1" draw:layer="layout" draw:line-skew="1.3cm" svg:x1="17cm" svg:y1="5.6cm" svg:x2="20.8cm" svg:y2="9cm" draw:start-shape="id136" draw:start-glue-point="1" draw:end-shape="id134" draw:end-glue-point="3" svg:d="m17000 5600h3200v3400h600" svg:viewBox="0 0 3801 3401">
          <text:p/>
        </draw:connector>
        <draw:connector draw:style-name="gr4" draw:text-style-name="P1" draw:layer="layout" svg:x1="6.4cm" svg:y1="5.6cm" svg:x2="9.319cm" svg:y2="8.171cm" draw:start-shape="id141" draw:start-glue-point="1" draw:end-shape="id142" draw:end-glue-point="4" svg:d="m6400 5600h1460v2571h1459" svg:viewBox="0 0 2920 2572">
          <text:p/>
        </draw:connector>
        <draw:connector draw:style-name="gr4" draw:text-style-name="P1" draw:layer="layout" draw:line-skew="-2.889cm" svg:x1="12.977cm" svg:y1="8.218cm" svg:x2="20.8cm" svg:y2="9cm" draw:start-shape="id143" draw:start-glue-point="1" draw:end-shape="id134" draw:end-glue-point="3" svg:d="m12977 8218h1023v782h6800" svg:viewBox="0 0 7824 783">
          <text:p/>
        </draw:connector>
        <draw:g xml:id="id146" draw:id="id146">
          <draw:line draw:style-name="gr2" draw:text-style-name="P1" draw:layer="layout" svg:x1="12.678cm" svg:y1="11.418cm" svg:x2="12.978cm" svg:y2="11.418cm">
            <text:p/>
          </draw:line>
          <draw:line draw:style-name="gr2" draw:text-style-name="P1" draw:layer="layout" svg:x1="12.978cm" svg:y1="11.218cm" svg:x2="12.978cm" svg:y2="11.618cm">
            <text:p/>
          </draw:line>
        </draw:g>
        <draw:frame draw:style-name="gr3" draw:text-style-name="P5" draw:layer="layout" svg:width="1.723cm" svg:height="0.569cm" svg:x="12.778cm" svg:y="10.673cm">
          <draw:text-box>
            <text:p><text:span text:style-name="T2">configuration</text:span></text:p>
          </draw:text-box>
        </draw:frame>
        <draw:line draw:style-name="gr2" draw:text-style-name="P1" draw:layer="layout" svg:x1="9.32cm" svg:y1="11.371cm" svg:x2="8.92cm" svg:y2="11.371cm">
          <text:p/>
        </draw:line>
        <draw:line draw:style-name="gr2" draw:text-style-name="P1" draw:layer="layout" svg:x1="8.92cm" svg:y1="11.571cm" svg:x2="8.92cm" svg:y2="11.171cm">
          <text:p/>
        </draw:line>
        <draw:frame draw:style-name="gr3" draw:text-style-name="P4" draw:layer="layout" svg:width="1.004cm" svg:height="0.569cm" svg:x="8.3cm" svg:y="10.671cm">
          <draw:text-box>
            <text:p><text:span text:style-name="T3">service</text:span></text:p>
          </draw:text-box>
        </draw:frame>
        <draw:custom-shape draw:style-name="gr1" draw:text-style-name="P2" xml:id="id145" draw:id="id145" draw:layer="layout" svg:width="3.4cm" svg:height="2cm" svg:x="9.32cm" svg:y="10.971cm">
          <draw:glue-point draw:id="4" svg:x="-5cm" svg:y="-3cm"/>
          <text:p text:style-name="P1"><text:span text:style-name="T1">Artifact</text:span></text:p>
          <text:p text:style-name="P1"><text:span text:style-name="T1">Reposito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46cm" svg:x1="6.4cm" svg:y1="6.6cm" svg:x2="9.32cm" svg:y2="11.371cm" draw:start-shape="id144" draw:start-glue-point="1" draw:end-shape="id145" draw:end-glue-point="4" svg:d="m6400 6600h1000v4771h1920" svg:viewBox="0 0 2921 4772">
          <text:p/>
        </draw:connector>
        <draw:connector draw:style-name="gr4" draw:text-style-name="P1" draw:layer="layout" svg:x1="12.978cm" svg:y1="11.418cm" svg:x2="20.8cm" svg:y2="9cm" draw:start-shape="id146" draw:start-glue-point="1" draw:end-shape="id134" draw:end-glue-point="3" svg:d="m12978 11418h3911v-2418h3911" svg:viewBox="0 0 7823 2419">
          <text:p/>
        </draw:connector>
        <draw:g xml:id="id149" draw:id="id149">
          <draw:line draw:style-name="gr2" draw:text-style-name="P1" draw:layer="layout" svg:x1="12.679cm" svg:y1="14.718cm" svg:x2="12.979cm" svg:y2="14.718cm">
            <text:p/>
          </draw:line>
          <draw:line draw:style-name="gr2" draw:text-style-name="P1" draw:layer="layout" svg:x1="12.979cm" svg:y1="14.518cm" svg:x2="12.979cm" svg:y2="14.918cm">
            <text:p/>
          </draw:line>
        </draw:g>
        <draw:frame draw:style-name="gr3" draw:text-style-name="P5" draw:layer="layout" svg:width="1.723cm" svg:height="0.569cm" svg:x="12.779cm" svg:y="13.973cm">
          <draw:text-box>
            <text:p><text:span text:style-name="T2">configuration</text:span></text:p>
          </draw:text-box>
        </draw:frame>
        <draw:line draw:style-name="gr2" draw:text-style-name="P1" draw:layer="layout" svg:x1="9.321cm" svg:y1="14.671cm" svg:x2="8.921cm" svg:y2="14.671cm">
          <text:p/>
        </draw:line>
        <draw:line draw:style-name="gr2" draw:text-style-name="P1" draw:layer="layout" svg:x1="8.921cm" svg:y1="14.871cm" svg:x2="8.921cm" svg:y2="14.471cm">
          <text:p/>
        </draw:line>
        <draw:frame draw:style-name="gr3" draw:text-style-name="P4" draw:layer="layout" svg:width="1.004cm" svg:height="0.569cm" svg:x="8.301cm" svg:y="13.971cm">
          <draw:text-box>
            <text:p><text:span text:style-name="T3">service</text:span></text:p>
          </draw:text-box>
        </draw:frame>
        <draw:custom-shape draw:style-name="gr1" draw:text-style-name="P2" xml:id="id148" draw:id="id148" draw:layer="layout" svg:width="3.4cm" svg:height="2cm" svg:x="9.321cm" svg:y="14.271cm">
          <draw:glue-point draw:id="4" svg:x="-5cm" svg:y="-3cm"/>
          <text:p text:style-name="P1"><text:span text:style-name="T1">Transac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861cm" svg:x1="6.4cm" svg:y1="7.6cm" svg:x2="9.321cm" svg:y2="14.671cm" draw:start-shape="id147" draw:start-glue-point="1" draw:end-shape="id148" draw:end-glue-point="4" svg:d="m6400 7600h600v7071h2321" svg:viewBox="0 0 2922 7072">
          <text:p/>
        </draw:connector>
        <draw:connector draw:style-name="gr4" draw:text-style-name="P1" draw:layer="layout" draw:line-skew="3.31cm" svg:x1="12.979cm" svg:y1="14.718cm" svg:x2="20.8cm" svg:y2="9cm" draw:start-shape="id149" draw:start-glue-point="1" draw:end-shape="id134" draw:end-glue-point="3" svg:d="m12979 14718h7221v-5718h600" svg:viewBox="0 0 7822 5719">
          <text:p/>
        </draw:connecto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g xml:id="id157" draw:id="id157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 text:style-name="P12"><text:span text:style-name="T2">configuration</text:span></text:p>
          </draw:text-box>
        </draw:frame>
        <draw:g xml:id="id159" draw:id="id159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567cm" svg:height="0.569cm" svg:x="21.592cm" svg:y="10.301cm">
          <draw:text-box>
            <text:p text:style-name="P12"><text:span text:style-name="T2">deployment</text:span></text:p>
          </draw:text-box>
        </draw:frame>
        <draw:g xml:id="id166" draw:id="id166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0.547cm" svg:height="0.569cm" svg:x="21.593cm" svg:y="9.302cm">
          <draw:text-box>
            <text:p text:style-name="P12"><text:span text:style-name="T2">jmx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50" draw:id="id150" draw:layer="layout" svg:x1="6.4cm" svg:y1="2.4cm" svg:x2="6.4cm" svg:y2="2.8cm">
          <text:p/>
        </draw:line>
        <draw:frame draw:style-name="gr3" draw:text-style-name="P4" draw:layer="layout" svg:width="1.004cm" svg:height="0.569cm" svg:x="4.8cm" svg:y="1.9cm">
          <draw:text-box>
            <text:p text:style-name="P13"><text:span text:style-name="T2">service</text:span></text:p>
          </draw:text-box>
        </draw:frame>
        <draw:frame draw:style-name="gr3" draw:text-style-name="P7" draw:layer="layout" svg:width="3.374cm" svg:height="0.962cm" svg:x="6.055cm" svg:y="18.438cm">
          <draw:text-box>
            <text:p text:style-name="P7"><text:span text:style-name="T4">AutoLoader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72cm" svg:y1="13.7cm" svg:x2="12.32cm" svg:y2="13.7cm">
          <text:p/>
        </draw:line>
        <draw:line draw:style-name="gr2" draw:text-style-name="P1" draw:layer="layout" svg:x1="12.32cm" svg:y1="13.9cm" svg:x2="12.32cm" svg:y2="13.5cm">
          <text:p/>
        </draw:line>
        <draw:frame draw:style-name="gr3" draw:text-style-name="P4" draw:layer="layout" svg:width="1.004cm" svg:height="0.569cm" svg:x="11.7cm" svg:y="13cm">
          <draw:text-box>
            <text:p text:style-name="P12"><text:span text:style-name="T3">service</text:span></text:p>
          </draw:text-box>
        </draw:frame>
        <draw:g xml:id="id160" draw:id="id160">
          <draw:line draw:style-name="gr2" draw:text-style-name="P1" draw:layer="layout" svg:x1="16.12cm" svg:y1="13.645cm" svg:x2="16.42cm" svg:y2="13.645cm">
            <text:p/>
          </draw:line>
          <draw:line draw:style-name="gr2" draw:text-style-name="P1" draw:layer="layout" svg:x1="16.42cm" svg:y1="13.445cm" svg:x2="16.42cm" svg:y2="13.845cm">
            <text:p/>
          </draw:line>
        </draw:g>
        <draw:frame draw:style-name="gr3" draw:text-style-name="P5" draw:layer="layout" svg:width="1.567cm" svg:height="0.569cm" svg:x="16.22cm" svg:y="12.9cm">
          <draw:text-box>
            <text:p text:style-name="P14"><text:span text:style-name="T2">deployment</text:span></text:p>
          </draw:text-box>
        </draw:frame>
        <draw:g xml:id="id154" draw:id="id154">
          <draw:line draw:style-name="gr2" draw:text-style-name="P1" draw:layer="layout" svg:x1="16.12cm" svg:y1="15.546cm" svg:x2="16.42cm" svg:y2="15.546cm">
            <text:p/>
          </draw:line>
          <draw:line draw:style-name="gr2" draw:text-style-name="P1" draw:layer="layout" svg:x1="16.42cm" svg:y1="15.346cm" svg:x2="16.42cm" svg:y2="15.746cm">
            <text:p/>
          </draw:line>
        </draw:g>
        <draw:frame draw:style-name="gr3" draw:text-style-name="P5" draw:layer="layout" svg:width="1.626cm" svg:height="0.569cm" svg:x="16.22cm" svg:y="14.801cm">
          <draw:text-box>
            <text:p text:style-name="P14"><text:span text:style-name="T2">systemstate</text:span></text:p>
          </draw:text-box>
        </draw:frame>
        <draw:line draw:style-name="gr2" draw:text-style-name="P1" draw:layer="layout" svg:x1="7.72cm" svg:y1="2.6cm" svg:x2="7.32cm" svg:y2="2.6cm">
          <text:p/>
        </draw:line>
        <draw:line draw:style-name="gr2" draw:text-style-name="P1" draw:layer="layout" svg:x1="7.32cm" svg:y1="2.8cm" svg:x2="7.32cm" svg:y2="2.4cm">
          <text:p/>
        </draw:line>
        <draw:frame draw:style-name="gr3" draw:text-style-name="P4" draw:layer="layout" svg:width="1.004cm" svg:height="0.569cm" svg:x="6.7cm" svg:y="1.9cm">
          <draw:text-box>
            <text:p text:style-name="P13"><text:span text:style-name="T2">service</text:span></text:p>
          </draw:text-box>
        </draw:frame>
        <draw:g xml:id="id156" draw:id="id156">
          <draw:line draw:style-name="gr2" draw:text-style-name="P1" draw:layer="layout" svg:x1="11.12cm" svg:y1="2.545cm" svg:x2="11.42cm" svg:y2="2.545cm">
            <text:p/>
          </draw:line>
          <draw:line draw:style-name="gr2" draw:text-style-name="P1" draw:layer="layout" svg:x1="11.42cm" svg:y1="2.345cm" svg:x2="11.42cm" svg:y2="2.745cm">
            <text:p/>
          </draw:line>
        </draw:g>
        <draw:frame draw:style-name="gr3" draw:text-style-name="P5" draw:layer="layout" svg:width="1.723cm" svg:height="0.569cm" svg:x="11.12cm" svg:y="1.8cm">
          <draw:text-box>
            <text:p text:style-name="P14"><text:span text:style-name="T2">configuration</text:span></text:p>
          </draw:text-box>
        </draw:frame>
        <draw:g xml:id="id161" draw:id="id161">
          <draw:line draw:style-name="gr2" draw:text-style-name="P1" draw:layer="layout" svg:x1="11.12cm" svg:y1="3.546cm" svg:x2="11.42cm" svg:y2="3.546cm">
            <text:p/>
          </draw:line>
          <draw:line draw:style-name="gr2" draw:text-style-name="P1" draw:layer="layout" svg:x1="11.42cm" svg:y1="3.346cm" svg:x2="11.42cm" svg:y2="3.746cm">
            <text:p/>
          </draw:line>
        </draw:g>
        <draw:frame draw:style-name="gr3" draw:text-style-name="P5" draw:layer="layout" svg:width="3.019cm" svg:height="0.569cm" svg:x="11.12cm" svg:y="2.801cm">
          <draw:text-box>
            <text:p text:style-name="P14"><text:span text:style-name="T2">installDirectoryScanner</text:span></text:p>
          </draw:text-box>
        </draw:frame>
        <draw:g xml:id="id163" draw:id="id163">
          <draw:line draw:style-name="gr2" draw:text-style-name="P1" draw:layer="layout" svg:x1="11.121cm" svg:y1="4.447cm" svg:x2="11.421cm" svg:y2="4.447cm">
            <text:p/>
          </draw:line>
          <draw:line draw:style-name="gr2" draw:text-style-name="P1" draw:layer="layout" svg:x1="11.421cm" svg:y1="4.247cm" svg:x2="11.421cm" svg:y2="4.647cm">
            <text:p/>
          </draw:line>
        </draw:g>
        <draw:frame draw:style-name="gr3" draw:text-style-name="P5" draw:layer="layout" svg:width="3.332cm" svg:height="0.569cm" svg:x="11.121cm" svg:y="3.702cm">
          <draw:text-box>
            <text:p text:style-name="P14"><text:span text:style-name="T2">installedDirectoryScanner</text:span></text:p>
          </draw:text-box>
        </draw:frame>
        <draw:custom-shape draw:style-name="gr1" draw:text-style-name="P2" xml:id="id164" draw:id="id164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5"><text:span text:style-name="T1">Installed</text:span></text:p>
          <text:p text:style-name="P15"><text:span text:style-name="T1">Directory</text:span></text:p>
          <text:p text:style-name="P15"><text:span text:style-name="T1">Scanner</text:span></text:p>
          <text:p text:style-name="P15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6.4cm" svg:y1="2.6cm" svg:x2="7.72cm" svg:y2="2.601cm" draw:start-shape="id150" draw:start-glue-point="1" draw:end-shape="id151" draw:end-glue-point="4" svg:d="m6400 2600h660v1h660" svg:viewBox="0 0 1321 2">
          <text:p/>
        </draw:connector>
        <draw:custom-shape draw:style-name="gr1" draw:text-style-name="P2" xml:id="id151" draw:id="id151" draw:layer="layout" svg:width="3.4cm" svg:height="2.8cm" svg:x="7.72cm" svg:y="2.2cm">
          <draw:glue-point draw:id="4" svg:x="-5cm" svg:y="-3.571cm" draw:escape-direction="left"/>
          <text:p text:style-name="P15"><text:span text:style-name="T1">AutoLoader</text:span></text:p>
          <text:p text:style-name="P15"><text:span text:style-name="T1">Service</text:span></text:p>
          <text:p text:style-name="P15"><text:span text:style-name="T1">Impl</text:span></text:p>
          <draw:enhanced-geometry svg:viewBox="0 0 21600 21600" draw:type="rectangle" draw:enhanced-path="M 0 0 L 21600 0 21600 21600 0 21600 0 0 Z N"/>
        </draw:custom-shape>
        <draw:g xml:id="id152" draw:id="id152">
          <draw:line draw:style-name="gr2" draw:text-style-name="P1" draw:layer="layout" svg:x1="16.12cm" svg:y1="14.547cm" svg:x2="16.42cm" svg:y2="14.547cm">
            <text:p/>
          </draw:line>
          <draw:line draw:style-name="gr2" draw:text-style-name="P1" draw:layer="layout" svg:x1="16.42cm" svg:y1="14.347cm" svg:x2="16.42cm" svg:y2="14.747cm">
            <text:p/>
          </draw:line>
        </draw:g>
        <draw:frame draw:style-name="gr3" draw:text-style-name="P5" draw:layer="layout" svg:width="1.444cm" svg:height="0.569cm" svg:x="16.22cm" svg:y="13.802cm">
          <draw:text-box>
            <text:p text:style-name="P14"><text:span text:style-name="T2">installation</text:span></text:p>
          </draw:text-box>
        </draw:frame>
        <draw:connector draw:style-name="gr4" draw:text-style-name="P1" draw:layer="layout" draw:line-skew="0.789cm" svg:x1="16.42cm" svg:y1="14.547cm" svg:x2="20.802cm" svg:y2="12.101cm" draw:start-shape="id152" draw:start-glue-point="1" draw:end-shape="id153" draw:end-glue-point="3" svg:d="m16420 14547h2980v-2446h1402" svg:viewBox="0 0 4383 2447">
          <text:p/>
        </draw:connector>
        <draw:connector draw:style-name="gr4" draw:text-style-name="P1" draw:layer="layout" draw:line-skew="1.389cm" svg:x1="16.42cm" svg:y1="15.546cm" svg:x2="20.801cm" svg:y2="13.1cm" draw:start-shape="id154" draw:start-glue-point="1" draw:end-shape="id155" draw:end-glue-point="3" svg:d="m16420 15546h3580v-2446h801" svg:viewBox="0 0 4382 2447">
          <text:p/>
        </draw:connector>
        <draw:connector draw:style-name="gr4" draw:text-style-name="P1" draw:layer="layout" draw:line-skew="3.89cm" svg:x1="11.42cm" svg:y1="2.545cm" svg:x2="20.8cm" svg:y2="9cm" draw:start-shape="id156" draw:start-glue-point="1" draw:end-shape="id157" draw:end-glue-point="3" svg:d="m11420 2545h8580v6455h800" svg:viewBox="0 0 9381 6456">
          <text:p/>
        </draw:connector>
        <draw:connector draw:style-name="gr4" draw:text-style-name="P1" draw:layer="layout" svg:x1="17.177cm" svg:y1="8.747cm" svg:x2="20.8cm" svg:y2="11cm" draw:start-shape="id158" draw:start-glue-point="1" draw:end-shape="id159" draw:end-glue-point="3" svg:d="m17177 8747h1812v2253h1811" svg:viewBox="0 0 3624 2254">
          <text:p/>
        </draw:connector>
        <draw:line draw:style-name="gr2" draw:text-style-name="P1" draw:layer="layout" svg:x1="13.477cm" svg:y1="7.9cm" svg:x2="13.077cm" svg:y2="7.9cm">
          <text:p/>
        </draw:line>
        <draw:line draw:style-name="gr2" draw:text-style-name="P1" draw:layer="layout" svg:x1="13.077cm" svg:y1="8.1cm" svg:x2="13.077cm" svg:y2="7.7cm">
          <text:p/>
        </draw:line>
        <draw:frame draw:style-name="gr3" draw:text-style-name="P4" draw:layer="layout" svg:width="1.004cm" svg:height="0.569cm" svg:x="12.457cm" svg:y="7.2cm">
          <draw:text-box>
            <text:p text:style-name="P12"><text:span text:style-name="T3">service</text:span></text:p>
          </draw:text-box>
        </draw:frame>
        <draw:g xml:id="id165" draw:id="id165">
          <draw:line draw:style-name="gr2" draw:text-style-name="P1" draw:layer="layout" svg:x1="16.877cm" svg:y1="7.845cm" svg:x2="17.177cm" svg:y2="7.845cm">
            <text:p/>
          </draw:line>
          <draw:line draw:style-name="gr2" draw:text-style-name="P1" draw:layer="layout" svg:x1="17.177cm" svg:y1="7.645cm" svg:x2="17.177cm" svg:y2="8.045cm">
            <text:p/>
          </draw:line>
        </draw:g>
        <draw:frame draw:style-name="gr3" draw:text-style-name="P5" draw:layer="layout" svg:width="0.547cm" svg:height="0.569cm" svg:x="16.977cm" svg:y="7.1cm">
          <draw:text-box>
            <text:p text:style-name="P14"><text:span text:style-name="T2">jmx</text:span></text:p>
          </draw:text-box>
        </draw:frame>
        <draw:g xml:id="id167" draw:id="id167">
          <draw:line draw:style-name="gr2" draw:text-style-name="P1" draw:layer="layout" svg:x1="16.877cm" svg:y1="9.746cm" svg:x2="17.177cm" svg:y2="9.746cm">
            <text:p/>
          </draw:line>
          <draw:line draw:style-name="gr2" draw:text-style-name="P1" draw:layer="layout" svg:x1="17.177cm" svg:y1="9.546cm" svg:x2="17.177cm" svg:y2="9.946cm">
            <text:p/>
          </draw:line>
        </draw:g>
        <draw:frame draw:style-name="gr3" draw:text-style-name="P5" draw:layer="layout" svg:width="1.444cm" svg:height="0.569cm" svg:x="16.977cm" svg:y="9.001cm">
          <draw:text-box>
            <text:p text:style-name="P14"><text:span text:style-name="T2">installation</text:span></text:p>
          </draw:text-box>
        </draw:frame>
        <draw:custom-shape draw:style-name="gr1" draw:text-style-name="P2" xml:id="id162" draw:id="id162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5"><text:span text:style-name="T1">Install</text:span></text:p>
          <text:p text:style-name="P15"><text:span text:style-name="T1">Directory</text:span></text:p>
          <text:p text:style-name="P15"><text:span text:style-name="T1">Scanner</text:span></text:p>
          <text:p text:style-name="P15"><text:span text:style-name="T1">Impl</text:span></text:p>
          <draw:enhanced-geometry svg:viewBox="0 0 21600 21600" draw:type="rectangle" draw:enhanced-path="M 0 0 L 21600 0 21600 21600 0 21600 0 0 Z N"/>
        </draw:custom-shape>
        <draw:g xml:id="id158" draw:id="id158">
          <draw:line draw:style-name="gr2" draw:text-style-name="P1" draw:layer="layout" svg:x1="16.877cm" svg:y1="8.747cm" svg:x2="17.177cm" svg:y2="8.747cm">
            <text:p/>
          </draw:line>
          <draw:line draw:style-name="gr2" draw:text-style-name="P1" draw:layer="layout" svg:x1="17.177cm" svg:y1="8.547cm" svg:x2="17.177cm" svg:y2="8.947cm">
            <text:p/>
          </draw:line>
        </draw:g>
        <draw:frame draw:style-name="gr3" draw:text-style-name="P5" draw:layer="layout" svg:width="1.567cm" svg:height="0.569cm" svg:x="16.977cm" svg:y="8.002cm">
          <draw:text-box>
            <text:p text:style-name="P14"><text:span text:style-name="T2">deployment</text:span></text:p>
          </draw:text-box>
        </draw:frame>
        <draw:g xml:id="id155" draw:id="id155">
          <draw:line draw:style-name="gr2" draw:text-style-name="P1" draw:layer="layout" svg:x1="20.801cm" svg:y1="13.1cm" svg:x2="21.801cm" svg:y2="13.1cm">
            <text:p/>
          </draw:line>
          <draw:line draw:style-name="gr2" draw:text-style-name="P1" draw:layer="layout" svg:x1="20.801cm" svg:y1="12.9cm" svg:x2="20.801cm" svg:y2="13.3cm">
            <text:p/>
          </draw:line>
          <draw:line draw:style-name="gr2" draw:text-style-name="P1" draw:layer="layout" svg:x1="21.801cm" svg:y1="12.9cm" svg:x2="21.801cm" svg:y2="13.3cm">
            <text:p/>
          </draw:line>
        </draw:g>
        <draw:frame draw:style-name="gr3" draw:text-style-name="P3" draw:layer="layout" svg:width="1.626cm" svg:height="0.569cm" svg:x="21.593cm" svg:y="12.401cm">
          <draw:text-box>
            <text:p text:style-name="P12"><text:span text:style-name="T2">systemstate</text:span></text:p>
          </draw:text-box>
        </draw:frame>
        <draw:g xml:id="id153" draw:id="id153">
          <draw:line draw:style-name="gr2" draw:text-style-name="P1" draw:layer="layout" svg:x1="20.802cm" svg:y1="12.101cm" svg:x2="21.802cm" svg:y2="12.101cm">
            <text:p/>
          </draw:line>
          <draw:line draw:style-name="gr2" draw:text-style-name="P1" draw:layer="layout" svg:x1="20.802cm" svg:y1="11.901cm" svg:x2="20.802cm" svg:y2="12.301cm">
            <text:p/>
          </draw:line>
          <draw:line draw:style-name="gr2" draw:text-style-name="P1" draw:layer="layout" svg:x1="21.802cm" svg:y1="11.901cm" svg:x2="21.802cm" svg:y2="12.301cm">
            <text:p/>
          </draw:line>
        </draw:g>
        <draw:frame draw:style-name="gr3" draw:text-style-name="P3" draw:layer="layout" svg:width="1.444cm" svg:height="0.569cm" svg:x="21.594cm" svg:y="11.402cm">
          <draw:text-box>
            <text:p text:style-name="P12"><text:span text:style-name="T2">installation</text:span></text:p>
          </draw:text-box>
        </draw:frame>
        <draw:connector draw:style-name="gr4" draw:text-style-name="P1" draw:layer="layout" svg:x1="16.42cm" svg:y1="13.645cm" svg:x2="20.8cm" svg:y2="11cm" draw:start-shape="id160" draw:start-glue-point="1" draw:end-shape="id159" draw:end-glue-point="3" svg:d="m16420 13645h2190v-2645h2190" svg:viewBox="0 0 4381 2646">
          <text:p/>
        </draw:connector>
        <draw:connector draw:style-name="gr4" draw:text-style-name="P1" draw:layer="layout" svg:x1="11.42cm" svg:y1="3.546cm" svg:x2="13.477cm" svg:y2="7.901cm" draw:start-shape="id161" draw:start-glue-point="1" draw:end-shape="id162" draw:end-glue-point="4" svg:d="m11420 3546h1029v4355h1028" svg:viewBox="0 0 2058 4356">
          <text:p/>
        </draw:connector>
        <draw:connector draw:style-name="gr4" draw:text-style-name="P1" draw:layer="layout" draw:line-skew="-0.271cm" svg:x1="11.421cm" svg:y1="4.447cm" svg:x2="12.72cm" svg:y2="13.701cm" draw:start-shape="id163" draw:start-glue-point="1" draw:end-shape="id164" draw:end-glue-point="4" svg:d="m11421 4447h379v9254h920" svg:viewBox="0 0 1300 9255">
          <text:p/>
        </draw:connector>
        <draw:connector draw:style-name="gr4" draw:text-style-name="P1" draw:layer="layout" draw:line-skew="0.411cm" svg:x1="17.177cm" svg:y1="7.845cm" svg:x2="20.801cm" svg:y2="10.001cm" draw:start-shape="id165" draw:start-glue-point="1" draw:end-shape="id166" draw:end-glue-point="3" svg:d="m17177 7845h2223v2156h1401" svg:viewBox="0 0 3625 2157">
          <text:p/>
        </draw:connector>
        <draw:connector draw:style-name="gr4" draw:text-style-name="P1" draw:layer="layout" draw:line-skew="-0.99cm" svg:x1="17.177cm" svg:y1="9.746cm" svg:x2="20.802cm" svg:y2="12.101cm" draw:start-shape="id167" draw:start-glue-point="1" draw:end-shape="id153" draw:end-glue-point="3" svg:d="m17177 9746h823v2355h2802" svg:viewBox="0 0 3626 2356">
          <text:p/>
        </draw:connecto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3-22T12:03:18</dc:date>
    <dc:creator>Christophe DENEUX</dc:creator>
    <meta:editing-duration>PT21H6M18S</meta:editing-duration>
    <meta:editing-cycles>17</meta:editing-cycles>
    <meta:generator>LibreOffice/3.6$Linux_X86_64 LibreOffice_project/360m1$Build-3</meta:generator>
    <meta:document-statistic meta:object-count="1104"/>
  </office:meta>
</office:document-meta>
</file>