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objectwithoutfill">
      <style:graphic-properties svg:stroke-color="#808080" draw:fill="none" draw:textarea-vertical-align="middle"/>
    </style:style>
    <style:style style:name="gr13" style:family="graphic" style:parent-style-name="objectwithoutfill">
      <style:graphic-properties svg:stroke-color="#c0c0c0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style:use-window-font-color="true" fo:font-size="8pt" style:font-size-asian="8pt" style:font-size-complex="8pt"/>
    </style:style>
    <style:style style:name="P13" style:family="paragraph">
      <style:text-properties fo:color="#000000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73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73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73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73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73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73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73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73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4cm" svg:height="0.573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73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73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" draw:start-glue-point="1" draw:end-shape="id2" draw:end-glue-point="1" svg:d="m6400 2600h850v1300h85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73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73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73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73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73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73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73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73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73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73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73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73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73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73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73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73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73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73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73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73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73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73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73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73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73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73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73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73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73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73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73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73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73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73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73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73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73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73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73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73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73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73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73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73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73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73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73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73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73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73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73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73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73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73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73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svg:x1="21.991cm" svg:y1="3.746cm" svg:x2="18.294cm" svg:y2="11.2cm" draw:start-shape="id14" draw:start-glue-point="1" draw:end-shape="id15" draw:end-glue-point="4" svg:d="m21991 3746h501v3627h-4699v3827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73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73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73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73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73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73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73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33" draw:id="id33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27" draw:id="id27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18" draw:id="id18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16" draw:id="id16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20" draw:id="id20" draw:layer="layout" svg:x1="2.6cm" svg:y1="8.9cm" svg:x2="2.6cm" svg:y2="9.3cm">
          <text:p/>
        </draw:line>
        <draw:custom-shape draw:style-name="gr3" draw:text-style-name="P4" draw:layer="layout" svg:width="3.4cm" svg:height="5.81cm" svg:x="4.963cm" svg:y="11.59cm">
          <draw:glue-point draw:id="4" svg:x="-5cm" svg:y="-4.398cm" draw:escape-direction="left"/>
          <text:p text:style-name="P1"><text:span text:style-name="T2">Router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6" draw:layer="layout" svg:width="1.004cm" svg:height="0.573cm" svg:x="3.543cm" svg:y="11.29cm">
          <draw:text-box>
            <text:p><text:span text:style-name="T4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3">configuration</text:span></text:p>
          </draw:text-box>
        </draw:frame>
        <draw:g xml:id="id39" draw:id="id39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5" draw:layer="layout" svg:width="1.783cm" svg:height="0.573cm" svg:x="8.363cm" svg:y="12.146cm">
          <draw:text-box>
            <text:p><text:span text:style-name="T3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5" draw:layer="layout" svg:width="1.757cm" svg:height="0.573cm" svg:x="8.363cm" svg:y="13.146cm">
          <draw:text-box>
            <text:p><text:span text:style-name="T3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5" draw:layer="layout" svg:width="2.037cm" svg:height="0.573cm" svg:x="8.363cm" svg:y="14.146cm">
          <draw:text-box>
            <text:p><text:span text:style-name="T3">receivermodule</text:span></text:p>
          </draw:text-box>
        </draw:frame>
        <draw:g xml:id="id30" draw:id="id30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5" draw:layer="layout" svg:width="1.893cm" svg:height="0.573cm" svg:x="8.363cm" svg:y="15.147cm">
          <draw:text-box>
            <text:p><text:span text:style-name="T3">sendermodule</text:span></text:p>
          </draw:text-box>
        </draw:frame>
        <draw:g xml:id="id28" draw:id="id28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5" draw:layer="layout" svg:width="1.469cm" svg:height="0.573cm" svg:x="8.364cm" svg:y="16.149cm">
          <draw:text-box>
            <text:p><text:span text:style-name="T3">transporter</text:span></text:p>
          </draw:text-box>
        </draw:frame>
        <draw:line draw:style-name="gr5" draw:text-style-name="P1" xml:id="id19" draw:id="id19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25" draw:id="id25" draw:layer="layout" svg:x1="19.9cm" svg:y1="13.5cm" svg:x2="19.9cm" svg:y2="13.1cm">
          <text:p/>
        </draw:line>
        <draw:frame draw:style-name="gr6" draw:text-style-name="P6" draw:layer="layout" svg:width="1.004cm" svg:height="0.573cm" svg:x="18.88cm" svg:y="12.6cm">
          <draw:text-box>
            <text:p><text:span text:style-name="T4">service</text:span></text:p>
          </draw:text-box>
        </draw:frame>
        <draw:custom-shape draw:style-name="gr3" draw:text-style-name="P4" xml:id="id41" draw:id="id41" draw:layer="layout" svg:width="3.4cm" svg:height="2cm" svg:x="20.3cm" svg:y="12.9cm">
          <draw:glue-point draw:id="4" svg:x="-5cm" svg:y="-3cm" draw:escape-direction="left"/>
          <text:p text:style-name="P1"><text:span text:style-name="T2">RouterMonitor</text:span></text:p>
          <text:p text:style-name="P1"><text:span text:style-name="T2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967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242cm" svg:y="6.201cm">
          <draw:text-box>
            <text:p><text:span text:style-name="T3">topology</text:span></text:p>
          </draw:text-box>
        </draw:frame>
        <draw:frame draw:style-name="gr6" draw:text-style-name="P5" draw:layer="layout" svg:width="0.542cm" svg:height="0.573cm" svg:x="25.557cm" svg:y="7.202cm">
          <draw:text-box>
            <text:p><text:span text:style-name="T3">jndi</text:span></text:p>
          </draw:text-box>
        </draw:frame>
        <draw:frame draw:style-name="gr6" draw:text-style-name="P5" draw:layer="layout" svg:width="0.547cm" svg:height="0.573cm" svg:x="25.555cm" svg:y="8.202cm">
          <draw:text-box>
            <text:p><text:span text:style-name="T3">jmx</text:span></text:p>
          </draw:text-box>
        </draw:frame>
        <draw:frame draw:style-name="gr6" draw:text-style-name="P5" draw:layer="layout" svg:width="1.554cm" svg:height="0.573cm" svg:x="25.051cm" svg:y="9.303cm">
          <draw:text-box>
            <text:p><text:span text:style-name="T3">persistence</text:span></text:p>
          </draw:text-box>
        </draw:frame>
        <draw:frame draw:style-name="gr6" draw:text-style-name="P5" draw:layer="layout" svg:width="2.147cm" svg:height="0.573cm" svg:x="24.755cm" svg:y="17.703cm">
          <draw:text-box>
            <text:p><text:span text:style-name="T3">transporter-local</text:span></text:p>
          </draw:text-box>
        </draw:frame>
        <draw:frame draw:style-name="gr6" draw:text-style-name="P5" draw:layer="layout" svg:width="1.944cm" svg:height="0.573cm" svg:x="24.856cm" svg:y="18.803cm">
          <draw:text-box>
            <text:p><text:span text:style-name="T3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3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3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3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3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37" draw:id="id37" draw:layer="layout" svg:x1="19.9cm" svg:y1="14.4cm" svg:x2="19.9cm" svg:y2="14cm">
          <text:p/>
        </draw:line>
        <draw:frame draw:style-name="gr6" draw:text-style-name="P12" draw:layer="layout" svg:width="1.893cm" svg:height="0.573cm" svg:x="18.38cm" svg:y="13.5cm">
          <draw:text-box>
            <text:p><text:span text:style-name="T6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2" draw:layer="layout" svg:width="2.134cm" svg:height="0.573cm" svg:x="3.543cm" svg:y="12.29cm">
          <draw:text-box>
            <text:p><text:span text:style-name="T6">transportlistener</text:span></text:p>
          </draw:text-box>
        </draw:frame>
        <draw:line draw:style-name="gr5" draw:text-style-name="P1" xml:id="id17" draw:id="id17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34" draw:id="id34" draw:layer="layout" svg:x1="19.82cm" svg:y1="17.145cm" svg:x2="19.82cm" svg:y2="16.745cm">
          <text:p/>
        </draw:line>
        <draw:frame draw:style-name="gr6" draw:text-style-name="P6" draw:layer="layout" svg:width="1.004cm" svg:height="0.573cm" svg:x="18.8cm" svg:y="16.2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20.22cm" svg:y="15.745cm">
          <draw:glue-point draw:id="4" svg:x="-5cm" svg:y="-3cm" draw:escape-direction="left"/>
          <text:p text:style-name="P1"><text:span text:style-name="T2">PriorityOrder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3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23" draw:id="id23" draw:layer="layout" svg:x1="19.82cm" svg:y1="16.245cm" svg:x2="19.82cm" svg:y2="15.845cm">
          <text:p/>
        </draw:line>
        <draw:frame draw:style-name="gr6" draw:text-style-name="P12" draw:layer="layout" svg:width="1.96cm" svg:height="0.573cm" svg:x="18.3cm" svg:y="15.345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31" draw:id="id31" draw:layer="layout" svg:x1="12.212cm" svg:y1="10.3cm" svg:x2="12.212cm" svg:y2="9.9cm">
          <text:p/>
        </draw:line>
        <draw:frame draw:style-name="gr6" draw:text-style-name="P6" draw:layer="layout" svg:width="1.004cm" svg:height="0.573cm" svg:x="11.192cm" svg:y="9.4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9.7cm">
          <draw:glue-point draw:id="4" svg:x="-5cm" svg:y="-3cm" draw:escape-direction="left"/>
          <text:p text:style-name="P1"><text:span text:style-name="T2">FlowControll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2" draw:id="id22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7">prioritymodifier</text:span></text:p>
          </draw:text-box>
        </draw:frame>
        <draw:g xml:id="id24" draw:id="id24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7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6" draw:layer="layout" svg:width="1.004cm" svg:height="0.573cm" svg:x="11.192cm" svg:y="13.201cm">
          <draw:text-box>
            <text:p><text:span text:style-name="T4">service</text:span></text:p>
          </draw:text-box>
        </draw:frame>
        <draw:custom-shape draw:style-name="gr3" draw:text-style-name="P4" xml:id="id32" draw:id="id32" draw:layer="layout" svg:width="3.4cm" svg:height="2cm" svg:x="12.612cm" svg:y="13.501cm">
          <draw:glue-point draw:id="4" svg:x="-5cm" svg:y="-3cm" draw:escape-direction="left"/>
          <text:p text:style-name="P1"><text:span text:style-name="T2">FlowFilt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6" draw:id="id26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36" draw:id="id36" draw:layer="layout" svg:x1="12.212cm" svg:y1="17.402cm" svg:x2="12.212cm" svg:y2="17.002cm">
          <text:p/>
        </draw:line>
        <draw:frame draw:style-name="gr6" draw:text-style-name="P6" draw:layer="layout" svg:width="1.004cm" svg:height="0.573cm" svg:x="11.192cm" svg:y="16.502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16.802cm">
          <draw:glue-point draw:id="4" svg:x="-5cm" svg:y="-3cm" draw:escape-direction="left"/>
          <text:p text:style-name="P1"><text:span text:style-name="T2">Transpor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7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35" draw:id="id35" draw:layer="layout" svg:x1="12.212cm" svg:y1="6.245cm" svg:x2="12.212cm" svg:y2="5.845cm">
          <text:p/>
        </draw:line>
        <draw:frame draw:style-name="gr6" draw:text-style-name="P6" draw:layer="layout" svg:width="1.004cm" svg:height="0.573cm" svg:x="11.192cm" svg:y="5.3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3.697cm" svg:x="12.612cm" svg:y="5.645cm">
          <draw:glue-point draw:id="4" svg:x="-5cm" svg:y="-3cm" draw:escape-direction="left"/>
          <text:p text:style-name="P1"><text:span text:style-name="T2">Endpoin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7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7">endpoint</text:span></text:p>
          </draw:text-box>
        </draw:frame>
        <draw:g xml:id="id38" draw:id="id38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7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7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6" draw:layer="layout" svg:width="1.004cm" svg:height="0.573cm" svg:x="3.799cm" svg:y="2.1cm">
          <draw:text-box>
            <text:p><text:span text:style-name="T4">service</text:span></text:p>
          </draw:text-box>
        </draw:frame>
        <draw:custom-shape draw:style-name="gr3" draw:text-style-name="P4" xml:id="id21" draw:id="id21" draw:layer="layout" svg:width="3.4cm" svg:height="2cm" svg:x="5.219cm" svg:y="2.4cm">
          <draw:glue-point draw:id="4" svg:x="-5cm" svg:y="-3cm" draw:escape-direction="left"/>
          <text:p text:style-name="P1"><text:span text:style-name="T2">Exchange</text:span></text:p>
          <text:p text:style-name="P1"><text:span text:style-name="T2">CheckerClien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7">jmx</text:span></text:p>
          </draw:text-box>
        </draw:frame>
        <draw:connector draw:style-name="gr11" draw:text-style-name="P1" draw:layer="layout" svg:x1="2.6cm" svg:y1="11.3cm" svg:x2="4.563cm" svg:y2="12.991cm" draw:start-shape="id16" draw:start-glue-point="1" draw:end-shape="id17" draw:end-glue-point="3" svg:d="m2600 11300h982v1691h981" svg:viewBox="0 0 1964 1692">
          <text:p/>
        </draw:connector>
        <draw:connector draw:style-name="gr11" draw:text-style-name="P1" draw:layer="layout" svg:x1="2.6cm" svg:y1="10.2cm" svg:x2="4.563cm" svg:y2="11.991cm" draw:start-shape="id18" draw:start-glue-point="1" draw:end-shape="id19" draw:end-glue-point="3" svg:d="m2600 10200h982v1791h981" svg:viewBox="0 0 1964 1792">
          <text:p/>
        </draw:connector>
        <draw:connector draw:style-name="gr11" draw:text-style-name="P1" draw:layer="layout" svg:x1="2.6cm" svg:y1="9.1cm" svg:x2="5.219cm" svg:y2="2.8cm" draw:start-shape="id20" draw:start-glue-point="1" draw:end-shape="id21" draw:end-glue-point="4" svg:d="m2600 9100h1310v-6300h1309" svg:viewBox="0 0 2620 6301">
          <text:p/>
        </draw:connector>
        <draw:connector draw:style-name="gr11" draw:text-style-name="P1" draw:layer="layout" svg:x1="16.346cm" svg:y1="11cm" svg:x2="19.82cm" svg:y2="16.045cm" draw:start-shape="id22" draw:start-glue-point="1" draw:end-shape="id23" draw:end-glue-point="1" svg:d="m16346 11000h1737v5045h1737" svg:viewBox="0 0 3475 5046">
          <text:p/>
        </draw:connector>
        <draw:connector draw:style-name="gr11" draw:text-style-name="P1" draw:layer="layout" svg:x1="16.346cm" svg:y1="10.001cm" svg:x2="19.9cm" svg:y2="13.3cm" draw:start-shape="id24" draw:start-glue-point="1" draw:end-shape="id25" draw:end-glue-point="1" svg:d="m16346 10001h1777v3299h1777" svg:viewBox="0 0 3555 3300">
          <text:p/>
        </draw:connector>
        <draw:connector draw:style-name="gr11" draw:text-style-name="P1" draw:layer="layout" svg:x1="16.346cm" svg:y1="13.801cm" svg:x2="19.82cm" svg:y2="16.045cm" draw:start-shape="id26" draw:start-glue-point="1" draw:end-shape="id23" draw:end-glue-point="1" svg:d="m16346 13801h1737v2244h1737" svg:viewBox="0 0 3475 2245">
          <text:p/>
        </draw:connector>
        <draw:connector draw:style-name="gr11" draw:text-style-name="P1" draw:layer="layout" svg:x1="25.402cm" svg:y1="19.502cm" svg:x2="8.663cm" svg:y2="16.893cm" draw:start-shape="id27" draw:start-glue-point="3" draw:end-shape="id28" draw:end-glue-point="1" svg:d="m25402 19502h-8369v-2609h-8370" svg:viewBox="0 0 16740 2610">
          <text:p/>
        </draw:connector>
        <draw:connector draw:style-name="gr11" draw:text-style-name="P1" draw:layer="layout" svg:x1="16.8cm" svg:y1="19.3cm" svg:x2="8.663cm" svg:y2="16.893cm" draw:start-shape="id29" draw:start-glue-point="3" draw:end-shape="id28" draw:end-glue-point="1" svg:d="m16800 19300h-4068v-2407h-4069" svg:viewBox="0 0 8138 2408">
          <text:p/>
        </draw:connector>
        <draw:connector draw:style-name="gr11" draw:text-style-name="P1" draw:layer="layout" svg:x1="8.663cm" svg:y1="15.892cm" svg:x2="12.212cm" svg:y2="10.1cm" draw:start-shape="id30" draw:start-glue-point="1" draw:end-shape="id31" draw:end-glue-point="1" svg:d="m8663 15892h1775v-5792h1774" svg:viewBox="0 0 3550 5793">
          <text:p/>
        </draw:connector>
        <draw:connector draw:style-name="gr11" draw:text-style-name="P1" draw:layer="layout" svg:x1="8.663cm" svg:y1="15.892cm" svg:x2="12.612cm" svg:y2="13.901cm" draw:start-shape="id30" draw:start-glue-point="1" draw:end-shape="id32" draw:end-glue-point="4" svg:d="m8663 15892h1975v-1991h1974" svg:viewBox="0 0 3950 1992">
          <text:p/>
        </draw:connector>
        <draw:line draw:style-name="gr12" draw:text-style-name="P1" xml:id="id29" draw:id="id29" draw:layer="layout" svg:x1="16.8cm" svg:y1="19.3cm" svg:x2="19cm" svg:y2="19.3cm">
          <text:p/>
        </draw:line>
        <draw:connector draw:style-name="gr11" draw:text-style-name="P1" draw:layer="layout" svg:x1="19cm" svg:y1="19.3cm" svg:x2="25.402cm" svg:y2="18.402cm" draw:start-shape="id29" draw:start-glue-point="1" draw:end-shape="id33" draw:end-glue-point="3" svg:d="m19000 19300h3201v-898h3201" svg:viewBox="0 0 6403 899">
          <text:p/>
        </draw:connector>
        <draw:connector draw:style-name="gr11" draw:text-style-name="P1" draw:layer="layout" svg:x1="8.663cm" svg:y1="15.892cm" svg:x2="19.82cm" svg:y2="16.945cm" draw:start-shape="id30" draw:start-glue-point="1" draw:end-shape="id34" draw:end-glue-point="1" svg:d="m8663 15892h5579v1053h5578" svg:viewBox="0 0 11158 1054">
          <text:p/>
        </draw:connector>
        <draw:connector draw:style-name="gr11" draw:text-style-name="P1" draw:layer="layout" svg:x1="8.663cm" svg:y1="15.892cm" svg:x2="12.212cm" svg:y2="6.045cm" draw:start-shape="id30" draw:start-glue-point="1" draw:end-shape="id35" draw:end-glue-point="1" svg:d="m8663 15892h1775v-9847h1774" svg:viewBox="0 0 3550 9848">
          <text:p/>
        </draw:connector>
        <draw:connector draw:style-name="gr11" draw:text-style-name="P1" draw:layer="layout" svg:x1="8.663cm" svg:y1="15.892cm" svg:x2="12.212cm" svg:y2="17.202cm" draw:start-shape="id30" draw:start-glue-point="1" draw:end-shape="id36" draw:end-glue-point="1" svg:d="m8663 15892h1775v1310h1774" svg:viewBox="0 0 3550 1311">
          <text:p/>
        </draw:connector>
        <draw:connector draw:style-name="gr11" draw:text-style-name="P1" draw:layer="layout" svg:x1="8.663cm" svg:y1="15.892cm" svg:x2="19.9cm" svg:y2="14.2cm" draw:start-shape="id30" draw:start-glue-point="1" draw:end-shape="id37" draw:end-glue-point="1" svg:d="m8663 15892h5619v-1692h5618" svg:viewBox="0 0 11238 1693">
          <text:p/>
        </draw:connector>
        <draw:connector draw:style-name="gr11" draw:text-style-name="P1" draw:layer="layout" svg:x1="16.347cm" svg:y1="7.847cm" svg:x2="5.219cm" svg:y2="2.8cm" draw:start-shape="id38" draw:start-glue-point="1" draw:end-shape="id21" draw:end-glue-point="4" svg:d="m16347 7847h501v-1823h-12130v-3224h501" svg:viewBox="0 0 12131 5048">
          <text:p/>
        </draw:connector>
        <draw:line draw:style-name="gr12" draw:text-style-name="P1" xml:id="id40" draw:id="id40" draw:layer="layout" svg:x1="12.6cm" svg:y1="4.8cm" svg:x2="15.6cm" svg:y2="4.8cm">
          <text:p/>
        </draw:line>
        <draw:connector draw:style-name="gr11" draw:text-style-name="P1" draw:layer="layout" svg:x1="8.663cm" svg:y1="12.891cm" svg:x2="12.6cm" svg:y2="4.8cm" draw:start-shape="id39" draw:start-glue-point="1" draw:end-shape="id40" draw:end-glue-point="3" svg:d="m8663 12891h1969v-8091h1968" svg:viewBox="0 0 3938 8092">
          <text:p/>
        </draw:connector>
        <draw:connector draw:style-name="gr11" draw:text-style-name="P1" draw:layer="layout" svg:x1="15.6cm" svg:y1="4.8cm" svg:x2="20.3cm" svg:y2="13.3cm" draw:start-shape="id40" draw:start-glue-point="1" draw:end-shape="id41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5" draw:layer="layout" svg:width="1.186cm" svg:height="0.573cm" svg:x="25.251cm" svg:y="10.304cm">
          <draw:text-box>
            <text:p><text:span text:style-name="T3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 xml:id="id78" draw:id="id78">
          <draw:line draw:style-name="gr5" draw:text-style-name="P1" draw:layer="layout" svg:x1="25.866cm" svg:y1="9.745cm" svg:x2="26.166cm" svg:y2="9.745cm">
            <text:p/>
          </draw:line>
          <draw:line draw:style-name="gr5" draw:text-style-name="P1" draw:layer="layout" svg:x1="26.166cm" svg:y1="9.545cm" svg:x2="26.166cm" svg:y2="9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45" draw:id="id45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46" draw:id="id46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48" draw:id="id48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50" draw:id="id50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52" draw:id="id52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54" draw:id="id54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116" draw:id="id116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110" draw:id="id110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56" draw:id="id56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867cm" svg:y1="3.445cm" svg:x2="22.867cm" svg:y2="3.045cm">
          <text:p/>
        </draw:line>
        <draw:line draw:style-name="gr5" draw:text-style-name="P1" draw:layer="layout" svg:x1="23.267cm" svg:y1="3.245cm" svg:x2="22.867cm" svg:y2="3.245cm">
          <text:p/>
        </draw:line>
        <draw:custom-shape draw:style-name="gr3" draw:text-style-name="P4" xml:id="id43" draw:id="id43" draw:layer="layout" svg:width="3.4cm" svg:height="2.755cm" svg:x="23.267cm" svg:y="2.8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847cm" svg:y="2.5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73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64" draw:id="id64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66" draw:id="id66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105" draw:id="id105" draw:layer="layout" svg:x1="8.922cm" svg:y1="4.945cm" svg:x2="8.922cm" svg:y2="4.545cm">
          <text:p/>
        </draw:line>
        <draw:line draw:style-name="gr5" draw:text-style-name="P1" xml:id="id103" draw:id="id103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87" draw:id="id87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63" draw:id="id63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3">deployment</text:span></text:p>
          </draw:text-box>
        </draw:frame>
        <draw:g xml:id="id65" draw:id="id65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73cm" svg:x="5.277cm" svg:y="1.402cm">
          <draw:text-box>
            <text:p><text:span text:style-name="T3">installation</text:span></text:p>
          </draw:text-box>
        </draw:frame>
        <draw:g xml:id="id60" draw:id="id60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73cm" svg:x="5.277cm" svg:y="2.402cm">
          <draw:text-box>
            <text:p><text:span text:style-name="T3">topology</text:span></text:p>
          </draw:text-box>
        </draw:frame>
        <draw:g xml:id="id58" draw:id="id58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73cm" svg:x="5.277cm" svg:y="3.402cm">
          <draw:text-box>
            <text:p><text:span text:style-name="T3">configuration</text:span></text:p>
          </draw:text-box>
        </draw:frame>
        <draw:g xml:id="id114" draw:id="id114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73cm" svg:x="5.277cm" svg:y="4.403cm">
          <draw:text-box>
            <text:p><text:span text:style-name="T3">endpoint</text:span></text:p>
          </draw:text-box>
        </draw:frame>
        <draw:custom-shape draw:style-name="gr4" draw:text-style-name="P4" xml:id="id109" draw:id="id109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67" draw:id="id67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3">configuration</text:span></text:p>
          </draw:text-box>
        </draw:frame>
        <draw:g xml:id="id68" draw:id="id68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73cm" svg:x="20.077cm" svg:y="13.601cm">
          <draw:text-box>
            <text:p><text:span text:style-name="T3">jndi</text:span></text:p>
          </draw:text-box>
        </draw:frame>
        <draw:g xml:id="id70" draw:id="id70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73cm" svg:x="20.077cm" svg:y="14.601cm">
          <draw:text-box>
            <text:p><text:span text:style-name="T3">topology</text:span></text:p>
          </draw:text-box>
        </draw:frame>
        <draw:g xml:id="id71" draw:id="id71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73cm" svg:x="20.077cm" svg:y="15.601cm">
          <draw:text-box>
            <text:p><text:span text:style-name="T3">jmx</text:span></text:p>
          </draw:text-box>
        </draw:frame>
        <draw:g xml:id="id72" draw:id="id72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73cm" svg:x="20.077cm" svg:y="16.602cm">
          <draw:text-box>
            <text:p><text:span text:style-name="T3">persistence</text:span></text:p>
          </draw:text-box>
        </draw:frame>
        <draw:g xml:id="id74" draw:id="id74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73cm" svg:x="20.078cm" svg:y="17.604cm">
          <draw:text-box>
            <text:p><text:span text:style-name="T3">transport-local</text:span></text:p>
          </draw:text-box>
        </draw:frame>
        <draw:g xml:id="id76" draw:id="id76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73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4" draw:text-style-name="P4" xml:id="id55" draw:id="id55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0.839cm" svg:height="0.573cm" svg:x="15.686cm" svg:y="12.745cm">
          <draw:text-box>
            <text:p><text:span text:style-name="T7">router</text:span></text:p>
          </draw:text-box>
        </draw:frame>
        <draw:frame draw:style-name="gr6" draw:text-style-name="P13" draw:layer="layout" svg:width="2.227cm" svg:height="0.573cm" svg:x="14.786cm" svg:y="13.645cm">
          <draw:text-box>
            <text:p><text:span text:style-name="T7">transportListener</text:span></text:p>
          </draw:text-box>
        </draw:frame>
        <draw:frame draw:style-name="gr6" draw:text-style-name="P13" draw:layer="layout" svg:width="2.384cm" svg:height="0.573cm" svg:x="14.888cm" svg:y="14.645cm">
          <draw:text-box>
            <text:p><text:span text:style-name="T7">exchangeChecker</text:span></text:p>
          </draw:text-box>
        </draw:frame>
        <draw:line draw:style-name="gr5" draw:text-style-name="P1" draw:layer="layout" svg:x1="22.088cm" svg:y1="9.9cm" svg:x2="22.088cm" svg:y2="9.5cm">
          <text:p/>
        </draw:line>
        <draw:line draw:style-name="gr5" draw:text-style-name="P1" draw:layer="layout" svg:x1="22.488cm" svg:y1="9.7cm" svg:x2="22.088cm" svg:y2="9.7cm">
          <text:p/>
        </draw:line>
        <draw:line draw:style-name="gr5" draw:text-style-name="P1" draw:layer="layout" svg:x1="22.089cm" svg:y1="10.8cm" svg:x2="22.089cm" svg:y2="10.4cm">
          <text:p/>
        </draw:line>
        <draw:line draw:style-name="gr5" draw:text-style-name="P1" xml:id="id77" draw:id="id77" draw:layer="layout" svg:x1="22.489cm" svg:y1="10.6cm" svg:x2="22.089cm" svg:y2="10.6cm">
          <text:p/>
        </draw:line>
        <draw:g xml:id="id79" draw:id="id79">
          <draw:line draw:style-name="gr5" draw:text-style-name="P1" draw:layer="layout" svg:x1="25.866cm" svg:y1="10.646cm" svg:x2="26.166cm" svg:y2="10.646cm">
            <text:p/>
          </draw:line>
          <draw:line draw:style-name="gr5" draw:text-style-name="P1" draw:layer="layout" svg:x1="26.166cm" svg:y1="10.446cm" svg:x2="26.166cm" svg:y2="10.846cm">
            <text:p/>
          </draw:line>
        </draw:g>
        <draw:g xml:id="id80" draw:id="id80">
          <draw:line draw:style-name="gr5" draw:text-style-name="P1" draw:layer="layout" svg:x1="25.866cm" svg:y1="11.646cm" svg:x2="26.166cm" svg:y2="11.646cm">
            <text:p/>
          </draw:line>
          <draw:line draw:style-name="gr5" draw:text-style-name="P1" draw:layer="layout" svg:x1="26.166cm" svg:y1="11.446cm" svg:x2="26.166cm" svg:y2="11.846cm">
            <text:p/>
          </draw:line>
        </draw:g>
        <draw:custom-shape draw:style-name="gr4" draw:text-style-name="P4" xml:id="id75" draw:id="id75" draw:layer="layout" svg:width="3.4cm" svg:height="2.755cm" svg:x="22.488cm" svg:y="9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3" draw:layer="layout" svg:width="0.542cm" svg:height="0.573cm" svg:x="15.696cm" svg:y="1.045cm">
          <draw:text-box>
            <text:p><text:span text:style-name="T7">jndi</text:span></text:p>
          </draw:text-box>
        </draw:frame>
        <draw:g xml:id="id42" draw:id="id42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62" draw:id="id62" draw:layer="layout" svg:x1="16.216cm" svg:y1="2.845cm" svg:x2="16.216cm" svg:y2="2.445cm">
          <text:p/>
        </draw:line>
        <draw:frame draw:style-name="gr6" draw:text-style-name="P13" draw:layer="layout" svg:width="1.173cm" svg:height="0.573cm" svg:x="15.096cm" svg:y="1.945cm">
          <draw:text-box>
            <text:p><text:span text:style-name="T7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53" draw:id="id53" draw:layer="layout" svg:x1="16.217cm" svg:y1="3.745cm" svg:x2="16.217cm" svg:y2="3.345cm">
          <text:p/>
        </draw:line>
        <draw:frame draw:style-name="gr6" draw:text-style-name="P13" draw:layer="layout" svg:width="0.547cm" svg:height="0.573cm" svg:x="15.697cm" svg:y="2.845cm">
          <draw:text-box>
            <text:p><text:span text:style-name="T7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3" draw:layer="layout" svg:width="1.554cm" svg:height="0.573cm" svg:x="14.897cm" svg:y="5.645cm">
          <draw:text-box>
            <text:p><text:span text:style-name="T7">persistence</text:span></text:p>
          </draw:text-box>
        </draw:frame>
        <draw:g xml:id="id44" draw:id="id44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3">configuration</text:span></text:p>
          </draw:text-box>
        </draw:frame>
        <draw:custom-shape draw:style-name="gr4" draw:text-style-name="P4" xml:id="id73" draw:id="id73" draw:layer="layout" svg:width="3.4cm" svg:height="5.2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93" draw:id="id93" draw:layer="layout" svg:x1="16.617cm" svg:y1="7.245cm" svg:x2="16.217cm" svg:y2="7.245cm">
          <text:p/>
        </draw:line>
        <draw:line draw:style-name="gr5" draw:text-style-name="P1" xml:id="id47" draw:id="id47" draw:layer="layout" svg:x1="16.217cm" svg:y1="7.445cm" svg:x2="16.217cm" svg:y2="7.045cm">
          <text:p/>
        </draw:line>
        <draw:frame draw:style-name="gr6" draw:text-style-name="P13" draw:layer="layout" svg:width="1.626cm" svg:height="0.573cm" svg:x="14.797cm" svg:y="6.545cm">
          <draw:text-box>
            <text:p><text:span text:style-name="T7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49" draw:id="id49" draw:layer="layout" svg:x1="16.218cm" svg:y1="8.345cm" svg:x2="16.218cm" svg:y2="7.945cm">
          <text:p/>
        </draw:line>
        <draw:frame draw:style-name="gr6" draw:text-style-name="P13" draw:layer="layout" svg:width="1.347cm" svg:height="0.573cm" svg:x="15.098cm" svg:y="7.445cm">
          <draw:text-box>
            <text:p><text:span text:style-name="T7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51" draw:id="id51" draw:layer="layout" svg:x1="16.219cm" svg:y1="9.245cm" svg:x2="16.219cm" svg:y2="8.845cm">
          <text:p/>
        </draw:line>
        <draw:frame draw:style-name="gr6" draw:text-style-name="P13" draw:layer="layout" svg:width="1.537cm" svg:height="0.573cm" svg:x="14.899cm" svg:y="8.345cm">
          <draw:text-box>
            <text:p><text:span text:style-name="T7">classloader</text:span></text:p>
          </draw:text-box>
        </draw:frame>
        <draw:g xml:id="id81" draw:id="id81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73cm" svg:x="12.591cm" svg:y="11.2cm">
          <draw:text-box>
            <text:p><text:span text:style-name="T3">configuration</text:span></text:p>
          </draw:text-box>
        </draw:frame>
        <draw:g xml:id="id83" draw:id="id83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73cm" svg:x="12.591cm" svg:y="12.101cm">
          <draw:text-box>
            <text:p><text:span text:style-name="T3">admin</text:span></text:p>
          </draw:text-box>
        </draw:frame>
        <draw:g xml:id="id88" draw:id="id88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73cm" svg:x="12.591cm" svg:y="13.101cm">
          <draw:text-box>
            <text:p><text:span text:style-name="T3">classloader</text:span></text:p>
          </draw:text-box>
        </draw:frame>
        <draw:g xml:id="id89" draw:id="id89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73cm" svg:x="12.591cm" svg:y="14.101cm">
          <draw:text-box>
            <text:p><text:span text:style-name="T3">router</text:span></text:p>
          </draw:text-box>
        </draw:frame>
        <draw:g xml:id="id90" draw:id="id90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73cm" svg:x="12.591cm" svg:y="15.1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73cm" svg:x="12.591cm" svg:y="16.103cm">
          <draw:text-box>
            <text:p><text:span text:style-name="T3">endpoint</text:span></text:p>
          </draw:text-box>
        </draw:frame>
        <draw:g xml:id="id91" draw:id="id91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73cm" svg:x="12.592cm" svg:y="17.104cm">
          <draw:text-box>
            <text:p><text:span text:style-name="T3">jndi</text:span></text:p>
          </draw:text-box>
        </draw:frame>
        <draw:g xml:id="id92" draw:id="id92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73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4" draw:text-style-name="P4" xml:id="id57" draw:id="id57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2.214cm" svg:height="0.573cm" svg:x="7.3cm" svg:y="11.245cm">
          <draw:text-box>
            <text:p><text:span text:style-name="T7">containerService</text:span></text:p>
          </draw:text-box>
        </draw:frame>
        <draw:g xml:id="id95" draw:id="id95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73cm" svg:x="5.377cm" svg:y="5.6cm">
          <draw:text-box>
            <text:p><text:span text:style-name="T3">deployment</text:span></text:p>
          </draw:text-box>
        </draw:frame>
        <draw:g xml:id="id94" draw:id="id94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73cm" svg:x="5.377cm" svg:y="6.501cm">
          <draw:text-box>
            <text:p><text:span text:style-name="T3">installation</text:span></text:p>
          </draw:text-box>
        </draw:frame>
        <draw:g xml:id="id99" draw:id="id99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73cm" svg:x="5.377cm" svg:y="7.501cm">
          <draw:text-box>
            <text:p><text:span text:style-name="T3">jmx</text:span></text:p>
          </draw:text-box>
        </draw:frame>
        <draw:g xml:id="id97" draw:id="id97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73cm" svg:x="5.377cm" svg:y="8.501cm">
          <draw:text-box>
            <text:p><text:span text:style-name="T3">systemstate</text:span></text:p>
          </draw:text-box>
        </draw:frame>
        <draw:g xml:id="id96" draw:id="id96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73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73cm" svg:x="0.786cm" svg:y="5.645cm">
          <draw:text-box>
            <text:p><text:span text:style-name="T4">service</text:span></text:p>
          </draw:text-box>
        </draw:frame>
        <draw:g xml:id="id115" draw:id="id115"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73cm" svg:x="5.391cm" svg:y="10.501cm">
          <draw:text-box>
            <text:p><text:span text:style-name="T3">endpoint</text:span></text:p>
          </draw:text-box>
        </draw:frame>
        <draw:g xml:id="id101" draw:id="id101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73cm" svg:x="5.391cm" svg:y="11.501cm">
          <draw:text-box>
            <text:p><text:span text:style-name="T3">adminService</text:span></text:p>
          </draw:text-box>
        </draw:frame>
        <draw:g xml:id="id108" draw:id="id108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106" draw:id="id106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73cm" svg:x="5.391cm" svg:y="13.503cm">
          <draw:text-box>
            <text:p><text:span text:style-name="T3">topology</text:span></text:p>
          </draw:text-box>
        </draw:frame>
        <draw:g xml:id="id104" draw:id="id104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102" draw:id="id102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3" draw:layer="layout" svg:width="2.147cm" svg:height="0.573cm" svg:x="20.768cm" svg:y="9cm">
          <draw:text-box>
            <text:p><text:span text:style-name="T7">transporter-local</text:span></text:p>
          </draw:text-box>
        </draw:frame>
        <draw:frame draw:style-name="gr6" draw:text-style-name="P13" draw:layer="layout" svg:width="1.944cm" svg:height="0.573cm" svg:x="20.769cm" svg:y="9.9cm">
          <draw:text-box>
            <text:p><text:span text:style-name="T7">transporter-tcp</text:span></text:p>
          </draw:text-box>
        </draw:frame>
        <draw:frame draw:style-name="gr6" draw:text-style-name="P5" draw:layer="layout" svg:width="2.134cm" svg:height="0.573cm" svg:x="24.966cm" svg:y="10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267cm" svg:y2="3.246cm" draw:start-shape="id42" draw:start-glue-point="1" draw:end-shape="id43" draw:end-glue-point="4" svg:d="m20316 1745h1476v1501h1475" svg:viewBox="0 0 2952 1502">
          <text:p/>
        </draw:connector>
        <draw:connector draw:style-name="gr9" draw:text-style-name="P1" draw:layer="layout" svg:x1="20.317cm" svg:y1="6.345cm" svg:x2="23.267cm" svg:y2="3.246cm" draw:start-shape="id44" draw:start-glue-point="1" draw:end-shape="id43" draw:end-glue-point="4" svg:d="m20317 6345h1475v-3099h1475" svg:viewBox="0 0 2951 3100">
          <text:p/>
        </draw:connector>
        <draw:connector draw:style-name="gr9" draw:text-style-name="P1" draw:layer="layout" svg:x1="12.991cm" svg:y1="2.045cm" svg:x2="23.267cm" svg:y2="3.246cm" draw:start-shape="id45" draw:start-glue-point="1" draw:end-shape="id43" draw:end-glue-point="4" svg:d="m12991 2045h5138v1201h5138" svg:viewBox="0 0 10277 1202">
          <text:p/>
        </draw:connector>
        <draw:connector draw:style-name="gr9" draw:text-style-name="P1" draw:layer="layout" svg:x1="12.991cm" svg:y1="2.946cm" svg:x2="16.217cm" svg:y2="7.245cm" draw:start-shape="id46" draw:start-glue-point="1" draw:end-shape="id47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48" draw:start-glue-point="1" draw:end-shape="id49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50" draw:start-glue-point="1" draw:end-shape="id51" draw:end-glue-point="1" svg:d="m12991 4946h1614v4099h1614" svg:viewBox="0 0 3229 4100">
          <text:p/>
        </draw:connector>
        <draw:connector draw:style-name="gr9" draw:text-style-name="P1" draw:layer="layout" svg:x1="12.991cm" svg:y1="5.947cm" svg:x2="16.217cm" svg:y2="3.545cm" draw:start-shape="id52" draw:start-glue-point="1" draw:end-shape="id53" draw:end-glue-point="1" svg:d="m12991 5947h1613v-2402h1613" svg:viewBox="0 0 3227 2403">
          <text:p/>
        </draw:connector>
        <draw:connector draw:style-name="gr9" draw:text-style-name="P1" draw:layer="layout" svg:x1="12.991cm" svg:y1="6.948cm" svg:x2="16.677cm" svg:y2="13.394cm" draw:start-shape="id54" draw:start-glue-point="1" draw:end-shape="id55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56" draw:start-glue-point="1" draw:end-shape="id57" draw:end-glue-point="4" svg:d="m12993 9951h501v897h-4804v1098h501" svg:viewBox="0 0 4805 1996">
          <text:p/>
        </draw:connector>
        <draw:connector draw:style-name="gr9" draw:text-style-name="P1" draw:layer="layout" svg:x1="5.577cm" svg:y1="4.147cm" svg:x2="14.4cm" svg:y2="0.6cm" draw:start-shape="id58" draw:start-glue-point="1" draw:end-shape="id59" draw:end-glue-point="3" svg:d="m5577 4147h4412v-3547h4411" svg:viewBox="0 0 8824 3548">
          <text:p/>
        </draw:connector>
        <draw:line draw:style-name="gr13" draw:text-style-name="P1" xml:id="id59" draw:id="id59" draw:layer="layout" svg:x1="14.4cm" svg:y1="0.6cm" svg:x2="15.8cm" svg:y2="0.6cm">
          <text:p/>
        </draw:line>
        <draw:connector draw:style-name="gr9" draw:text-style-name="P1" draw:layer="layout" svg:x1="15.8cm" svg:y1="0.6cm" svg:x2="23.267cm" svg:y2="3.246cm" draw:start-shape="id59" draw:start-glue-point="1" draw:end-shape="id43" draw:end-glue-point="4" svg:d="m15800 600h3734v2646h3733" svg:viewBox="0 0 7468 2647">
          <text:p/>
        </draw:connector>
        <draw:connector draw:style-name="gr9" draw:text-style-name="P1" draw:layer="layout" svg:x1="5.577cm" svg:y1="3.147cm" svg:x2="11.4cm" svg:y2="0.7cm" draw:start-shape="id60" draw:start-glue-point="1" draw:end-shape="id61" draw:end-glue-point="3" svg:d="m5577 3147h2912v-2447h2911" svg:viewBox="0 0 5824 2448">
          <text:p/>
        </draw:connector>
        <draw:line draw:style-name="gr13" draw:text-style-name="P1" xml:id="id61" draw:id="id61" draw:layer="layout" svg:x1="11.4cm" svg:y1="0.7cm" svg:x2="12.4cm" svg:y2="0.7cm">
          <text:p/>
        </draw:line>
        <draw:connector draw:style-name="gr9" draw:text-style-name="P1" draw:layer="layout" svg:x1="12.4cm" svg:y1="0.7cm" svg:x2="16.216cm" svg:y2="2.645cm" draw:start-shape="id61" draw:start-glue-point="1" draw:end-shape="id62" draw:end-glue-point="1" svg:d="m12400 700h1908v1945h1908" svg:viewBox="0 0 3817 1946">
          <text:p/>
        </draw:connector>
        <draw:connector draw:style-name="gr9" draw:text-style-name="P1" draw:layer="layout" svg:x1="5.577cm" svg:y1="1.246cm" svg:x2="8.92cm" svg:y2="2.945cm" draw:start-shape="id63" draw:start-glue-point="1" draw:end-shape="id64" draw:end-glue-point="1" svg:d="m5577 1246h1672v1699h1671" svg:viewBox="0 0 3344 1700">
          <text:p/>
        </draw:connector>
        <draw:connector draw:style-name="gr9" draw:text-style-name="P1" draw:layer="layout" svg:x1="5.577cm" svg:y1="2.147cm" svg:x2="8.921cm" svg:y2="3.845cm" draw:start-shape="id65" draw:start-glue-point="1" draw:end-shape="id66" draw:end-glue-point="1" svg:d="m5577 2147h1672v1698h1672" svg:viewBox="0 0 3345 1699">
          <text:p/>
        </draw:connector>
        <draw:connector draw:style-name="gr9" draw:text-style-name="P1" draw:layer="layout" svg:x1="20.377cm" svg:y1="13.445cm" svg:x2="23.267cm" svg:y2="3.246cm" draw:start-shape="id67" draw:start-glue-point="1" draw:end-shape="id43" draw:end-glue-point="4" svg:d="m20377 13445h1445v-10199h1445" svg:viewBox="0 0 2891 10200">
          <text:p/>
        </draw:connector>
        <draw:connector draw:style-name="gr9" draw:text-style-name="P1" draw:layer="layout" svg:x1="20.377cm" svg:y1="14.346cm" svg:x2="16.616cm" svg:y2="1.746cm" draw:start-shape="id68" draw:start-glue-point="1" draw:end-shape="id69" draw:end-glue-point="4" svg:d="m20377 14346h501v-4823h-4763v-7777h501" svg:viewBox="0 0 4764 12601">
          <text:p/>
        </draw:connector>
        <draw:custom-shape draw:style-name="gr4" draw:text-style-name="P4" xml:id="id69" draw:id="id69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.977cm" svg:height="0.573cm" svg:x="14.998cm" svg:y="3.745cm">
          <draw:text-box>
            <text:p><text:span text:style-name="T7">remotechecker</text:span></text:p>
          </draw:text-box>
        </draw:frame>
        <draw:connector draw:style-name="gr9" draw:text-style-name="P1" draw:layer="layout" svg:x1="20.377cm" svg:y1="15.346cm" svg:x2="16.616cm" svg:y2="2.646cm" draw:start-shape="id70" draw:start-glue-point="1" draw:end-shape="id69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71" draw:start-glue-point="1" draw:end-shape="id69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72" draw:start-glue-point="1" draw:end-shape="id73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9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366cm" svg:y="9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9.701cm" draw:start-shape="id74" draw:start-glue-point="1" draw:end-shape="id75" draw:end-glue-point="4" svg:d="m20378 18349h1055v-8648h1055" svg:viewBox="0 0 2111 8649">
          <text:p/>
        </draw:connector>
        <draw:connector draw:style-name="gr9" draw:text-style-name="P1" draw:layer="layout" svg:x1="20.379cm" svg:y1="19.25cm" svg:x2="22.089cm" svg:y2="10.6cm" draw:start-shape="id76" draw:start-glue-point="1" draw:end-shape="id77" draw:end-glue-point="3" svg:d="m20379 19250h855v-8650h855" svg:viewBox="0 0 1711 8651">
          <text:p/>
        </draw:connector>
        <draw:connector draw:style-name="gr9" draw:text-style-name="P1" draw:layer="layout" svg:x1="26.166cm" svg:y1="9.745cm" svg:x2="23.267cm" svg:y2="3.246cm" draw:start-shape="id78" draw:start-glue-point="1" draw:end-shape="id43" draw:end-glue-point="4" svg:d="m26166 9745h501v-2173h-3901v-4326h501" svg:viewBox="0 0 3902 6500">
          <text:p/>
        </draw:connector>
        <draw:connector draw:style-name="gr9" draw:text-style-name="P1" draw:layer="layout" svg:x1="26.166cm" svg:y1="10.646cm" svg:x2="16.616cm" svg:y2="2.646cm" draw:start-shape="id79" draw:start-glue-point="1" draw:end-shape="id69" draw:end-glue-point="5" svg:d="m26166 10646h501v-2973h-10552v-5027h501" svg:viewBox="0 0 10553 8001">
          <text:p/>
        </draw:connector>
        <draw:connector draw:style-name="gr9" draw:text-style-name="P1" draw:layer="layout" svg:x1="26.166cm" svg:y1="11.646cm" svg:x2="16.677cm" svg:y2="14.347cm" draw:start-shape="id80" draw:start-glue-point="1" draw:end-shape="id55" draw:end-glue-point="5" svg:d="m26166 11646h501v799h-10491v1902h501" svg:viewBox="0 0 10492 2702">
          <text:p/>
        </draw:connector>
        <draw:line draw:style-name="gr13" draw:text-style-name="P1" xml:id="id82" draw:id="id82" draw:layer="layout" svg:x1="17.4cm" svg:y1="11.5cm" svg:x2="18.2cm" svg:y2="11.5cm">
          <text:p/>
        </draw:line>
        <draw:connector draw:style-name="gr9" draw:text-style-name="P1" draw:layer="layout" svg:x1="12.891cm" svg:y1="11.945cm" svg:x2="17.4cm" svg:y2="11.5cm" draw:start-shape="id81" draw:start-glue-point="1" draw:end-shape="id82" draw:end-glue-point="3" svg:d="m12891 11945h2255v-445h2254" svg:viewBox="0 0 4510 446">
          <text:p/>
        </draw:connector>
        <draw:connector draw:style-name="gr9" draw:text-style-name="P1" draw:layer="layout" svg:x1="18.2cm" svg:y1="11.5cm" svg:x2="23.267cm" svg:y2="3.246cm" draw:start-shape="id82" draw:start-glue-point="1" draw:end-shape="id43" draw:end-glue-point="4" svg:d="m18200 11500h2534v-8254h2533" svg:viewBox="0 0 5068 8255">
          <text:p/>
        </draw:connector>
        <draw:line draw:style-name="gr13" draw:text-style-name="P1" xml:id="id84" draw:id="id84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83" draw:start-glue-point="1" draw:end-shape="id84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84" draw:start-glue-point="3" draw:end-shape="id85" draw:end-glue-point="4" svg:d="m10400 11200h-1610v-9154h501" svg:viewBox="0 0 1611 9155">
          <text:p/>
        </draw:connector>
        <draw:g xml:id="id86" draw:id="id86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73cm" svg:x="11.793cm" svg:y="18.906cm">
          <draw:text-box>
            <text:p><text:span text:style-name="T3">transactionManager</text:span></text:p>
          </draw:text-box>
        </draw:frame>
        <draw:custom-shape draw:style-name="gr4" draw:text-style-name="P4" xml:id="id85" draw:id="id85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73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73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73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73cm" svg:x="12.692cm" svg:y="7.204cm">
          <draw:text-box>
            <text:p><text:span text:style-name="T3">endpoint</text:span></text:p>
          </draw:text-box>
        </draw:frame>
        <draw:frame draw:style-name="gr6" draw:text-style-name="P13" draw:layer="layout" svg:width="1.821cm" svg:height="0.573cm" svg:x="7.7cm" svg:y="1.345cm">
          <draw:text-box>
            <text:p><text:span text:style-name="T7">adminService</text:span></text:p>
          </draw:text-box>
        </draw:frame>
        <draw:frame draw:style-name="gr6" draw:text-style-name="P13" draw:layer="layout" svg:width="2.515cm" svg:height="0.573cm" svg:x="7.7cm" svg:y="2.245cm">
          <draw:text-box>
            <text:p><text:span text:style-name="T7">deploymentService</text:span></text:p>
          </draw:text-box>
        </draw:frame>
        <draw:frame draw:style-name="gr6" draw:text-style-name="P13" draw:layer="layout" svg:width="2.392cm" svg:height="0.573cm" svg:x="7.701cm" svg:y="3.145cm">
          <draw:text-box>
            <text:p><text:span text:style-name="T7">installationService</text:span></text:p>
          </draw:text-box>
        </draw:frame>
        <draw:frame draw:style-name="gr6" draw:text-style-name="P13" draw:layer="layout" svg:width="3.81cm" svg:height="0.573cm" svg:x="7.702cm" svg:y="4.045cm">
          <draw:text-box>
            <text:p><text:span text:style-name="T7">componentInstallationService</text:span></text:p>
          </draw:text-box>
        </draw:frame>
        <draw:frame draw:style-name="gr6" draw:text-style-name="P13" draw:layer="layout" svg:width="3.4cm" svg:height="0.573cm" svg:x="7.703cm" svg:y="4.945cm">
          <draw:text-box>
            <text:p><text:span text:style-name="T7">atomicDeploymentService</text:span></text:p>
          </draw:text-box>
        </draw:frame>
        <draw:frame draw:style-name="gr6" draw:text-style-name="P13" draw:layer="layout" svg:width="2.604cm" svg:height="0.573cm" svg:x="15.001cm" svg:y="9.345cm">
          <draw:text-box>
            <text:p><text:span text:style-name="T7">transactionManager</text:span></text:p>
          </draw:text-box>
        </draw:frame>
        <draw:frame draw:style-name="gr6" draw:text-style-name="P5" draw:layer="layout" svg:width="1.266cm" svg:height="0.573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73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svg:x1="12.893cm" svg:y1="19.651cm" svg:x2="16.421cm" svg:y2="10.045cm" draw:start-shape="id86" draw:start-glue-point="1" draw:end-shape="id87" draw:end-glue-point="0" svg:d="m12893 19651h1664v-9606h1864" svg:viewBox="0 0 3529 9607">
          <text:p/>
        </draw:connector>
        <draw:connector draw:style-name="gr9" draw:text-style-name="P1" draw:layer="layout" svg:x1="12.891cm" svg:y1="13.846cm" svg:x2="16.219cm" svg:y2="9.045cm" draw:start-shape="id88" draw:start-glue-point="1" draw:end-shape="id51" draw:end-glue-point="1" svg:d="m12891 13846h1664v-4801h1664" svg:viewBox="0 0 3329 4802">
          <text:p/>
        </draw:connector>
        <draw:connector draw:style-name="gr9" draw:text-style-name="P1" draw:layer="layout" svg:x1="12.891cm" svg:y1="14.846cm" svg:x2="16.677cm" svg:y2="13.394cm" draw:start-shape="id89" draw:start-glue-point="1" draw:end-shape="id55" draw:end-glue-point="4" svg:d="m12891 14846h1893v-1452h1893" svg:viewBox="0 0 3787 1453">
          <text:p/>
        </draw:connector>
        <draw:connector draw:style-name="gr9" draw:text-style-name="P1" draw:layer="layout" svg:x1="12.891cm" svg:y1="15.847cm" svg:x2="16.218cm" svg:y2="8.145cm" draw:start-shape="id90" draw:start-glue-point="1" draw:end-shape="id49" draw:end-glue-point="1" svg:d="m12891 15847h1664v-7702h1663" svg:viewBox="0 0 3328 7703">
          <text:p/>
        </draw:connector>
        <draw:connector draw:style-name="gr13" draw:text-style-name="P1" draw:layer="layout" draw:type="lines" svg:x1="12.892cm" svg:y1="17.849cm" svg:x2="16.616cm" svg:y2="1.746cm" draw:start-shape="id91" draw:start-glue-point="1" draw:end-shape="id69" draw:end-glue-point="4" svg:d="m12892 17849h501l2722-16103h501" svg:viewBox="0 0 3725 16104">
          <text:p/>
        </draw:connector>
        <draw:connector draw:style-name="gr13" draw:text-style-name="P1" draw:layer="layout" draw:type="lines" svg:x1="12.893cm" svg:y1="18.75cm" svg:x2="16.417cm" svg:y2="7.245cm" draw:start-shape="id92" draw:start-glue-point="1" draw:end-shape="id93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94" draw:start-glue-point="1" draw:end-shape="id66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95" draw:start-glue-point="1" draw:end-shape="id64" draw:end-glue-point="1" svg:d="m5677 6345h1622v-3400h1621" svg:viewBox="0 0 3244 3401">
          <text:p/>
        </draw:connector>
        <draw:connector draw:style-name="gr9" draw:text-style-name="P1" draw:layer="layout" svg:x1="5.677cm" svg:y1="10.248cm" svg:x2="14.4cm" svg:y2="0.6cm" draw:start-shape="id96" draw:start-glue-point="1" draw:end-shape="id59" draw:end-glue-point="3" svg:d="m5677 10248h4362v-9648h4361" svg:viewBox="0 0 8724 9649">
          <text:p/>
        </draw:connector>
        <draw:connector draw:style-name="gr13" draw:text-style-name="P1" draw:layer="layout" draw:type="curve" svg:x1="5.677cm" svg:y1="9.246cm" svg:x2="11cm" svg:y2="10.7cm" draw:start-shape="id97" draw:start-glue-point="1" draw:end-shape="id98" draw:end-glue-point="3" svg:d="m5677 9246c3993 0 1332 1454 5323 1454" svg:viewBox="0 0 5324 1455">
          <text:p/>
        </draw:connector>
        <draw:line draw:style-name="gr13" draw:text-style-name="P1" xml:id="id98" draw:id="id98" draw:layer="layout" svg:x1="11cm" svg:y1="10.7cm" svg:x2="11.6cm" svg:y2="10.7cm">
          <text:p/>
        </draw:line>
        <draw:connector draw:style-name="gr13" draw:text-style-name="P1" draw:layer="layout" draw:type="curve" svg:x1="11.6cm" svg:y1="10.7cm" svg:x2="16.217cm" svg:y2="7.245cm" draw:start-shape="id98" draw:start-glue-point="1" draw:end-shape="id47" draw:end-glue-point="1" svg:d="m11600 10700c3463 0 1155-3455 4617-3455" svg:viewBox="0 0 4618 3456">
          <text:p/>
        </draw:connector>
        <draw:line draw:style-name="gr13" draw:text-style-name="P1" xml:id="id100" draw:id="id100" draw:layer="layout" svg:x1="11cm" svg:y1="10.6cm" svg:x2="11.6cm" svg:y2="10.6cm">
          <text:p/>
        </draw:line>
        <draw:connector draw:style-name="gr13" draw:text-style-name="P1" draw:layer="layout" draw:type="curve" svg:x1="5.677cm" svg:y1="8.246cm" svg:x2="11cm" svg:y2="10.6cm" draw:start-shape="id99" draw:start-glue-point="1" draw:end-shape="id100" draw:end-glue-point="3" svg:d="m5677 8246c3993 0 1332 2354 5323 2354" svg:viewBox="0 0 5324 2355">
          <text:p/>
        </draw:connector>
        <draw:connector draw:style-name="gr13" draw:text-style-name="P1" draw:layer="layout" draw:type="curve" svg:x1="11.6cm" svg:y1="10.6cm" svg:x2="16.618cm" svg:y2="3.544cm" draw:start-shape="id100" draw:start-glue-point="1" draw:end-shape="id69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101" draw:start-glue-point="1" draw:end-shape="id85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102" draw:start-glue-point="1" draw:end-shape="id103" draw:end-glue-point="0" svg:d="m5693 16150h1615v-10505h1815" svg:viewBox="0 0 3431 10506">
          <text:p/>
        </draw:connector>
        <draw:connector draw:style-name="gr13" draw:text-style-name="P1" draw:layer="layout" draw:type="lines" svg:x1="5.692cm" svg:y1="15.249cm" svg:x2="8.922cm" svg:y2="4.745cm" draw:start-shape="id104" draw:start-glue-point="1" draw:end-shape="id105" draw:end-glue-point="1" svg:d="m5692 15249h501l2228-10504h501" svg:viewBox="0 0 3231 10505">
          <text:p/>
        </draw:connector>
        <draw:line draw:style-name="gr13" draw:text-style-name="P1" xml:id="id107" draw:id="id107" draw:layer="layout" svg:x1="9.714cm" svg:y1="11.4cm" svg:x2="12.2cm" svg:y2="11.4cm">
          <text:p/>
        </draw:line>
        <draw:connector draw:style-name="gr13" draw:text-style-name="P1" draw:layer="layout" draw:type="curve" svg:x1="5.691cm" svg:y1="14.248cm" svg:x2="9.714cm" svg:y2="11.4cm" draw:start-shape="id106" draw:start-glue-point="1" draw:end-shape="id107" draw:end-glue-point="3" svg:d="m5691 14248c3018 0 1007-2848 4023-2848" svg:viewBox="0 0 4024 2849">
          <text:p/>
        </draw:connector>
        <draw:connector draw:style-name="gr13" draw:text-style-name="P1" draw:layer="layout" draw:type="curve" svg:x1="12.2cm" svg:y1="11.4cm" svg:x2="16.616cm" svg:y2="2.646cm" draw:start-shape="id107" draw:start-glue-point="1" draw:end-shape="id69" draw:end-glue-point="5" svg:d="m12200 11400c3312 0 1104-8754 4416-8754" svg:viewBox="0 0 4417 8755">
          <text:p/>
        </draw:connector>
        <draw:connector draw:style-name="gr9" draw:text-style-name="P1" draw:layer="layout" draw:line-skew="0cm 7.926cm" svg:x1="5.691cm" svg:y1="13.247cm" svg:x2="1.919cm" svg:y2="1.201cm" draw:start-shape="id108" draw:start-glue-point="1" draw:end-shape="id109" draw:end-glue-point="4" svg:d="m5691 13247h501v3953h-4774v-15999h501" svg:viewBox="0 0 4775 16000">
          <text:p/>
        </draw:connector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4" draw:text-style-name="P4" xml:id="id112" draw:id="id112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3.95cm" svg:height="0.573cm" svg:x="0.786cm" svg:y="6.545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12.993cm" svg:y1="8.85cm" svg:x2="11.4cm" svg:y2="11cm" draw:start-shape="id110" draw:start-glue-point="1" draw:end-shape="id111" draw:end-glue-point="1" svg:d="m12993 8850h501v2150h-2094" svg:viewBox="0 0 2095 2151">
          <text:p/>
        </draw:connector>
        <draw:frame draw:style-name="gr6" draw:text-style-name="P5" draw:layer="layout" svg:width="3.4cm" svg:height="0.573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73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73cm" svg:x="4.891cm" svg:y="12.502cm">
          <draw:text-box>
            <text:p><text:span text:style-name="T3">petalsAdminService</text:span></text:p>
          </draw:text-box>
        </draw:frame>
        <draw:line draw:style-name="gr13" draw:text-style-name="P1" xml:id="id111" draw:id="id111" draw:layer="layout" svg:x1="7.8cm" svg:y1="11cm" svg:x2="11.4cm" svg:y2="11cm">
          <text:p/>
        </draw:line>
        <draw:connector draw:style-name="gr9" draw:text-style-name="P1" draw:layer="layout" svg:x1="7.8cm" svg:y1="11cm" svg:x2="2.007cm" svg:y2="7.246cm" draw:start-shape="id111" draw:start-glue-point="3" draw:end-shape="id112" draw:end-glue-point="5" svg:d="m7800 11000v-5557h-6324v1803h531" svg:viewBox="0 0 6325 5558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3" draw:id="id113" draw:layer="layout" svg:x1="16.221cm" svg:y1="11.145cm" svg:x2="16.221cm" svg:y2="10.745cm">
          <text:p/>
        </draw:line>
        <draw:frame draw:style-name="gr6" draw:text-style-name="P13" draw:layer="layout" svg:width="1.033cm" svg:height="0.573cm" svg:x="15.301cm" svg:y="10.245cm">
          <draw:text-box>
            <text:p><text:span text:style-name="T7">registry</text:span></text:p>
          </draw:text-box>
        </draw:frame>
        <draw:connector draw:style-name="gr9" draw:text-style-name="P1" draw:layer="layout" svg:x1="16.221cm" svg:y1="10.945cm" svg:x2="5.577cm" svg:y2="5.148cm" draw:start-shape="id113" draw:start-glue-point="1" draw:end-shape="id114" draw:end-glue-point="1" svg:d="m16221 10945h-5322v-5797h-5322" svg:viewBox="0 0 10645 5798">
          <text:p/>
        </draw:connector>
        <draw:connector draw:style-name="gr9" draw:text-style-name="P1" draw:layer="layout" svg:x1="16.221cm" svg:y1="10.945cm" svg:x2="5.691cm" svg:y2="11.246cm" draw:start-shape="id113" draw:start-glue-point="1" draw:end-shape="id115" draw:end-glue-point="1" svg:d="m16221 10945h-5265v301h-5265" svg:viewBox="0 0 10531 302">
          <text:p/>
        </draw:connector>
        <draw:connector draw:style-name="gr9" draw:text-style-name="P1" draw:layer="layout" svg:x1="12.992cm" svg:y1="7.949cm" svg:x2="16.221cm" svg:y2="10.945cm" draw:start-shape="id116" draw:start-glue-point="1" draw:end-shape="id113" draw:end-glue-point="1" svg:d="m12992 7949h1615v2996h1614" svg:viewBox="0 0 3230 2997">
          <text:p/>
        </draw:connector>
        <draw:line draw:style-name="gr5" draw:text-style-name="P1" draw:layer="layout" svg:x1="22.6cm" svg:y1="15.045cm" svg:x2="22.6cm" svg:y2="14.645cm">
          <text:p/>
        </draw:line>
        <draw:line draw:style-name="gr5" draw:text-style-name="P1" draw:layer="layout" svg:x1="23cm" svg:y1="14.845cm" svg:x2="22.6cm" svg:y2="14.845cm">
          <text:p/>
        </draw:line>
        <draw:custom-shape draw:style-name="gr3" draw:text-style-name="P4" draw:layer="layout" svg:width="3.4cm" svg:height="2.755cm" svg:x="23cm" svg:y="14.445cm">
          <draw:glue-point draw:id="4" svg:x="-5cm" svg:y="-3.546cm"/>
          <text:p text:style-name="P1"><text:span text:style-name="T2">Petals</text:span></text:p>
          <text:p text:style-name="P1"><text:span text:style-name="T2">Composite</text:span></text:p>
          <text:p text:style-name="P1"><text:span text:style-name="T2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58cm" svg:y="14.145cm">
          <draw:text-box>
            <text:p><text:span text:style-name="T4">service</text:span></text:p>
          </draw:text-box>
        </draw:frame>
        <draw:g xml:id="id117" draw:id="id117">
          <draw:line draw:style-name="gr5" draw:text-style-name="P1" draw:layer="layout" svg:x1="26.377cm" svg:y1="14.745cm" svg:x2="26.677cm" svg:y2="14.745cm">
            <text:p/>
          </draw:line>
          <draw:line draw:style-name="gr5" draw:text-style-name="P1" draw:layer="layout" svg:x1="26.677cm" svg:y1="14.545cm" svg:x2="26.677cm" svg:y2="14.945cm">
            <text:p/>
          </draw:line>
        </draw:g>
        <draw:frame draw:style-name="gr6" draw:text-style-name="P7" draw:layer="layout" svg:width="1.723cm" svg:height="0.573cm" svg:x="25.877cm" svg:y="14cm">
          <draw:text-box>
            <text:p><text:span text:style-name="T3">configuration</text:span></text:p>
          </draw:text-box>
        </draw:frame>
        <draw:connector draw:style-name="gr11" draw:text-style-name="P1" draw:layer="layout" draw:line-skew="0cm -3.472cm" svg:x1="26.677cm" svg:y1="14.745cm" svg:x2="23.267cm" svg:y2="3.246cm" draw:start-shape="id117" draw:start-glue-point="1" draw:end-shape="id43" draw:end-glue-point="4" svg:d="m26677 14745h501v-8145h-4412v-3354h501" svg:viewBox="0 0 4413 11500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28" draw:id="id128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491cm" svg:y="8.3cm">
          <draw:text-box>
            <text:p><text:span text:style-name="T3">configuration</text:span></text:p>
          </draw:text-box>
        </draw:frame>
        <draw:g xml:id="id133" draw:id="id133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73cm" svg:x="21.492cm" svg:y="9.301cm">
          <draw:text-box>
            <text:p><text:span text:style-name="T3">topology</text:span></text:p>
          </draw:text-box>
        </draw:frame>
        <draw:g xml:id="id123" draw:id="id123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73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18" draw:id="id118" draw:layer="layout" svg:x1="6.4cm" svg:y1="2.4cm" svg:x2="6.4cm" svg:y2="2.8cm">
          <text:p/>
        </draw:line>
        <draw:frame draw:style-name="gr6" draw:text-style-name="P5" draw:layer="layout" svg:width="2.147cm" svg:height="0.573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19" draw:id="id119" draw:layer="layout" svg:x1="8.1cm" svg:y1="4.1cm" svg:x2="8.1cm" svg:y2="3.7cm">
          <text:p/>
        </draw:line>
        <draw:frame draw:style-name="gr6" draw:text-style-name="P6" draw:layer="layout" svg:width="1.004cm" svg:height="0.573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18" draw:start-glue-point="1" draw:end-shape="id119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73cm" svg:x="7.48cm" svg:y="8.969cm">
          <draw:text-box>
            <text:p><text:span text:style-name="T4">service</text:span></text:p>
          </draw:text-box>
        </draw:frame>
        <draw:g xml:id="id126" draw:id="id126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3">transportlistener</text:span></text:p>
          </draw:text-box>
        </draw:frame>
        <draw:g xml:id="id127" draw:id="id127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3">configuration</text:span></text:p>
          </draw:text-box>
        </draw:frame>
        <draw:g xml:id="id129" draw:id="id129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30" draw:id="id130" draw:layer="layout" svg:x1="14.277cm" svg:y1="14.4cm" svg:x2="14.277cm" svg:y2="14cm">
          <text:p/>
        </draw:line>
        <draw:frame draw:style-name="gr6" draw:text-style-name="P13" draw:layer="layout" svg:width="0.966cm" svg:height="0.573cm" svg:x="13.257cm" svg:y="13.5cm">
          <draw:text-box>
            <text:p><text:span text:style-name="T7">sender</text:span></text:p>
          </draw:text-box>
        </draw:frame>
        <draw:g xml:id="id131" draw:id="id131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3">configuration</text:span></text:p>
          </draw:text-box>
        </draw:frame>
        <draw:g xml:id="id132" draw:id="id132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4" draw:id="id124" draw:layer="layout" svg:x1="6.4cm" svg:y1="3.7cm" svg:x2="6.4cm" svg:y2="4.1cm">
          <text:p/>
        </draw:line>
        <draw:frame draw:style-name="gr6" draw:text-style-name="P5" draw:layer="layout" svg:width="1.944cm" svg:height="0.573cm" svg:x="3.8cm" svg:y="3.2cm">
          <draw:text-box>
            <text:p><text:span text:style-name="T3">transporter-tcp</text:span></text:p>
          </draw:text-box>
        </draw:frame>
        <draw:g xml:id="id120" draw:id="id120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3">localtransportermonitoring</text:span></text:p>
          </draw:text-box>
        </draw:frame>
        <draw:g xml:id="id122" draw:id="id122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1" draw:id="id121" draw:layer="layout" svg:x1="16.82cm" svg:y1="3cm" svg:x2="16.82cm" svg:y2="2.6cm">
          <text:p/>
        </draw:line>
        <draw:frame draw:style-name="gr6" draw:text-style-name="P6" draw:layer="layout" svg:width="1.004cm" svg:height="0.573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svg:x1="12.2cm" svg:y1="4.045cm" svg:x2="16.82cm" svg:y2="2.8cm" draw:start-shape="id120" draw:start-glue-point="1" draw:end-shape="id121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2" draw:start-glue-point="1" draw:end-shape="id123" draw:end-glue-point="3" svg:d="m12200 5046h4301v2855h4300" svg:viewBox="0 0 8602 2856">
          <text:p/>
        </draw:connector>
        <draw:g xml:id="id134" draw:id="id134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svg:x1="6.4cm" svg:y1="3.9cm" svg:x2="8.5cm" svg:y2="9.67cm" draw:start-shape="id124" draw:start-glue-point="1" draw:end-shape="id125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6" draw:start-glue-point="1" draw:end-shape="id123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7" draw:start-glue-point="1" draw:end-shape="id128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29" draw:start-glue-point="1" draw:end-shape="id130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1" draw:start-glue-point="1" draw:end-shape="id128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2" draw:start-glue-point="1" draw:end-shape="id133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3" draw:layer="layout" svg:width="1.11cm" svg:height="0.573cm" svg:x="7.38cm" svg:y="10.069cm">
          <draw:text-box>
            <text:p><text:span text:style-name="T7">receiver</text:span></text:p>
          </draw:text-box>
        </draw:frame>
        <draw:connector draw:style-name="gr9" draw:text-style-name="P1" draw:layer="layout" svg:x1="18.378cm" svg:y1="16.047cm" svg:x2="8.5cm" svg:y2="10.768cm" draw:start-shape="id134" draw:start-glue-point="1" draw:end-shape="id125" draw:end-glue-point="5" svg:d="m18378 16047h501v-2139h-10880v-3140h501" svg:viewBox="0 0 10881 5280">
          <text:p/>
        </draw:connector>
        <draw:custom-shape draw:style-name="gr3" draw:text-style-name="P4" xml:id="id125" draw:id="id125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2" draw:id="id142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147" draw:id="id147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73cm" svg:x="21.592cm" svg:y="10.301cm">
          <draw:text-box>
            <text:p><text:span text:style-name="T3">topology</text:span></text:p>
          </draw:text-box>
        </draw:frame>
        <draw:g xml:id="id144" draw:id="id144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73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5" draw:id="id135" draw:layer="layout" svg:x1="6.4cm" svg:y1="2.4cm" svg:x2="6.4cm" svg:y2="2.8cm">
          <text:p/>
        </draw:line>
        <draw:frame draw:style-name="gr6" draw:text-style-name="P5" draw:layer="layout" svg:width="0.966cm" svg:height="0.573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38" draw:id="id138" draw:layer="layout" svg:x1="15.22cm" svg:y1="3.9cm" svg:x2="15.22cm" svg:y2="3.5cm">
          <text:p/>
        </draw:line>
        <draw:frame draw:style-name="gr6" draw:text-style-name="P6" draw:layer="layout" svg:width="1.004cm" svg:height="0.573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73cm" svg:x="11.2cm" svg:y="13.1cm">
          <draw:text-box>
            <text:p><text:span text:style-name="T4">service</text:span></text:p>
          </draw:text-box>
        </draw:frame>
        <draw:g xml:id="id139" draw:id="id139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3">selector</text:span></text:p>
          </draw:text-box>
        </draw:frame>
        <draw:g xml:id="id143" draw:id="id143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3" draw:layer="layout" svg:width="0.966cm" svg:height="0.573cm" svg:x="8.057cm" svg:y="7.1cm">
          <draw:text-box>
            <text:p><text:span text:style-name="T7">sender</text:span></text:p>
          </draw:text-box>
        </draw:frame>
        <draw:g xml:id="id137" draw:id="id137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3">selector</text:span></text:p>
          </draw:text-box>
        </draw:frame>
        <draw:g xml:id="id145" draw:id="id145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3">configuration</text:span></text:p>
          </draw:text-box>
        </draw:frame>
        <draw:g xml:id="id146" draw:id="id146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5" draw:start-glue-point="1" draw:end-shape="id136" draw:end-glue-point="4" svg:d="m6400 2600h1339v5201h1338" svg:viewBox="0 0 2678 5202">
          <text:p/>
        </draw:connector>
        <draw:custom-shape draw:style-name="gr3" draw:text-style-name="P4" xml:id="id136" draw:id="id136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7" draw:start-glue-point="1" draw:end-shape="id138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39" draw:start-glue-point="1" draw:end-shape="id140" draw:end-glue-point="4" svg:d="m15920 13745h501v-4322h-1302v-5723h501" svg:viewBox="0 0 1303 10046">
          <text:p/>
        </draw:connector>
        <draw:custom-shape draw:style-name="gr3" draw:text-style-name="P4" xml:id="id140" draw:id="id140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41" draw:id="id141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41" draw:start-glue-point="1" draw:end-shape="id142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3" draw:start-glue-point="1" draw:end-shape="id144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5" draw:start-glue-point="1" draw:end-shape="id142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6" draw:start-glue-point="1" draw:end-shape="id147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57" draw:id="id157">
          <draw:line draw:style-name="gr5" draw:text-style-name="P1" draw:layer="layout" svg:x1="10.179cm" svg:y1="4.948cm" svg:x2="10.479cm" svg:y2="4.948cm">
            <text:p/>
          </draw:line>
          <draw:line draw:style-name="gr5" draw:text-style-name="P1" draw:layer="layout" svg:x1="10.479cm" svg:y1="4.748cm" svg:x2="10.479cm" svg:y2="5.148cm">
            <text:p/>
          </draw:line>
        </draw:g>
        <draw:g xml:id="id153" draw:id="id153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5" draw:layer="layout" svg:width="1.723cm" svg:height="0.573cm" svg:x="24.391cm" svg:y="9.6cm">
          <draw:text-box>
            <text:p><text:span text:style-name="T3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48" draw:id="id148" draw:layer="layout" svg:x1="4.4cm" svg:y1="3.7cm" svg:x2="4.4cm" svg:y2="4.1cm">
          <text:p/>
        </draw:line>
        <draw:frame draw:style-name="gr6" draw:text-style-name="P5" draw:layer="layout" svg:width="1.554cm" svg:height="0.573cm" svg:x="2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73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73cm" svg:x="13.957cm" svg:y="3.2cm">
          <draw:text-box>
            <text:p><text:span text:style-name="T4">service</text:span></text:p>
          </draw:text-box>
        </draw:frame>
        <draw:g xml:id="id152" draw:id="id152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4.4cm" svg:y1="3.9cm" svg:x2="14.977cm" svg:y2="3.901cm" draw:start-shape="id148" draw:start-glue-point="1" draw:end-shape="id149" draw:end-glue-point="4" svg:d="m4400 3900h5289v1h5288" svg:viewBox="0 0 10578 2">
          <text:p/>
        </draw:connector>
        <draw:custom-shape draw:style-name="gr3" draw:text-style-name="P4" xml:id="id149" draw:id="id149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50" draw:start-glue-point="1" draw:end-shape="id151" draw:end-glue-point="4" svg:d="m4400 4900h2400" svg:viewBox="0 0 2401 1">
          <text:p/>
        </draw:connector>
        <draw:custom-shape draw:style-name="gr3" draw:text-style-name="P4" xml:id="id151" draw:id="id151" draw:layer="layout" svg:width="3.4cm" svg:height="2cm" svg:x="6.8cm" svg:y="4.5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.061cm" svg:x1="18.677cm" svg:y1="3.946cm" svg:x2="23.6cm" svg:y2="10.3cm" draw:start-shape="id152" draw:start-glue-point="1" draw:end-shape="id153" draw:end-glue-point="3" svg:d="m18677 3946h2523v6354h2400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50" draw:id="id150" draw:layer="layout" svg:x1="4.4cm" svg:y1="4.7cm" svg:x2="4.4cm" svg:y2="5.1cm">
          <text:p/>
        </draw:line>
        <draw:frame draw:style-name="gr6" draw:text-style-name="P5" draw:layer="layout" svg:width="1.673cm" svg:height="0.573cm" svg:x="2.1cm" svg:y="4.2cm">
          <draw:text-box>
            <text:p><text:span text:style-name="T3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4" draw:id="id154" draw:layer="layout" svg:x1="4.4cm" svg:y1="5.7cm" svg:x2="4.4cm" svg:y2="6.1cm">
          <text:p/>
        </draw:line>
        <draw:frame draw:style-name="gr6" draw:text-style-name="P5" draw:layer="layout" svg:width="1.347cm" svg:height="0.573cm" svg:x="2.4cm" svg:y="5.2cm">
          <draw:text-box>
            <text:p><text:span text:style-name="T3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58" draw:id="id158" draw:layer="layout" svg:x1="4.4cm" svg:y1="6.7cm" svg:x2="4.4cm" svg:y2="7.1cm">
          <text:p/>
        </draw:line>
        <draw:frame draw:style-name="gr6" draw:text-style-name="P5" draw:layer="layout" svg:width="1.537cm" svg:height="0.573cm" svg:x="2.2cm" svg:y="6.2cm">
          <draw:text-box>
            <text:p><text:span text:style-name="T3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1" draw:id="id161" draw:layer="layout" svg:x1="4.4cm" svg:y1="7.8cm" svg:x2="4.4cm" svg:y2="8.2cm">
          <text:p/>
        </draw:line>
        <draw:frame draw:style-name="gr6" draw:text-style-name="P5" draw:layer="layout" svg:width="2.604cm" svg:height="0.573cm" svg:x="1.2cm" svg:y="7.3cm">
          <draw:text-box>
            <text:p><text:span text:style-name="T3">transactionManager</text:span></text:p>
          </draw:text-box>
        </draw:frame>
        <draw:g xml:id="id156" draw:id="id156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73cm" svg:x="13.901cm" svg:y="7.3cm">
          <draw:text-box>
            <text:p><text:span text:style-name="T4">service</text:span></text:p>
          </draw:text-box>
        </draw:frame>
        <draw:custom-shape draw:style-name="gr3" draw:text-style-name="P4" xml:id="id155" draw:id="id155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3.261cm" svg:x1="4.4cm" svg:y1="5.9cm" svg:x2="14.921cm" svg:y2="8cm" draw:start-shape="id154" draw:start-glue-point="1" draw:end-shape="id155" draw:end-glue-point="4" svg:d="m4400 5900h2000v2100h8521" svg:viewBox="0 0 10522 2101">
          <text:p/>
        </draw:connector>
        <draw:connector draw:style-name="gr9" draw:text-style-name="P1" draw:layer="layout" draw:line-skew="0.11cm" svg:x1="18.579cm" svg:y1="8.047cm" svg:x2="23.6cm" svg:y2="10.3cm" draw:start-shape="id156" draw:start-glue-point="1" draw:end-shape="id153" draw:end-glue-point="3" svg:d="m18579 8047h2621v2253h2400" svg:viewBox="0 0 5022 2254">
          <text:p/>
        </draw:connector>
        <draw:g xml:id="id160" draw:id="id160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73cm" svg:x="8.299cm" svg:y="8.771cm">
          <draw:text-box>
            <text:p><text:span text:style-name="T4">service</text:span></text:p>
          </draw:text-box>
        </draw:frame>
        <draw:custom-shape draw:style-name="gr3" draw:text-style-name="P4" xml:id="id159" draw:id="id159" draw:layer="layout" svg:width="3.4cm" svg:height="2cm" svg:x="6.8cm" svg:y="8.8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4.203cm">
          <draw:text-box>
            <text:p><text:span text:style-name="T3">repository</text:span></text:p>
          </draw:text-box>
        </draw:frame>
        <draw:connector draw:style-name="gr9" draw:text-style-name="P1" draw:layer="layout" svg:x1="10.479cm" svg:y1="4.948cm" svg:x2="14.921cm" svg:y2="8cm" draw:start-shape="id157" draw:start-glue-point="1" draw:end-shape="id155" draw:end-glue-point="4" svg:d="m10479 4948h2221v3052h2221" svg:viewBox="0 0 4443 3053">
          <text:p/>
        </draw:connector>
        <draw:connector draw:style-name="gr9" draw:text-style-name="P1" draw:layer="layout" draw:line-skew="0.4cm" svg:x1="4.4cm" svg:y1="6.9cm" svg:x2="6.8cm" svg:y2="9.2cm" draw:start-shape="id158" draw:start-glue-point="1" draw:end-shape="id159" draw:end-glue-point="4" svg:d="m4400 6900h1600v2300h800" svg:viewBox="0 0 2401 2301">
          <text:p/>
        </draw:connector>
        <draw:connector draw:style-name="gr9" draw:text-style-name="P1" draw:layer="layout" draw:line-skew="-4.839cm" svg:x1="10.477cm" svg:y1="9.218cm" svg:x2="23.6cm" svg:y2="10.3cm" draw:start-shape="id160" draw:start-glue-point="1" draw:end-shape="id153" draw:end-glue-point="3" svg:d="m10477 9218h1723v1082h11400" svg:viewBox="0 0 13124 1083">
          <text:p/>
        </draw:connector>
        <draw:g xml:id="id163" draw:id="id163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73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62" draw:id="id162" draw:layer="layout" svg:width="3.4cm" svg:height="2cm" svg:x="6.8cm" svg:y="12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1" draw:start-glue-point="1" draw:end-shape="id162" draw:end-glue-point="4" svg:d="m4400 8000h1200v4400h1200" svg:viewBox="0 0 2401 4401">
          <text:p/>
        </draw:connector>
        <draw:connector draw:style-name="gr9" draw:text-style-name="P1" draw:layer="layout" draw:line-skew="-4.84cm" svg:x1="10.479cm" svg:y1="12.418cm" svg:x2="23.6cm" svg:y2="10.3cm" draw:start-shape="id163" draw:start-glue-point="1" draw:end-shape="id153" draw:end-glue-point="3" svg:d="m10479 12418h1721v-2118h1140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4" xml:id="id165" draw:id="id165" draw:layer="layout" svg:width="3.4cm" svg:height="2.1cm" svg:x="20.22cm" svg:y="16.026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18.8cm" svg:y="15.726cm">
          <draw:text-box>
            <text:p><text:span text:style-name="T4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6" draw:layer="layout" svg:width="1.004cm" svg:height="0.573cm" svg:x="13.5cm" svg:y="14.326cm">
          <draw:text-box>
            <text:p><text:span text:style-name="T4">service</text:span></text:p>
          </draw:text-box>
        </draw:frame>
        <draw:g xml:id="id164" draw:id="id164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4.92cm" svg:y="14.626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4" draw:start-glue-point="1" draw:end-shape="id165" draw:end-glue-point="4" svg:d="m18580 15045h820v1382h820" svg:viewBox="0 0 1641 1383">
          <text:p/>
        </draw:connector>
        <draw:custom-shape draw:style-name="gr4" draw:text-style-name="P4" xml:id="id168" draw:id="id168" draw:layer="layout" svg:width="3.4cm" svg:height="2.655cm" svg:x="6.82cm" svg:y="14.745cm">
          <draw:glue-point draw:id="4" svg:x="-5cm" svg:y="-3.487cm" draw:escape-direction="left"/>
          <text:p text:style-name="P1"><text:span text:style-name="T2">EndpointRegistry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6" draw:layer="layout" svg:width="1.004cm" svg:height="0.573cm" svg:x="5.4cm" svg:y="14.445cm">
          <draw:text-box>
            <text:p><text:span text:style-name="T4">service</text:span></text:p>
          </draw:text-box>
        </draw:frame>
        <draw:g xml:id="id166" draw:id="id166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3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draw:line-skew="-4.86cm" svg:x1="10.52cm" svg:y1="15.145cm" svg:x2="23.6cm" svg:y2="10.3cm" draw:start-shape="id166" draw:start-glue-point="1" draw:end-shape="id153" draw:end-glue-point="3" svg:d="m10520 15145h1680v-4845h1140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67" draw:id="id167" draw:layer="layout" svg:x1="4.4cm" svg:y1="8.8cm" svg:x2="4.4cm" svg:y2="9.2cm">
          <text:p/>
        </draw:line>
        <draw:frame draw:style-name="gr6" draw:text-style-name="P5" draw:layer="layout" svg:width="1.033cm" svg:height="0.573cm" svg:x="2.7cm" svg:y="8.3cm">
          <draw:text-box>
            <text:p><text:span text:style-name="T3">registry</text:span></text:p>
          </draw:text-box>
        </draw:frame>
        <draw:connector draw:style-name="gr9" draw:text-style-name="P1" draw:layer="layout" draw:line-skew="-0.41cm" svg:x1="4.4cm" svg:y1="9cm" svg:x2="6.82cm" svg:y2="15.147cm" draw:start-shape="id167" draw:start-glue-point="1" draw:end-shape="id168" draw:end-glue-point="4" svg:d="m4400 9000h800v6147h162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5.577cm" svg:y="14.8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73cm" svg:x="15.577cm" svg:y="13.9cm">
          <draw:text-box>
            <text:p><text:span text:style-name="T3">configuration</text:span></text:p>
          </draw:text-box>
        </draw:frame>
        <draw:g xml:id="id176" draw:id="id176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5" draw:layer="layout" svg:width="1.723cm" svg:height="0.573cm" svg:x="24.091cm" svg:y="4cm">
          <draw:text-box>
            <text:p><text:span text:style-name="T3">configuration</text:span></text:p>
          </draw:text-box>
        </draw:frame>
        <draw:g xml:id="id178" draw:id="id178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5" draw:layer="layout" svg:width="1.567cm" svg:height="0.573cm" svg:x="24.092cm" svg:y="11.501cm">
          <draw:text-box>
            <text:p><text:span text:style-name="T3">deployment</text:span></text:p>
          </draw:text-box>
        </draw:frame>
        <draw:g xml:id="id184" draw:id="id184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5" draw:layer="layout" svg:width="0.547cm" svg:height="0.573cm" svg:x="24.093cm" svg:y="10.502cm">
          <draw:text-box>
            <text:p><text:span text:style-name="T3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69" draw:id="id169" draw:layer="layout" svg:x1="5.3cm" svg:y1="2.4cm" svg:x2="5.3cm" svg:y2="2.8cm">
          <text:p/>
        </draw:line>
        <draw:frame draw:style-name="gr6" draw:text-style-name="P6" draw:layer="layout" svg:width="1.004cm" svg:height="0.573cm" svg:x="3.7cm" svg:y="1.9cm">
          <draw:text-box>
            <text:p><text:span text:style-name="T4">service</text:span></text:p>
          </draw:text-box>
        </draw:frame>
        <draw:frame draw:style-name="gr6" draw:text-style-name="P9" draw:layer="layout" svg:width="5.698cm" svg:height="0.962cm" svg:x="4.955cm" svg:y="18.438cm">
          <draw:text-box>
            <text:p><text:span text:style-name="T5">ExtensionsManager</text:span></text:p>
          </draw:text-box>
        </draw:frame>
        <draw:line draw:style-name="gr5" draw:text-style-name="P1" draw:layer="layout" svg:x1="12.077cm" svg:y1="14.7cm" svg:x2="11.677cm" svg:y2="14.7cm">
          <text:p/>
        </draw:line>
        <draw:line draw:style-name="gr5" draw:text-style-name="P1" draw:layer="layout" svg:x1="11.677cm" svg:y1="14.9cm" svg:x2="11.677cm" svg:y2="14.5cm">
          <text:p/>
        </draw:line>
        <draw:frame draw:style-name="gr6" draw:text-style-name="P6" draw:layer="layout" svg:width="1.004cm" svg:height="0.573cm" svg:x="11.057cm" svg:y="14cm">
          <draw:text-box>
            <text:p><text:span text:style-name="T4">service</text:span></text:p>
          </draw:text-box>
        </draw:frame>
        <draw:g xml:id="id185" draw:id="id185">
          <draw:line draw:style-name="gr5" draw:text-style-name="P1" draw:layer="layout" svg:x1="15.477cm" svg:y1="14.645cm" svg:x2="15.777cm" svg:y2="14.645cm">
            <text:p/>
          </draw:line>
          <draw:line draw:style-name="gr5" draw:text-style-name="P1" draw:layer="layout" svg:x1="15.777cm" svg:y1="14.445cm" svg:x2="15.777cm" svg:y2="14.845cm">
            <text:p/>
          </draw:line>
        </draw:g>
        <draw:g xml:id="id177" draw:id="id177">
          <draw:line draw:style-name="gr5" draw:text-style-name="P1" draw:layer="layout" svg:x1="15.477cm" svg:y1="16.546cm" svg:x2="15.777cm" svg:y2="16.546cm">
            <text:p/>
          </draw:line>
          <draw:line draw:style-name="gr5" draw:text-style-name="P1" draw:layer="layout" svg:x1="15.777cm" svg:y1="16.346cm" svg:x2="15.777cm" svg:y2="16.746cm">
            <text:p/>
          </draw:line>
        </draw:g>
        <draw:frame draw:style-name="gr6" draw:text-style-name="P7" draw:layer="layout" svg:width="1.567cm" svg:height="0.573cm" svg:x="15.577cm" svg:y="15.801cm">
          <draw:text-box>
            <text:p><text:span text:style-name="T3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6" draw:layer="layout" svg:width="1.004cm" svg:height="0.573cm" svg:x="5.6cm" svg:y="1.4cm">
          <draw:text-box>
            <text:p><text:span text:style-name="T4">service</text:span></text:p>
          </draw:text-box>
        </draw:frame>
        <draw:g xml:id="id175" draw:id="id175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3">configuration</text:span></text:p>
          </draw:text-box>
        </draw:frame>
        <draw:g xml:id="id179" draw:id="id179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2.0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69" draw:start-glue-point="1" draw:end-shape="id170" draw:end-glue-point="4" svg:d="m5300 2600h660v-499h660" svg:viewBox="0 0 1321 500">
          <text:p/>
        </draw:connector>
        <draw:custom-shape draw:style-name="gr3" draw:text-style-name="P4" xml:id="id170" draw:id="id170" draw:layer="layout" svg:width="3.4cm" svg:height="2.8cm" svg:x="6.62cm" svg:y="1.7cm">
          <draw:glue-point draw:id="4" svg:x="-5cm" svg:y="-3.571cm" draw:escape-direction="left"/>
          <text:p text:style-name="P1"><text:span text:style-name="T2">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3" draw:id="id183">
          <draw:line draw:style-name="gr5" draw:text-style-name="P1" draw:layer="layout" svg:x1="15.477cm" svg:y1="15.547cm" svg:x2="15.777cm" svg:y2="15.547cm">
            <text:p/>
          </draw:line>
          <draw:line draw:style-name="gr5" draw:text-style-name="P1" draw:layer="layout" svg:x1="15.777cm" svg:y1="15.347cm" svg:x2="15.777cm" svg:y2="15.747cm">
            <text:p/>
          </draw:line>
        </draw:g>
        <draw:connector draw:style-name="gr9" draw:text-style-name="P1" draw:layer="layout" svg:x1="15.777cm" svg:y1="17.547cm" svg:x2="23.302cm" svg:y2="13.301cm" draw:start-shape="id171" draw:start-glue-point="1" draw:end-shape="id172" draw:end-glue-point="3" svg:d="m15777 17547h3763v-4246h3762" svg:viewBox="0 0 7526 4247">
          <text:p/>
        </draw:connector>
        <draw:connector draw:style-name="gr9" draw:text-style-name="P1" draw:layer="layout" svg:x1="15.777cm" svg:y1="18.546cm" svg:x2="23.301cm" svg:y2="14.3cm" draw:start-shape="id173" draw:start-glue-point="1" draw:end-shape="id174" draw:end-glue-point="3" svg:d="m15777 18546h3762v-4246h3762" svg:viewBox="0 0 7525 4247">
          <text:p/>
        </draw:connector>
        <draw:connector draw:style-name="gr9" draw:text-style-name="P1" draw:layer="layout" svg:x1="10.32cm" svg:y1="2.045cm" svg:x2="23.3cm" svg:y2="4.7cm" draw:start-shape="id175" draw:start-glue-point="1" draw:end-shape="id176" draw:end-glue-point="3" svg:d="m10320 2045h6490v2655h6490" svg:viewBox="0 0 12981 2656">
          <text:p/>
        </draw:connector>
        <draw:line draw:style-name="gr5" draw:text-style-name="P1" draw:layer="layout" svg:x1="16.1cm" svg:y1="3cm" svg:x2="15.7cm" svg:y2="3cm">
          <text:p/>
        </draw:line>
        <draw:line draw:style-name="gr5" draw:text-style-name="P1" draw:layer="layout" svg:x1="15.7cm" svg:y1="3.2cm" svg:x2="15.7cm" svg:y2="2.8cm">
          <text:p/>
        </draw:line>
        <draw:frame draw:style-name="gr6" draw:text-style-name="P6" draw:layer="layout" svg:width="1.004cm" svg:height="0.573cm" svg:x="15.08cm" svg:y="2.3cm">
          <draw:text-box>
            <text:p><text:span text:style-name="T4">service</text:span></text:p>
          </draw:text-box>
        </draw:frame>
        <draw:custom-shape draw:style-name="gr3" draw:text-style-name="P4" xml:id="id180" draw:id="id180" draw:layer="layout" svg:width="3.4cm" svg:height="2.7cm" svg:x="16.1cm" svg:y="2.6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74" draw:id="id174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5" draw:layer="layout" svg:width="1.626cm" svg:height="0.573cm" svg:x="24.093cm" svg:y="13.601cm">
          <draw:text-box>
            <text:p><text:span text:style-name="T3">systemstate</text:span></text:p>
          </draw:text-box>
        </draw:frame>
        <draw:g xml:id="id172" draw:id="id172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5" draw:layer="layout" svg:width="1.444cm" svg:height="0.573cm" svg:x="24.094cm" svg:y="12.602cm">
          <draw:text-box>
            <text:p><text:span text:style-name="T3">installation</text:span></text:p>
          </draw:text-box>
        </draw:frame>
        <draw:connector draw:style-name="gr9" draw:text-style-name="P1" draw:layer="layout" svg:x1="15.777cm" svg:y1="16.546cm" svg:x2="23.3cm" svg:y2="12.2cm" draw:start-shape="id177" draw:start-glue-point="1" draw:end-shape="id178" draw:end-glue-point="3" svg:d="m15777 16546h3762v-4346h3761" svg:viewBox="0 0 7524 4347">
          <text:p/>
        </draw:connector>
        <draw:connector draw:style-name="gr9" draw:text-style-name="P1" draw:layer="layout" svg:x1="10.32cm" svg:y1="3.046cm" svg:x2="16.1cm" svg:y2="3.001cm" draw:start-shape="id179" draw:start-glue-point="1" draw:end-shape="id180" draw:end-glue-point="4" svg:d="m10320 3046h2890v-45h2890" svg:viewBox="0 0 5781 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1" draw:id="id181" draw:layer="layout" svg:x1="5.3cm" svg:y1="3.6cm" svg:x2="5.3cm" svg:y2="4cm">
          <text:p/>
        </draw:line>
        <draw:frame draw:style-name="gr6" draw:text-style-name="P13" draw:layer="layout" svg:width="3.95cm" svg:height="0.573cm" svg:x="0.7cm" svg:y="3.1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5.3cm" svg:y1="3.8cm" svg:x2="8.5cm" svg:y2="5.1cm" draw:start-shape="id181" draw:start-glue-point="1" draw:end-shape="id182" draw:end-glue-point="3" svg:d="m5300 3800h1600v1300h1600" svg:viewBox="0 0 3201 1301">
          <text:p/>
        </draw:connector>
        <draw:g xml:id="id173" draw:id="id173">
          <draw:line draw:style-name="gr5" draw:text-style-name="P1" draw:layer="layout" svg:x1="15.477cm" svg:y1="18.546cm" svg:x2="15.777cm" svg:y2="18.546cm">
            <text:p/>
          </draw:line>
          <draw:line draw:style-name="gr5" draw:text-style-name="P1" draw:layer="layout" svg:x1="15.777cm" svg:y1="18.346cm" svg:x2="15.777cm" svg:y2="18.746cm">
            <text:p/>
          </draw:line>
        </draw:g>
        <draw:frame draw:style-name="gr6" draw:text-style-name="P7" draw:layer="layout" svg:width="1.626cm" svg:height="0.573cm" svg:x="15.577cm" svg:y="17.801cm">
          <draw:text-box>
            <text:p><text:span text:style-name="T3">systemstate</text:span></text:p>
          </draw:text-box>
        </draw:frame>
        <draw:g xml:id="id171" draw:id="id171">
          <draw:line draw:style-name="gr5" draw:text-style-name="P1" draw:layer="layout" svg:x1="15.477cm" svg:y1="17.547cm" svg:x2="15.777cm" svg:y2="17.547cm">
            <text:p/>
          </draw:line>
          <draw:line draw:style-name="gr5" draw:text-style-name="P1" draw:layer="layout" svg:x1="15.777cm" svg:y1="17.347cm" svg:x2="15.777cm" svg:y2="17.747cm">
            <text:p/>
          </draw:line>
        </draw:g>
        <draw:frame draw:style-name="gr6" draw:text-style-name="P7" draw:layer="layout" svg:width="1.444cm" svg:height="0.573cm" svg:x="15.577cm" svg:y="16.802cm">
          <draw:text-box>
            <text:p><text:span text:style-name="T3">installation</text:span></text:p>
          </draw:text-box>
        </draw:frame>
        <draw:connector draw:style-name="gr9" draw:text-style-name="P1" draw:layer="layout" svg:x1="15.777cm" svg:y1="15.547cm" svg:x2="23.301cm" svg:y2="11.201cm" draw:start-shape="id183" draw:start-glue-point="1" draw:end-shape="id184" draw:end-glue-point="3" svg:d="m15777 15547h3762v-4346h3762" svg:viewBox="0 0 7525 4347">
          <text:p/>
        </draw:connector>
        <draw:connector draw:style-name="gr9" draw:text-style-name="P1" draw:layer="layout" svg:x1="15.777cm" svg:y1="14.645cm" svg:x2="23.3cm" svg:y2="4.7cm" draw:start-shape="id185" draw:start-glue-point="1" draw:end-shape="id176" draw:end-glue-point="3" svg:d="m15777 14645h3762v-9945h3761" svg:viewBox="0 0 7524 9946">
          <text:p/>
        </draw:connector>
        <draw:line draw:style-name="gr13" draw:text-style-name="P1" xml:id="id182" draw:id="id182" draw:layer="layout" svg:x1="8.5cm" svg:y1="5.1cm" svg:x2="10.7cm" svg:y2="5.1cm">
          <text:p/>
        </draw:line>
        <draw:connector draw:style-name="gr9" draw:text-style-name="P1" draw:layer="layout" svg:x1="10.7cm" svg:y1="5.1cm" svg:x2="16.1cm" svg:y2="3.001cm" draw:start-shape="id182" draw:start-glue-point="1" draw:end-shape="id180" draw:end-glue-point="4" svg:d="m10700 5100h2700v-2099h2700" svg:viewBox="0 0 5401 2100">
          <text:p/>
        </draw:connector>
        <draw:frame draw:style-name="gr6" draw:text-style-name="P7" draw:layer="layout" svg:width="1.723cm" svg:height="0.573cm" svg:x="18.877cm" svg:y="11.5cm">
          <draw:text-box>
            <text:p><text:span text:style-name="T3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6" draw:layer="layout" svg:width="1.004cm" svg:height="0.573cm" svg:x="14.357cm" svg:y="11.6cm">
          <draw:text-box>
            <text:p><text:span text:style-name="T4">service</text:span></text:p>
          </draw:text-box>
        </draw:frame>
        <draw:g xml:id="id186" draw:id="id186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4" xml:id="id192" draw:id="id192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077cm" svg:y1="12.245cm" svg:x2="23.3cm" svg:y2="4.7cm" draw:start-shape="id186" draw:start-glue-point="1" draw:end-shape="id176" draw:end-glue-point="3" svg:d="m19077 12245h2112v-7545h2111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6" draw:layer="layout" svg:width="1.004cm" svg:height="0.573cm" svg:x="5.3cm" svg:y="6.2cm">
          <draw:text-box>
            <text:p><text:span text:style-name="T4">service</text:span></text:p>
          </draw:text-box>
        </draw:frame>
        <draw:custom-shape draw:style-name="gr4" draw:text-style-name="P4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2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3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3">configuration</text:span></text:p>
          </draw:text-box>
        </draw:frame>
        <draw:g xml:id="id199" draw:id="id199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1" draw:id="id191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3">artifactrepository</text:span></text:p>
          </draw:text-box>
        </draw:frame>
        <draw:g xml:id="id187" draw:id="id187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3" draw:id="id193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3">adminService</text:span></text:p>
          </draw:text-box>
        </draw:frame>
        <draw:g xml:id="id189" draw:id="id189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3">registry</text:span></text:p>
          </draw:text-box>
        </draw:frame>
        <draw:g xml:id="id188" draw:id="id188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5" draw:layer="layout" svg:width="2.452cm" svg:height="0.573cm" svg:x="24.091cm" svg:y="4.9cm">
          <draw:text-box>
            <text:p><text:span text:style-name="T3">atomicDeployment</text:span></text:p>
          </draw:text-box>
        </draw:frame>
        <draw:connector draw:style-name="gr9" draw:text-style-name="P1" draw:layer="layout" svg:x1="10.021cm" svg:y1="7.747cm" svg:x2="23.3cm" svg:y2="5.6cm" draw:start-shape="id187" draw:start-glue-point="1" draw:end-shape="id188" draw:end-glue-point="3" svg:d="m10021 7747h6640v-2147h6639" svg:viewBox="0 0 13280 2148">
          <text:p/>
        </draw:connector>
        <draw:g xml:id="id190" draw:id="id190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5" draw:layer="layout" svg:width="1.033cm" svg:height="0.573cm" svg:x="24.092cm" svg:y="5.8cm">
          <draw:text-box>
            <text:p><text:span text:style-name="T3">registry</text:span></text:p>
          </draw:text-box>
        </draw:frame>
        <draw:connector draw:style-name="gr9" draw:text-style-name="P1" draw:layer="layout" svg:x1="10.021cm" svg:y1="9.547cm" svg:x2="23.301cm" svg:y2="6.5cm" draw:start-shape="id189" draw:start-glue-point="1" draw:end-shape="id190" draw:end-glue-point="3" svg:d="m10021 9547h6640v-3047h6640" svg:viewBox="0 0 13281 3048">
          <text:p/>
        </draw:connector>
        <draw:connector draw:style-name="gr9" draw:text-style-name="P1" draw:layer="layout" svg:x1="10.021cm" svg:y1="8.646cm" svg:x2="15.377cm" svg:y2="12.301cm" draw:start-shape="id191" draw:start-glue-point="1" draw:end-shape="id192" draw:end-glue-point="4" svg:d="m10021 8646h2678v3655h2678" svg:viewBox="0 0 5357 3656">
          <text:p/>
        </draw:connector>
        <draw:g xml:id="id194" draw:id="id194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5" draw:layer="layout" svg:width="0.872cm" svg:height="0.573cm" svg:x="24.092cm" svg:y="6.7cm">
          <draw:text-box>
            <text:p><text:span text:style-name="T3">admin</text:span></text:p>
          </draw:text-box>
        </draw:frame>
        <draw:connector draw:style-name="gr9" draw:text-style-name="P1" draw:layer="layout" svg:x1="10.021cm" svg:y1="10.446cm" svg:x2="23.301cm" svg:y2="7.4cm" draw:start-shape="id193" draw:start-glue-point="1" draw:end-shape="id194" draw:end-glue-point="3" svg:d="m10021 10446h6640v-3046h6640" svg:viewBox="0 0 13281 3047">
          <text:p/>
        </draw:connector>
        <draw:g xml:id="id195" draw:id="id195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73cm" svg:x="9.122cm" svg:y="10.602cm">
          <draw:text-box>
            <text:p><text:span text:style-name="T3">petalsAdminService</text:span></text:p>
          </draw:text-box>
        </draw:frame>
        <draw:g xml:id="id196" draw:id="id196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5" draw:layer="layout" svg:width="1.664cm" svg:height="0.573cm" svg:x="24.093cm" svg:y="7.6cm">
          <draw:text-box>
            <text:p><text:span text:style-name="T3">petalsAdmin</text:span></text:p>
          </draw:text-box>
        </draw:frame>
        <draw:connector draw:style-name="gr9" draw:text-style-name="P1" draw:layer="layout" svg:x1="10.022cm" svg:y1="11.347cm" svg:x2="23.302cm" svg:y2="8.3cm" draw:start-shape="id195" draw:start-glue-point="1" draw:end-shape="id196" draw:end-glue-point="3" svg:d="m10022 11347h6640v-3047h6640" svg:viewBox="0 0 13281 3048">
          <text:p/>
        </draw:connector>
        <draw:g xml:id="id198" draw:id="id198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5" draw:layer="layout" svg:width="1.173cm" svg:height="0.573cm" svg:x="24.094cm" svg:y="8.5cm">
          <draw:text-box>
            <text:p><text:span text:style-name="T3">topology</text:span></text:p>
          </draw:text-box>
        </draw:frame>
        <draw:frame draw:style-name="gr6" draw:text-style-name="P7" draw:layer="layout" svg:width="1.173cm" svg:height="0.573cm" svg:x="9.822cm" svg:y="11.501cm">
          <draw:text-box>
            <text:p><text:span text:style-name="T3">topology</text:span></text:p>
          </draw:text-box>
        </draw:frame>
        <draw:g xml:id="id197" draw:id="id197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svg:x1="10.022cm" svg:y1="12.146cm" svg:x2="23.303cm" svg:y2="9.2cm" draw:start-shape="id197" draw:start-glue-point="1" draw:end-shape="id198" draw:end-glue-point="3" svg:d="m10022 12146h6641v-2946h6640" svg:viewBox="0 0 13282 2947">
          <text:p/>
        </draw:connector>
        <draw:frame draw:style-name="gr6" draw:text-style-name="P7" draw:layer="layout" svg:width="2.926cm" svg:height="0.573cm" svg:x="8.923cm" svg:y="12.302cm">
          <draw:text-box>
            <text:p><text:span text:style-name="T3">componentInstallatioin</text:span></text:p>
          </draw:text-box>
        </draw:frame>
        <draw:g xml:id="id201" draw:id="id201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202" draw:id="id202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5" draw:layer="layout" svg:width="2.862cm" svg:height="0.573cm" svg:x="24.094cm" svg:y="9.4cm">
          <draw:text-box>
            <text:p><text:span text:style-name="T3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3" draw:text-style-name="P1" xml:id="id200" draw:id="id200" draw:layer="layout" svg:x1="16.2cm" svg:y1="5.5cm" svg:x2="17.8cm" svg:y2="5.5cm">
          <text:p/>
        </draw:line>
        <draw:connector draw:style-name="gr9" draw:text-style-name="P1" draw:layer="layout" svg:x1="10.021cm" svg:y1="6.845cm" svg:x2="16.2cm" svg:y2="5.5cm" draw:start-shape="id199" draw:start-glue-point="1" draw:end-shape="id200" draw:end-glue-point="3" svg:d="m10021 6845h3090v-1345h3089" svg:viewBox="0 0 6180 1346">
          <text:p/>
        </draw:connector>
        <draw:connector draw:style-name="gr9" draw:text-style-name="P1" draw:layer="layout" svg:x1="17.8cm" svg:y1="5.5cm" svg:x2="23.3cm" svg:y2="4.7cm" draw:start-shape="id200" draw:start-glue-point="1" draw:end-shape="id176" draw:end-glue-point="3" svg:d="m17800 5500h2750v-800h2750" svg:viewBox="0 0 5501 801">
          <text:p/>
        </draw:connector>
        <draw:connector draw:style-name="gr9" draw:text-style-name="P1" draw:layer="layout" svg:x1="10.023cm" svg:y1="12.947cm" svg:x2="23.303cm" svg:y2="10.1cm" draw:start-shape="id201" draw:start-glue-point="1" draw:end-shape="id202" draw:end-glue-point="3" svg:d="m10023 12947h6640v-2847h6640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10" draw:id="id210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212" draw:id="id212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73cm" svg:x="21.592cm" svg:y="10.301cm">
          <draw:text-box>
            <text:p><text:span text:style-name="T3">deployment</text:span></text:p>
          </draw:text-box>
        </draw:frame>
        <draw:g xml:id="id219" draw:id="id219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73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03" draw:id="id203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73cm" svg:x="11.7cm" svg:y="13cm">
          <draw:text-box>
            <text:p><text:span text:style-name="T4">service</text:span></text:p>
          </draw:text-box>
        </draw:frame>
        <draw:g xml:id="id213" draw:id="id213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3">deployment</text:span></text:p>
          </draw:text-box>
        </draw:frame>
        <draw:g xml:id="id207" draw:id="id207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 xml:id="id209" draw:id="id209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14" draw:id="id214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3">installDirectoryScanner</text:span></text:p>
          </draw:text-box>
        </draw:frame>
        <draw:g xml:id="id216" draw:id="id216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217" draw:id="id217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03" draw:start-glue-point="1" draw:end-shape="id204" draw:end-glue-point="4" svg:d="m6400 2600h660v1h660" svg:viewBox="0 0 1321 2">
          <text:p/>
        </draw:connector>
        <draw:custom-shape draw:style-name="gr3" draw:text-style-name="P4" xml:id="id204" draw:id="id204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05" draw:id="id205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4.547cm" svg:x2="20.802cm" svg:y2="12.101cm" draw:start-shape="id205" draw:start-glue-point="1" draw:end-shape="id206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07" draw:start-glue-point="1" draw:end-shape="id208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09" draw:start-glue-point="1" draw:end-shape="id210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1" draw:start-glue-point="1" draw:end-shape="id212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73cm" svg:x="12.457cm" svg:y="7.2cm">
          <draw:text-box>
            <text:p><text:span text:style-name="T4">service</text:span></text:p>
          </draw:text-box>
        </draw:frame>
        <draw:g xml:id="id218" draw:id="id218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3">jmx</text:span></text:p>
          </draw:text-box>
        </draw:frame>
        <draw:g xml:id="id220" draw:id="id220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215" draw:id="id215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1" draw:id="id211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3">deployment</text:span></text:p>
          </draw:text-box>
        </draw:frame>
        <draw:g xml:id="id208" draw:id="id208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73cm" svg:x="21.593cm" svg:y="12.401cm">
          <draw:text-box>
            <text:p><text:span text:style-name="T3">systemstate</text:span></text:p>
          </draw:text-box>
        </draw:frame>
        <draw:g xml:id="id206" draw:id="id206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73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213" draw:start-glue-point="1" draw:end-shape="id212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14" draw:start-glue-point="1" draw:end-shape="id215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16" draw:start-glue-point="1" draw:end-shape="id217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18" draw:start-glue-point="1" draw:end-shape="id219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0" draw:start-glue-point="1" draw:end-shape="id206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24" draw:id="id224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73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1" draw:id="id221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><text:span text:style-name="T4">service</text:span></text:p>
          </draw:text-box>
        </draw:frame>
        <draw:frame draw:style-name="gr14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><text:span text:style-name="T4">service</text:span></text:p>
          </draw:text-box>
        </draw:frame>
        <draw:g xml:id="id223" draw:id="id223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221" draw:start-glue-point="1" draw:end-shape="id222" draw:end-glue-point="4" svg:d="m6400 7900h660v1h660" svg:viewBox="0 0 1321 2">
          <text:p/>
        </draw:connector>
        <draw:custom-shape draw:style-name="gr3" draw:text-style-name="P4" xml:id="id222" draw:id="id222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23" draw:start-glue-point="1" draw:end-shape="id224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39" draw:id="id239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44" draw:id="id244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73cm" svg:x="25.792cm" svg:y="10.301cm">
          <draw:text-box>
            <text:p><text:span text:style-name="T3">configuration</text:span></text:p>
          </draw:text-box>
        </draw:frame>
        <draw:g xml:id="id241" draw:id="id241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73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25" draw:id="id225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27" draw:id="id227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225" draw:start-glue-point="1" draw:end-shape="id226" draw:end-glue-point="4" svg:d="m6400 2600h1320" svg:viewBox="0 0 1321 1">
          <text:p/>
        </draw:connector>
        <draw:custom-shape draw:style-name="gr3" draw:text-style-name="P4" xml:id="id226" draw:id="id226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73cm" svg:x="16.357cm" svg:y="5.5cm">
          <draw:text-box>
            <text:p><text:span text:style-name="T4">service</text:span></text:p>
          </draw:text-box>
        </draw:frame>
        <draw:g xml:id="id242" draw:id="id242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229" draw:id="id229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3" draw:id="id243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3">configuration</text:span></text:p>
          </draw:text-box>
        </draw:frame>
        <draw:g xml:id="id246" draw:id="id246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73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73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73cm" svg:x="16.357cm" svg:y="8.3cm">
          <draw:text-box>
            <text:p><text:span text:style-name="T4">service</text:span></text:p>
          </draw:text-box>
        </draw:frame>
        <draw:g xml:id="id245" draw:id="id245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3">endpoint</text:span></text:p>
          </draw:text-box>
        </draw:frame>
        <draw:custom-shape draw:style-name="gr3" draw:text-style-name="P4" xml:id="id230" draw:id="id230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73cm" svg:x="16.357cm" svg:y="10.5cm">
          <draw:text-box>
            <text:p><text:span text:style-name="T4">service</text:span></text:p>
          </draw:text-box>
        </draw:frame>
        <draw:g xml:id="id247" draw:id="id247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3">topology</text:span></text:p>
          </draw:text-box>
        </draw:frame>
        <draw:custom-shape draw:style-name="gr3" draw:text-style-name="P4" xml:id="id231" draw:id="id231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73cm" svg:x="16.357cm" svg:y="12.7cm">
          <draw:text-box>
            <text:p><text:span text:style-name="T4">service</text:span></text:p>
          </draw:text-box>
        </draw:frame>
        <draw:g xml:id="id249" draw:id="id249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232" draw:id="id23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73cm" svg:x="16.358cm" svg:y="14.8cm">
          <draw:text-box>
            <text:p><text:span text:style-name="T4">service</text:span></text:p>
          </draw:text-box>
        </draw:frame>
        <draw:g xml:id="id251" draw:id="id251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233" draw:id="id233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73cm" svg:x="16.358cm" svg:y="16.9cm">
          <draw:text-box>
            <text:p><text:span text:style-name="T4">service</text:span></text:p>
          </draw:text-box>
        </draw:frame>
        <draw:g xml:id="id252" draw:id="id252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234" draw:id="id234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73cm" svg:x="16.478cm" svg:y="2.7cm">
          <draw:text-box>
            <text:p><text:span text:style-name="T4">service</text:span></text:p>
          </draw:text-box>
        </draw:frame>
        <draw:g xml:id="id238" draw:id="id238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228" draw:id="id228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0" draw:id="id240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svg:x1="11.42cm" svg:y1="3.546cm" svg:x2="17.498cm" svg:y2="3.401cm" draw:start-shape="id227" draw:start-glue-point="1" draw:end-shape="id228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27" draw:start-glue-point="1" draw:end-shape="id229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27" draw:start-glue-point="1" draw:end-shape="id230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27" draw:start-glue-point="1" draw:end-shape="id231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27" draw:start-glue-point="1" draw:end-shape="id232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27" draw:start-glue-point="1" draw:end-shape="id233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27" draw:start-glue-point="1" draw:end-shape="id234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73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235" draw:id="id235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73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236" draw:id="id236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73cm" svg:x="7.078cm" svg:y="11.3cm">
          <draw:text-box>
            <text:p><text:span text:style-name="T4">service</text:span></text:p>
          </draw:text-box>
        </draw:frame>
        <draw:g xml:id="id254" draw:id="id254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3">endpoint</text:span></text:p>
          </draw:text-box>
        </draw:frame>
        <draw:custom-shape draw:style-name="gr3" draw:text-style-name="P4" xml:id="id237" draw:id="id237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svg:x1="11.42cm" svg:y1="3.546cm" svg:x2="8.098cm" svg:y2="6.501cm" draw:start-shape="id227" draw:start-glue-point="1" draw:end-shape="id235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27" draw:start-glue-point="1" draw:end-shape="id236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27" draw:start-glue-point="1" draw:end-shape="id237" draw:end-glue-point="4" svg:d="m11420 3546h501v4127h-4324v4328h501" svg:viewBox="0 0 4325 8456">
          <text:p/>
        </draw:connector>
        <draw:g xml:id="id248" draw:id="id248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73cm" svg:x="25.793cm" svg:y="13.502cm">
          <draw:text-box>
            <text:p><text:span text:style-name="T3">topology</text:span></text:p>
          </draw:text-box>
        </draw:frame>
        <draw:g xml:id="id250" draw:id="id250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73cm" svg:x="25.794cm" svg:y="14.603cm">
          <draw:text-box>
            <text:p><text:span text:style-name="T3">adminService</text:span></text:p>
          </draw:text-box>
        </draw:frame>
        <draw:g xml:id="id253" draw:id="id253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73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svg:x1="21.198cm" svg:y1="3.345cm" svg:x2="25cm" svg:y2="9cm" draw:start-shape="id238" draw:start-glue-point="1" draw:end-shape="id239" draw:end-glue-point="3" svg:d="m21198 3345h1901v5655h1901" svg:viewBox="0 0 3803 5656">
          <text:p/>
        </draw:connector>
        <draw:frame draw:style-name="gr6" draw:text-style-name="P5" draw:layer="layout" svg:width="3.4cm" svg:height="0.573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0" draw:start-glue-point="1" draw:end-shape="id241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42" draw:start-glue-point="1" draw:end-shape="id241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43" draw:start-glue-point="1" draw:end-shape="id244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45" draw:start-glue-point="1" draw:end-shape="id246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47" draw:start-glue-point="1" draw:end-shape="id248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49" draw:start-glue-point="1" draw:end-shape="id250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1" draw:start-glue-point="1" draw:end-shape="id250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52" draw:start-glue-point="1" draw:end-shape="id253" draw:end-glue-point="3" svg:d="m21078 17545h1963v-1142h1962" svg:viewBox="0 0 3926 1143">
          <text:p/>
        </draw:connector>
        <draw:line draw:style-name="gr13" draw:text-style-name="P1" xml:id="id255" draw:id="id255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54" draw:start-glue-point="1" draw:end-shape="id255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55" draw:start-glue-point="1" draw:end-shape="id246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1-20T16:48:10.863274989</dc:date>
    <dc:creator>Christophe DENEUX</dc:creator>
    <meta:editing-duration>P1DT52M51S</meta:editing-duration>
    <meta:editing-cycles>37</meta:editing-cycles>
    <meta:generator>LibreOffice/4.1.3.2$Linux_x86 LibreOffice_project/410m0$Build-2</meta:generator>
    <meta:document-statistic meta:object-count="1659"/>
  </office:meta>
</office:document-meta>
</file>