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ctwithoutfill">
      <style:graphic-properties svg:stroke-color="#808080" draw:fill="none" draw:textarea-vertical-align="middle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gr15" style:family="graphic">
      <style:graphic-properties draw:auto-grow-height="false" fo:min-height="0.749cm" fo:min-width="0.499cm" fo:wrap-option="no-wrap"/>
    </style:style>
    <style:style style:name="gr16" style:family="graphic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style:use-window-font-color="true" fo:font-size="8pt" style:font-size-asian="8pt" style:font-size-complex="8pt"/>
    </style:style>
    <style:style style:name="P13" style:family="paragraph">
      <style:text-properties fo:color="#000000" fo:font-size="8pt" style:font-size-asian="8pt" style:font-size-complex="8pt"/>
    </style:style>
    <style:style style:name="P14" style:family="paragraph">
      <style:text-properties fo:font-size="8pt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73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73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73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73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73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73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73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73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73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73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73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73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73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73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73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svg:x1="21.991cm" svg:y1="3.746cm" svg:x2="18.294cm" svg:y2="11.2cm" draw:start-shape="id14" draw:start-glue-point="1" draw:end-shape="id15" draw:end-glue-point="4" svg:d="m21991 3746h501v3627h-4699v3827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73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3" draw:id="id33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27" draw:id="id27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18" draw:id="id18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16" draw:id="id16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0" draw:id="id20" draw:layer="layout" svg:x1="2.6cm" svg:y1="8.9cm" svg:x2="2.6cm" svg:y2="9.3cm">
          <text:p/>
        </draw:line>
        <draw:custom-shape draw:style-name="gr3" draw:text-style-name="P4" draw:layer="layout" svg:width="3.4cm" svg:height="5.81cm" svg:x="4.963cm" svg:y="11.59cm">
          <draw:glue-point draw:id="4" svg:x="-5cm" svg:y="-4.398cm" draw:escape-direction="left"/>
          <text:p text:style-name="P1"><text:span text:style-name="T2">Router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3">configuration</text:span></text:p>
          </draw:text-box>
        </draw:frame>
        <draw:g xml:id="id39" draw:id="id39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><text:span text:style-name="T3">receivermodule</text:span></text:p>
          </draw:text-box>
        </draw:frame>
        <draw:g xml:id="id30" draw:id="id30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><text:span text:style-name="T3">sendermodule</text:span></text:p>
          </draw:text-box>
        </draw:frame>
        <draw:g xml:id="id28" draw:id="id28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><text:span text:style-name="T3">transporter</text:span></text:p>
          </draw:text-box>
        </draw:frame>
        <draw:line draw:style-name="gr5" draw:text-style-name="P1" xml:id="id19" draw:id="id19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25" draw:id="id25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><text:span text:style-name="T4">service</text:span></text:p>
          </draw:text-box>
        </draw:frame>
        <draw:custom-shape draw:style-name="gr3" draw:text-style-name="P4" xml:id="id41" draw:id="id41" draw:layer="layout" svg:width="3.4cm" svg:height="2cm" svg:x="20.3cm" svg:y="12.9cm">
          <draw:glue-point draw:id="4" svg:x="-5cm" svg:y="-3cm" draw:escape-direction="left"/>
          <text:p text:style-name="P1"><text:span text:style-name="T2">RouterMonitor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3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37" draw:id="id37" draw:layer="layout" svg:x1="19.9cm" svg:y1="14.4cm" svg:x2="19.9cm" svg:y2="14cm">
          <text:p/>
        </draw:line>
        <draw:frame draw:style-name="gr6" draw:text-style-name="P12" draw:layer="layout" svg:width="1.893cm" svg:height="0.573cm" svg:x="18.38cm" svg:y="13.5cm">
          <draw:text-box>
            <text:p><text:span text:style-name="T6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2" draw:layer="layout" svg:width="2.134cm" svg:height="0.573cm" svg:x="3.543cm" svg:y="12.29cm">
          <draw:text-box>
            <text:p><text:span text:style-name="T6">transportlistener</text:span></text:p>
          </draw:text-box>
        </draw:frame>
        <draw:line draw:style-name="gr5" draw:text-style-name="P1" xml:id="id17" draw:id="id17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4" draw:id="id34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"><text:span text:style-name="T2">PriorityOrder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3" draw:id="id23" draw:layer="layout" svg:x1="19.82cm" svg:y1="16.245cm" svg:x2="19.82cm" svg:y2="15.845cm">
          <text:p/>
        </draw:line>
        <draw:frame draw:style-name="gr6" draw:text-style-name="P12" draw:layer="layout" svg:width="1.96cm" svg:height="0.573cm" svg:x="18.3cm" svg:y="15.345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1" draw:id="id31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"><text:span text:style-name="T2">FlowControll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2" draw:id="id22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7">prioritymodifier</text:span></text:p>
          </draw:text-box>
        </draw:frame>
        <draw:g xml:id="id24" draw:id="id24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7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><text:span text:style-name="T4">service</text:span></text:p>
          </draw:text-box>
        </draw:frame>
        <draw:custom-shape draw:style-name="gr3" draw:text-style-name="P4" xml:id="id32" draw:id="id32" draw:layer="layout" svg:width="3.4cm" svg:height="2cm" svg:x="12.612cm" svg:y="13.501cm">
          <draw:glue-point draw:id="4" svg:x="-5cm" svg:y="-3cm" draw:escape-direction="left"/>
          <text:p text:style-name="P1"><text:span text:style-name="T2">FlowFilt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6" draw:id="id26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36" draw:id="id36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"><text:span text:style-name="T2">Transpor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7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35" draw:id="id35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"><text:span text:style-name="T2">Endpoin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7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7">endpoint</text:span></text:p>
          </draw:text-box>
        </draw:frame>
        <draw:g xml:id="id38" draw:id="id38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7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7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><text:span text:style-name="T4">service</text:span></text:p>
          </draw:text-box>
        </draw:frame>
        <draw:custom-shape draw:style-name="gr3" draw:text-style-name="P4" xml:id="id21" draw:id="id21" draw:layer="layout" svg:width="3.4cm" svg:height="2cm" svg:x="5.219cm" svg:y="2.4cm">
          <draw:glue-point draw:id="4" svg:x="-5cm" svg:y="-3cm" draw:escape-direction="left"/>
          <text:p text:style-name="P1"><text:span text:style-name="T2">Exchange</text:span></text:p>
          <text:p text:style-name="P1"><text:span text:style-name="T2">CheckerClien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7">jmx</text:span></text:p>
          </draw:text-box>
        </draw:frame>
        <draw:connector draw:style-name="gr11" draw:text-style-name="P1" draw:layer="layout" svg:x1="2.6cm" svg:y1="11.3cm" svg:x2="4.563cm" svg:y2="12.991cm" draw:start-shape="id16" draw:start-glue-point="1" draw:end-shape="id17" draw:end-glue-point="3" svg:d="m2600 11300h982v1691h981" svg:viewBox="0 0 1964 1692">
          <text:p/>
        </draw:connector>
        <draw:connector draw:style-name="gr11" draw:text-style-name="P1" draw:layer="layout" svg:x1="2.6cm" svg:y1="10.2cm" svg:x2="4.563cm" svg:y2="11.991cm" draw:start-shape="id18" draw:start-glue-point="1" draw:end-shape="id19" draw:end-glue-point="3" svg:d="m2600 10200h982v1791h981" svg:viewBox="0 0 1964 1792">
          <text:p/>
        </draw:connector>
        <draw:connector draw:style-name="gr11" draw:text-style-name="P1" draw:layer="layout" svg:x1="2.6cm" svg:y1="9.1cm" svg:x2="5.219cm" svg:y2="2.8cm" draw:start-shape="id20" draw:start-glue-point="1" draw:end-shape="id21" draw:end-glue-point="4" svg:d="m2600 9100h1310v-6300h1309" svg:viewBox="0 0 2620 6301">
          <text:p/>
        </draw:connector>
        <draw:connector draw:style-name="gr11" draw:text-style-name="P1" draw:layer="layout" svg:x1="16.346cm" svg:y1="11cm" svg:x2="19.82cm" svg:y2="16.045cm" draw:start-shape="id22" draw:start-glue-point="1" draw:end-shape="id23" draw:end-glue-point="1" svg:d="m16346 11000h1737v5045h1737" svg:viewBox="0 0 3475 5046">
          <text:p/>
        </draw:connector>
        <draw:connector draw:style-name="gr11" draw:text-style-name="P1" draw:layer="layout" svg:x1="16.346cm" svg:y1="10.001cm" svg:x2="19.9cm" svg:y2="13.3cm" draw:start-shape="id24" draw:start-glue-point="1" draw:end-shape="id25" draw:end-glue-point="1" svg:d="m16346 10001h1777v3299h1777" svg:viewBox="0 0 3555 3300">
          <text:p/>
        </draw:connector>
        <draw:connector draw:style-name="gr11" draw:text-style-name="P1" draw:layer="layout" svg:x1="16.346cm" svg:y1="13.801cm" svg:x2="19.82cm" svg:y2="16.045cm" draw:start-shape="id26" draw:start-glue-point="1" draw:end-shape="id23" draw:end-glue-point="1" svg:d="m16346 13801h1737v2244h1737" svg:viewBox="0 0 3475 2245">
          <text:p/>
        </draw:connector>
        <draw:connector draw:style-name="gr11" draw:text-style-name="P1" draw:layer="layout" svg:x1="25.402cm" svg:y1="19.502cm" svg:x2="8.663cm" svg:y2="16.893cm" draw:start-shape="id27" draw:start-glue-point="3" draw:end-shape="id28" draw:end-glue-point="1" svg:d="m25402 19502h-8369v-2609h-8370" svg:viewBox="0 0 16740 2610">
          <text:p/>
        </draw:connector>
        <draw:connector draw:style-name="gr11" draw:text-style-name="P1" draw:layer="layout" svg:x1="16.8cm" svg:y1="19.3cm" svg:x2="8.663cm" svg:y2="16.893cm" draw:start-shape="id29" draw:start-glue-point="3" draw:end-shape="id28" draw:end-glue-point="1" svg:d="m16800 19300h-4068v-2407h-4069" svg:viewBox="0 0 8138 2408">
          <text:p/>
        </draw:connector>
        <draw:connector draw:style-name="gr11" draw:text-style-name="P1" draw:layer="layout" svg:x1="8.663cm" svg:y1="15.892cm" svg:x2="12.212cm" svg:y2="10.1cm" draw:start-shape="id30" draw:start-glue-point="1" draw:end-shape="id31" draw:end-glue-point="1" svg:d="m8663 15892h1775v-5792h1774" svg:viewBox="0 0 3550 5793">
          <text:p/>
        </draw:connector>
        <draw:connector draw:style-name="gr11" draw:text-style-name="P1" draw:layer="layout" svg:x1="8.663cm" svg:y1="15.892cm" svg:x2="12.612cm" svg:y2="13.901cm" draw:start-shape="id30" draw:start-glue-point="1" draw:end-shape="id32" draw:end-glue-point="4" svg:d="m8663 15892h1975v-1991h1974" svg:viewBox="0 0 3950 1992">
          <text:p/>
        </draw:connector>
        <draw:line draw:style-name="gr12" draw:text-style-name="P1" xml:id="id29" draw:id="id29" draw:layer="layout" svg:x1="16.8cm" svg:y1="19.3cm" svg:x2="19cm" svg:y2="19.3cm">
          <text:p/>
        </draw:line>
        <draw:connector draw:style-name="gr11" draw:text-style-name="P1" draw:layer="layout" svg:x1="19cm" svg:y1="19.3cm" svg:x2="25.402cm" svg:y2="18.402cm" draw:start-shape="id29" draw:start-glue-point="1" draw:end-shape="id33" draw:end-glue-point="3" svg:d="m19000 19300h3201v-898h3201" svg:viewBox="0 0 6403 899">
          <text:p/>
        </draw:connector>
        <draw:connector draw:style-name="gr11" draw:text-style-name="P1" draw:layer="layout" svg:x1="8.663cm" svg:y1="15.892cm" svg:x2="19.82cm" svg:y2="16.945cm" draw:start-shape="id30" draw:start-glue-point="1" draw:end-shape="id34" draw:end-glue-point="1" svg:d="m8663 15892h5579v1053h5578" svg:viewBox="0 0 11158 1054">
          <text:p/>
        </draw:connector>
        <draw:connector draw:style-name="gr11" draw:text-style-name="P1" draw:layer="layout" svg:x1="8.663cm" svg:y1="15.892cm" svg:x2="12.212cm" svg:y2="6.045cm" draw:start-shape="id30" draw:start-glue-point="1" draw:end-shape="id35" draw:end-glue-point="1" svg:d="m8663 15892h1775v-9847h1774" svg:viewBox="0 0 3550 9848">
          <text:p/>
        </draw:connector>
        <draw:connector draw:style-name="gr11" draw:text-style-name="P1" draw:layer="layout" svg:x1="8.663cm" svg:y1="15.892cm" svg:x2="12.212cm" svg:y2="17.202cm" draw:start-shape="id30" draw:start-glue-point="1" draw:end-shape="id36" draw:end-glue-point="1" svg:d="m8663 15892h1775v1310h1774" svg:viewBox="0 0 3550 1311">
          <text:p/>
        </draw:connector>
        <draw:connector draw:style-name="gr11" draw:text-style-name="P1" draw:layer="layout" svg:x1="8.663cm" svg:y1="15.892cm" svg:x2="19.9cm" svg:y2="14.2cm" draw:start-shape="id30" draw:start-glue-point="1" draw:end-shape="id37" draw:end-glue-point="1" svg:d="m8663 15892h5619v-1692h5618" svg:viewBox="0 0 11238 1693">
          <text:p/>
        </draw:connector>
        <draw:connector draw:style-name="gr11" draw:text-style-name="P1" draw:layer="layout" svg:x1="16.347cm" svg:y1="7.847cm" svg:x2="5.219cm" svg:y2="2.8cm" draw:start-shape="id38" draw:start-glue-point="1" draw:end-shape="id21" draw:end-glue-point="4" svg:d="m16347 7847h501v-1823h-12130v-3224h501" svg:viewBox="0 0 12131 5048">
          <text:p/>
        </draw:connector>
        <draw:line draw:style-name="gr12" draw:text-style-name="P1" xml:id="id40" draw:id="id40" draw:layer="layout" svg:x1="12.6cm" svg:y1="4.8cm" svg:x2="15.6cm" svg:y2="4.8cm">
          <text:p/>
        </draw:line>
        <draw:connector draw:style-name="gr11" draw:text-style-name="P1" draw:layer="layout" svg:x1="8.663cm" svg:y1="12.891cm" svg:x2="12.6cm" svg:y2="4.8cm" draw:start-shape="id39" draw:start-glue-point="1" draw:end-shape="id40" draw:end-glue-point="3" svg:d="m8663 12891h1969v-8091h1968" svg:viewBox="0 0 3938 8092">
          <text:p/>
        </draw:connector>
        <draw:connector draw:style-name="gr11" draw:text-style-name="P1" draw:layer="layout" svg:x1="15.6cm" svg:y1="4.8cm" svg:x2="20.3cm" svg:y2="13.3cm" draw:start-shape="id40" draw:start-glue-point="1" draw:end-shape="id41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5" draw:layer="layout" svg:width="1.186cm" svg:height="0.573cm" svg:x="25.251cm" svg:y="10.304cm">
          <draw:text-box>
            <text:p><text:span text:style-name="T3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78" draw:id="id78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45" draw:id="id45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46" draw:id="id46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48" draw:id="id48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0" draw:id="id50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2" draw:id="id52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4" draw:id="id54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16" draw:id="id116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10" draw:id="id110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56" draw:id="id56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4" xml:id="id43" draw:id="id43" draw:layer="layout" svg:width="3.4cm" svg:height="2.755cm" svg:x="23.267cm" svg:y="2.8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847cm" svg:y="2.5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4" draw:id="id64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66" draw:id="id66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05" draw:id="id105" draw:layer="layout" svg:x1="8.922cm" svg:y1="4.945cm" svg:x2="8.922cm" svg:y2="4.545cm">
          <text:p/>
        </draw:line>
        <draw:line draw:style-name="gr5" draw:text-style-name="P1" xml:id="id103" draw:id="id103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87" draw:id="id87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3" draw:id="id63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5" draw:id="id65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0" draw:id="id60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58" draw:id="id58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114" draw:id="id114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4" draw:text-style-name="P4" xml:id="id109" draw:id="id109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67" draw:id="id67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68" draw:id="id68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0" draw:id="id70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1" draw:id="id71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2" draw:id="id72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74" draw:id="id74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76" draw:id="id76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4" xml:id="id55" draw:id="id55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0.839cm" svg:height="0.573cm" svg:x="15.686cm" svg:y="12.745cm">
          <draw:text-box>
            <text:p><text:span text:style-name="T7">router</text:span></text:p>
          </draw:text-box>
        </draw:frame>
        <draw:frame draw:style-name="gr6" draw:text-style-name="P13" draw:layer="layout" svg:width="2.227cm" svg:height="0.573cm" svg:x="14.786cm" svg:y="13.645cm">
          <draw:text-box>
            <text:p><text:span text:style-name="T7">transportListener</text:span></text:p>
          </draw:text-box>
        </draw:frame>
        <draw:frame draw:style-name="gr6" draw:text-style-name="P13" draw:layer="layout" svg:width="2.384cm" svg:height="0.573cm" svg:x="14.888cm" svg:y="14.645cm">
          <draw:text-box>
            <text:p><text:span text:style-name="T7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77" draw:id="id77" draw:layer="layout" svg:x1="22.489cm" svg:y1="10.6cm" svg:x2="22.089cm" svg:y2="10.6cm">
          <text:p/>
        </draw:line>
        <draw:g xml:id="id79" draw:id="id79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80" draw:id="id80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4" xml:id="id75" draw:id="id75" draw:layer="layout" svg:width="3.4cm" svg:height="2.755cm" svg:x="22.488cm" svg:y="9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3" draw:layer="layout" svg:width="0.542cm" svg:height="0.573cm" svg:x="15.696cm" svg:y="1.045cm">
          <draw:text-box>
            <text:p><text:span text:style-name="T7">jndi</text:span></text:p>
          </draw:text-box>
        </draw:frame>
        <draw:g xml:id="id42" draw:id="id42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2" draw:id="id62" draw:layer="layout" svg:x1="16.216cm" svg:y1="2.845cm" svg:x2="16.216cm" svg:y2="2.445cm">
          <text:p/>
        </draw:line>
        <draw:frame draw:style-name="gr6" draw:text-style-name="P13" draw:layer="layout" svg:width="1.173cm" svg:height="0.573cm" svg:x="15.096cm" svg:y="1.945cm">
          <draw:text-box>
            <text:p><text:span text:style-name="T7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3" draw:id="id53" draw:layer="layout" svg:x1="16.217cm" svg:y1="3.745cm" svg:x2="16.217cm" svg:y2="3.345cm">
          <text:p/>
        </draw:line>
        <draw:frame draw:style-name="gr6" draw:text-style-name="P13" draw:layer="layout" svg:width="0.547cm" svg:height="0.573cm" svg:x="15.697cm" svg:y="2.845cm">
          <draw:text-box>
            <text:p><text:span text:style-name="T7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3" draw:layer="layout" svg:width="1.554cm" svg:height="0.573cm" svg:x="14.897cm" svg:y="5.645cm">
          <draw:text-box>
            <text:p><text:span text:style-name="T7">persistence</text:span></text:p>
          </draw:text-box>
        </draw:frame>
        <draw:g xml:id="id44" draw:id="id44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4" draw:text-style-name="P4" xml:id="id73" draw:id="id73" draw:layer="layout" svg:width="3.4cm" svg:height="5.2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93" draw:id="id93" draw:layer="layout" svg:x1="16.617cm" svg:y1="7.245cm" svg:x2="16.217cm" svg:y2="7.245cm">
          <text:p/>
        </draw:line>
        <draw:line draw:style-name="gr5" draw:text-style-name="P1" xml:id="id47" draw:id="id47" draw:layer="layout" svg:x1="16.217cm" svg:y1="7.445cm" svg:x2="16.217cm" svg:y2="7.045cm">
          <text:p/>
        </draw:line>
        <draw:frame draw:style-name="gr6" draw:text-style-name="P13" draw:layer="layout" svg:width="1.626cm" svg:height="0.573cm" svg:x="14.797cm" svg:y="6.545cm">
          <draw:text-box>
            <text:p><text:span text:style-name="T7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49" draw:id="id49" draw:layer="layout" svg:x1="16.218cm" svg:y1="8.345cm" svg:x2="16.218cm" svg:y2="7.945cm">
          <text:p/>
        </draw:line>
        <draw:frame draw:style-name="gr6" draw:text-style-name="P13" draw:layer="layout" svg:width="1.347cm" svg:height="0.573cm" svg:x="15.098cm" svg:y="7.445cm">
          <draw:text-box>
            <text:p><text:span text:style-name="T7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1" draw:id="id51" draw:layer="layout" svg:x1="16.219cm" svg:y1="9.245cm" svg:x2="16.219cm" svg:y2="8.845cm">
          <text:p/>
        </draw:line>
        <draw:frame draw:style-name="gr6" draw:text-style-name="P13" draw:layer="layout" svg:width="1.537cm" svg:height="0.573cm" svg:x="14.899cm" svg:y="8.345cm">
          <draw:text-box>
            <text:p><text:span text:style-name="T7">classloader</text:span></text:p>
          </draw:text-box>
        </draw:frame>
        <draw:g xml:id="id81" draw:id="id81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73cm" svg:x="12.591cm" svg:y="11.2cm">
          <draw:text-box>
            <text:p><text:span text:style-name="T3">configuration</text:span></text:p>
          </draw:text-box>
        </draw:frame>
        <draw:g xml:id="id83" draw:id="id83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73cm" svg:x="12.591cm" svg:y="12.101cm">
          <draw:text-box>
            <text:p><text:span text:style-name="T3">admin</text:span></text:p>
          </draw:text-box>
        </draw:frame>
        <draw:g xml:id="id88" draw:id="id88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73cm" svg:x="12.591cm" svg:y="13.101cm">
          <draw:text-box>
            <text:p><text:span text:style-name="T3">classloader</text:span></text:p>
          </draw:text-box>
        </draw:frame>
        <draw:g xml:id="id89" draw:id="id89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73cm" svg:x="12.591cm" svg:y="14.101cm">
          <draw:text-box>
            <text:p><text:span text:style-name="T3">router</text:span></text:p>
          </draw:text-box>
        </draw:frame>
        <draw:g xml:id="id90" draw:id="id90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73cm" svg:x="12.591cm" svg:y="15.1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73cm" svg:x="12.591cm" svg:y="16.103cm">
          <draw:text-box>
            <text:p><text:span text:style-name="T3">endpoint</text:span></text:p>
          </draw:text-box>
        </draw:frame>
        <draw:g xml:id="id91" draw:id="id91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73cm" svg:x="12.592cm" svg:y="17.104cm">
          <draw:text-box>
            <text:p><text:span text:style-name="T3">jndi</text:span></text:p>
          </draw:text-box>
        </draw:frame>
        <draw:g xml:id="id92" draw:id="id92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73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4" draw:text-style-name="P4" xml:id="id57" draw:id="id57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2.214cm" svg:height="0.573cm" svg:x="7.3cm" svg:y="11.245cm">
          <draw:text-box>
            <text:p><text:span text:style-name="T7">containerService</text:span></text:p>
          </draw:text-box>
        </draw:frame>
        <draw:g xml:id="id95" draw:id="id9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94" draw:id="id9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99" draw:id="id9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97" draw:id="id9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96" draw:id="id9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 xml:id="id115" draw:id="id115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101" draw:id="id10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108" draw:id="id108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06" draw:id="id106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04" draw:id="id104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2" draw:id="id102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3" draw:layer="layout" svg:width="2.147cm" svg:height="0.573cm" svg:x="20.768cm" svg:y="9cm">
          <draw:text-box>
            <text:p><text:span text:style-name="T7">transporter-local</text:span></text:p>
          </draw:text-box>
        </draw:frame>
        <draw:frame draw:style-name="gr6" draw:text-style-name="P13" draw:layer="layout" svg:width="1.944cm" svg:height="0.573cm" svg:x="20.769cm" svg:y="9.9cm">
          <draw:text-box>
            <text:p><text:span text:style-name="T7">transporter-tcp</text:span></text:p>
          </draw:text-box>
        </draw:frame>
        <draw:frame draw:style-name="gr6" draw:text-style-name="P5" draw:layer="layout" svg:width="2.134cm" svg:height="0.573cm" svg:x="24.966cm" svg:y="10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267cm" svg:y2="3.246cm" draw:start-shape="id42" draw:start-glue-point="1" draw:end-shape="id43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44" draw:start-glue-point="1" draw:end-shape="id43" draw:end-glue-point="4" svg:d="m20317 6345h1475v-3099h1475" svg:viewBox="0 0 2951 3100">
          <text:p/>
        </draw:connector>
        <draw:connector draw:style-name="gr9" draw:text-style-name="P1" draw:layer="layout" svg:x1="12.991cm" svg:y1="2.045cm" svg:x2="23.267cm" svg:y2="3.246cm" draw:start-shape="id45" draw:start-glue-point="1" draw:end-shape="id43" draw:end-glue-point="4" svg:d="m12991 2045h5138v1201h5138" svg:viewBox="0 0 10277 1202">
          <text:p/>
        </draw:connector>
        <draw:connector draw:style-name="gr9" draw:text-style-name="P1" draw:layer="layout" svg:x1="12.991cm" svg:y1="2.946cm" svg:x2="16.217cm" svg:y2="7.245cm" draw:start-shape="id46" draw:start-glue-point="1" draw:end-shape="id47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48" draw:start-glue-point="1" draw:end-shape="id49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0" draw:start-glue-point="1" draw:end-shape="id51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2" draw:start-glue-point="1" draw:end-shape="id53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54" draw:start-glue-point="1" draw:end-shape="id55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56" draw:start-glue-point="1" draw:end-shape="id57" draw:end-glue-point="4" svg:d="m12993 9951h501v897h-4804v1098h501" svg:viewBox="0 0 4805 1996">
          <text:p/>
        </draw:connector>
        <draw:connector draw:style-name="gr9" draw:text-style-name="P1" draw:layer="layout" svg:x1="5.577cm" svg:y1="4.147cm" svg:x2="14.4cm" svg:y2="0.6cm" draw:start-shape="id58" draw:start-glue-point="1" draw:end-shape="id59" draw:end-glue-point="3" svg:d="m5577 4147h4412v-3547h4411" svg:viewBox="0 0 8824 3548">
          <text:p/>
        </draw:connector>
        <draw:line draw:style-name="gr13" draw:text-style-name="P1" xml:id="id59" draw:id="id59" draw:layer="layout" svg:x1="14.4cm" svg:y1="0.6cm" svg:x2="15.8cm" svg:y2="0.6cm">
          <text:p/>
        </draw:line>
        <draw:connector draw:style-name="gr9" draw:text-style-name="P1" draw:layer="layout" svg:x1="15.8cm" svg:y1="0.6cm" svg:x2="23.267cm" svg:y2="3.246cm" draw:start-shape="id59" draw:start-glue-point="1" draw:end-shape="id43" draw:end-glue-point="4" svg:d="m15800 600h3734v2646h3733" svg:viewBox="0 0 7468 2647">
          <text:p/>
        </draw:connector>
        <draw:connector draw:style-name="gr9" draw:text-style-name="P1" draw:layer="layout" svg:x1="5.577cm" svg:y1="3.147cm" svg:x2="11.4cm" svg:y2="0.7cm" draw:start-shape="id60" draw:start-glue-point="1" draw:end-shape="id61" draw:end-glue-point="3" svg:d="m5577 3147h2912v-2447h2911" svg:viewBox="0 0 5824 2448">
          <text:p/>
        </draw:connector>
        <draw:line draw:style-name="gr13" draw:text-style-name="P1" xml:id="id61" draw:id="id61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1" draw:start-glue-point="1" draw:end-shape="id62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63" draw:start-glue-point="1" draw:end-shape="id64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65" draw:start-glue-point="1" draw:end-shape="id66" draw:end-glue-point="1" svg:d="m5577 2147h1672v1698h1672" svg:viewBox="0 0 3345 1699">
          <text:p/>
        </draw:connector>
        <draw:connector draw:style-name="gr9" draw:text-style-name="P1" draw:layer="layout" svg:x1="20.377cm" svg:y1="13.445cm" svg:x2="23.267cm" svg:y2="3.246cm" draw:start-shape="id67" draw:start-glue-point="1" draw:end-shape="id43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68" draw:start-glue-point="1" draw:end-shape="id69" draw:end-glue-point="4" svg:d="m20377 14346h501v-4823h-4763v-7777h501" svg:viewBox="0 0 4764 12601">
          <text:p/>
        </draw:connector>
        <draw:custom-shape draw:style-name="gr4" draw:text-style-name="P4" xml:id="id69" draw:id="id69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.977cm" svg:height="0.573cm" svg:x="14.998cm" svg:y="3.745cm">
          <draw:text-box>
            <text:p><text:span text:style-name="T7">remotechecker</text:span></text:p>
          </draw:text-box>
        </draw:frame>
        <draw:connector draw:style-name="gr9" draw:text-style-name="P1" draw:layer="layout" svg:x1="20.377cm" svg:y1="15.346cm" svg:x2="16.616cm" svg:y2="2.646cm" draw:start-shape="id70" draw:start-glue-point="1" draw:end-shape="id69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1" draw:start-glue-point="1" draw:end-shape="id69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72" draw:start-glue-point="1" draw:end-shape="id73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9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9.701cm" draw:start-shape="id74" draw:start-glue-point="1" draw:end-shape="id75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76" draw:start-glue-point="1" draw:end-shape="id77" draw:end-glue-point="3" svg:d="m20379 19250h855v-8650h855" svg:viewBox="0 0 1711 8651">
          <text:p/>
        </draw:connector>
        <draw:connector draw:style-name="gr9" draw:text-style-name="P1" draw:layer="layout" svg:x1="26.166cm" svg:y1="9.745cm" svg:x2="23.267cm" svg:y2="3.246cm" draw:start-shape="id78" draw:start-glue-point="1" draw:end-shape="id43" draw:end-glue-point="4" svg:d="m26166 9745h501v-2173h-3901v-4326h501" svg:viewBox="0 0 3902 6500">
          <text:p/>
        </draw:connector>
        <draw:connector draw:style-name="gr9" draw:text-style-name="P1" draw:layer="layout" svg:x1="26.166cm" svg:y1="10.646cm" svg:x2="16.616cm" svg:y2="2.646cm" draw:start-shape="id79" draw:start-glue-point="1" draw:end-shape="id69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80" draw:start-glue-point="1" draw:end-shape="id55" draw:end-glue-point="5" svg:d="m26166 11646h501v799h-10491v1902h501" svg:viewBox="0 0 10492 2702">
          <text:p/>
        </draw:connector>
        <draw:line draw:style-name="gr13" draw:text-style-name="P1" xml:id="id82" draw:id="id82" draw:layer="layout" svg:x1="17.4cm" svg:y1="11.5cm" svg:x2="18.2cm" svg:y2="11.5cm">
          <text:p/>
        </draw:line>
        <draw:connector draw:style-name="gr9" draw:text-style-name="P1" draw:layer="layout" svg:x1="12.891cm" svg:y1="11.945cm" svg:x2="17.4cm" svg:y2="11.5cm" draw:start-shape="id81" draw:start-glue-point="1" draw:end-shape="id82" draw:end-glue-point="3" svg:d="m12891 11945h2255v-445h2254" svg:viewBox="0 0 4510 446">
          <text:p/>
        </draw:connector>
        <draw:connector draw:style-name="gr9" draw:text-style-name="P1" draw:layer="layout" svg:x1="18.2cm" svg:y1="11.5cm" svg:x2="23.267cm" svg:y2="3.246cm" draw:start-shape="id82" draw:start-glue-point="1" draw:end-shape="id43" draw:end-glue-point="4" svg:d="m18200 11500h2534v-8254h2533" svg:viewBox="0 0 5068 8255">
          <text:p/>
        </draw:connector>
        <draw:line draw:style-name="gr13" draw:text-style-name="P1" xml:id="id84" draw:id="id84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83" draw:start-glue-point="1" draw:end-shape="id84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84" draw:start-glue-point="3" draw:end-shape="id85" draw:end-glue-point="4" svg:d="m10400 11200h-1610v-9154h501" svg:viewBox="0 0 1611 9155">
          <text:p/>
        </draw:connector>
        <draw:g xml:id="id86" draw:id="id86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73cm" svg:x="11.793cm" svg:y="18.906cm">
          <draw:text-box>
            <text:p><text:span text:style-name="T3">transactionManager</text:span></text:p>
          </draw:text-box>
        </draw:frame>
        <draw:custom-shape draw:style-name="gr4" draw:text-style-name="P4" xml:id="id85" draw:id="id85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3" draw:layer="layout" svg:width="1.821cm" svg:height="0.573cm" svg:x="7.7cm" svg:y="1.345cm">
          <draw:text-box>
            <text:p><text:span text:style-name="T7">adminService</text:span></text:p>
          </draw:text-box>
        </draw:frame>
        <draw:frame draw:style-name="gr6" draw:text-style-name="P13" draw:layer="layout" svg:width="2.515cm" svg:height="0.573cm" svg:x="7.7cm" svg:y="2.245cm">
          <draw:text-box>
            <text:p><text:span text:style-name="T7">deploymentService</text:span></text:p>
          </draw:text-box>
        </draw:frame>
        <draw:frame draw:style-name="gr6" draw:text-style-name="P13" draw:layer="layout" svg:width="2.392cm" svg:height="0.573cm" svg:x="7.701cm" svg:y="3.145cm">
          <draw:text-box>
            <text:p><text:span text:style-name="T7">installationService</text:span></text:p>
          </draw:text-box>
        </draw:frame>
        <draw:frame draw:style-name="gr6" draw:text-style-name="P13" draw:layer="layout" svg:width="3.81cm" svg:height="0.573cm" svg:x="7.702cm" svg:y="4.045cm">
          <draw:text-box>
            <text:p><text:span text:style-name="T7">componentInstallationService</text:span></text:p>
          </draw:text-box>
        </draw:frame>
        <draw:frame draw:style-name="gr6" draw:text-style-name="P13" draw:layer="layout" svg:width="3.4cm" svg:height="0.573cm" svg:x="7.703cm" svg:y="4.945cm">
          <draw:text-box>
            <text:p><text:span text:style-name="T7">atomicDeploymentService</text:span></text:p>
          </draw:text-box>
        </draw:frame>
        <draw:frame draw:style-name="gr6" draw:text-style-name="P13" draw:layer="layout" svg:width="2.604cm" svg:height="0.573cm" svg:x="15.001cm" svg:y="9.345cm">
          <draw:text-box>
            <text:p><text:span text:style-name="T7">transactionManager</text:span></text:p>
          </draw:text-box>
        </draw:frame>
        <draw:frame draw:style-name="gr6" draw:text-style-name="P5" draw:layer="layout" svg:width="1.266cm" svg:height="0.573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svg:x1="12.893cm" svg:y1="19.651cm" svg:x2="16.421cm" svg:y2="10.045cm" draw:start-shape="id86" draw:start-glue-point="1" draw:end-shape="id87" draw:end-glue-point="0" svg:d="m12893 19651h1664v-9606h1864" svg:viewBox="0 0 3529 9607">
          <text:p/>
        </draw:connector>
        <draw:connector draw:style-name="gr9" draw:text-style-name="P1" draw:layer="layout" svg:x1="12.891cm" svg:y1="13.846cm" svg:x2="16.219cm" svg:y2="9.045cm" draw:start-shape="id88" draw:start-glue-point="1" draw:end-shape="id51" draw:end-glue-point="1" svg:d="m12891 13846h1664v-4801h1664" svg:viewBox="0 0 3329 4802">
          <text:p/>
        </draw:connector>
        <draw:connector draw:style-name="gr9" draw:text-style-name="P1" draw:layer="layout" svg:x1="12.891cm" svg:y1="14.846cm" svg:x2="16.677cm" svg:y2="13.394cm" draw:start-shape="id89" draw:start-glue-point="1" draw:end-shape="id55" draw:end-glue-point="4" svg:d="m12891 14846h1893v-1452h1893" svg:viewBox="0 0 3787 1453">
          <text:p/>
        </draw:connector>
        <draw:connector draw:style-name="gr9" draw:text-style-name="P1" draw:layer="layout" svg:x1="12.891cm" svg:y1="15.847cm" svg:x2="16.218cm" svg:y2="8.145cm" draw:start-shape="id90" draw:start-glue-point="1" draw:end-shape="id49" draw:end-glue-point="1" svg:d="m12891 15847h1664v-7702h1663" svg:viewBox="0 0 3328 7703">
          <text:p/>
        </draw:connector>
        <draw:connector draw:style-name="gr13" draw:text-style-name="P1" draw:layer="layout" draw:type="lines" svg:x1="12.892cm" svg:y1="17.849cm" svg:x2="16.616cm" svg:y2="1.746cm" draw:start-shape="id91" draw:start-glue-point="1" draw:end-shape="id69" draw:end-glue-point="4" svg:d="m12892 17849h501l2722-16103h501" svg:viewBox="0 0 3725 16104">
          <text:p/>
        </draw:connector>
        <draw:connector draw:style-name="gr13" draw:text-style-name="P1" draw:layer="layout" draw:type="lines" svg:x1="12.893cm" svg:y1="18.75cm" svg:x2="16.417cm" svg:y2="7.245cm" draw:start-shape="id92" draw:start-glue-point="1" draw:end-shape="id93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94" draw:start-glue-point="1" draw:end-shape="id66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95" draw:start-glue-point="1" draw:end-shape="id64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96" draw:start-glue-point="1" draw:end-shape="id59" draw:end-glue-point="3" svg:d="m5677 10248h4362v-9648h4361" svg:viewBox="0 0 8724 9649">
          <text:p/>
        </draw:connector>
        <draw:connector draw:style-name="gr13" draw:text-style-name="P1" draw:layer="layout" draw:type="curve" svg:x1="5.677cm" svg:y1="9.246cm" svg:x2="11cm" svg:y2="10.7cm" draw:start-shape="id97" draw:start-glue-point="1" draw:end-shape="id98" draw:end-glue-point="3" svg:d="m5677 9246c3993 0 1332 1454 5323 1454" svg:viewBox="0 0 5324 1455">
          <text:p/>
        </draw:connector>
        <draw:line draw:style-name="gr13" draw:text-style-name="P1" xml:id="id98" draw:id="id98" draw:layer="layout" svg:x1="11cm" svg:y1="10.7cm" svg:x2="11.6cm" svg:y2="10.7cm">
          <text:p/>
        </draw:line>
        <draw:connector draw:style-name="gr13" draw:text-style-name="P1" draw:layer="layout" draw:type="curve" svg:x1="11.6cm" svg:y1="10.7cm" svg:x2="16.217cm" svg:y2="7.245cm" draw:start-shape="id98" draw:start-glue-point="1" draw:end-shape="id47" draw:end-glue-point="1" svg:d="m11600 10700c3463 0 1155-3455 4617-3455" svg:viewBox="0 0 4618 3456">
          <text:p/>
        </draw:connector>
        <draw:line draw:style-name="gr13" draw:text-style-name="P1" xml:id="id100" draw:id="id100" draw:layer="layout" svg:x1="11cm" svg:y1="10.6cm" svg:x2="11.6cm" svg:y2="10.6cm">
          <text:p/>
        </draw:line>
        <draw:connector draw:style-name="gr13" draw:text-style-name="P1" draw:layer="layout" draw:type="curve" svg:x1="5.677cm" svg:y1="8.246cm" svg:x2="11cm" svg:y2="10.6cm" draw:start-shape="id99" draw:start-glue-point="1" draw:end-shape="id100" draw:end-glue-point="3" svg:d="m5677 8246c3993 0 1332 2354 5323 2354" svg:viewBox="0 0 5324 2355">
          <text:p/>
        </draw:connector>
        <draw:connector draw:style-name="gr13" draw:text-style-name="P1" draw:layer="layout" draw:type="curve" svg:x1="11.6cm" svg:y1="10.6cm" svg:x2="16.618cm" svg:y2="3.544cm" draw:start-shape="id100" draw:start-glue-point="1" draw:end-shape="id69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101" draw:start-glue-point="1" draw:end-shape="id85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102" draw:start-glue-point="1" draw:end-shape="id103" draw:end-glue-point="0" svg:d="m5693 16150h1615v-10505h1815" svg:viewBox="0 0 3431 10506">
          <text:p/>
        </draw:connector>
        <draw:connector draw:style-name="gr13" draw:text-style-name="P1" draw:layer="layout" draw:type="lines" svg:x1="5.692cm" svg:y1="15.249cm" svg:x2="8.922cm" svg:y2="4.745cm" draw:start-shape="id104" draw:start-glue-point="1" draw:end-shape="id105" draw:end-glue-point="1" svg:d="m5692 15249h501l2228-10504h501" svg:viewBox="0 0 3231 10505">
          <text:p/>
        </draw:connector>
        <draw:line draw:style-name="gr13" draw:text-style-name="P1" xml:id="id107" draw:id="id107" draw:layer="layout" svg:x1="9.714cm" svg:y1="11.4cm" svg:x2="12.2cm" svg:y2="11.4cm">
          <text:p/>
        </draw:line>
        <draw:connector draw:style-name="gr13" draw:text-style-name="P1" draw:layer="layout" draw:type="curve" svg:x1="5.691cm" svg:y1="14.248cm" svg:x2="9.714cm" svg:y2="11.4cm" draw:start-shape="id106" draw:start-glue-point="1" draw:end-shape="id107" draw:end-glue-point="3" svg:d="m5691 14248c3018 0 1007-2848 4023-2848" svg:viewBox="0 0 4024 2849">
          <text:p/>
        </draw:connector>
        <draw:connector draw:style-name="gr13" draw:text-style-name="P1" draw:layer="layout" draw:type="curve" svg:x1="12.2cm" svg:y1="11.4cm" svg:x2="16.616cm" svg:y2="2.646cm" draw:start-shape="id107" draw:start-glue-point="1" draw:end-shape="id69" draw:end-glue-point="5" svg:d="m12200 11400c3312 0 1104-8754 4416-8754" svg:viewBox="0 0 4417 8755">
          <text:p/>
        </draw:connector>
        <draw:connector draw:style-name="gr9" draw:text-style-name="P1" draw:layer="layout" svg:x1="5.691cm" svg:y1="13.247cm" svg:x2="1.919cm" svg:y2="1.201cm" draw:start-shape="id108" draw:start-glue-point="1" draw:end-shape="id109" draw:end-glue-point="4" svg:d="m5691 13247h501v-3973h-4774v-8073h501" svg:viewBox="0 0 4775 12047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4" draw:text-style-name="P4" xml:id="id112" draw:id="id112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Post</text:span></text:p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3.95cm" svg:height="0.573cm" svg:x="0.786cm" svg:y="6.545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12.993cm" svg:y1="8.85cm" svg:x2="11.4cm" svg:y2="11cm" draw:start-shape="id110" draw:start-glue-point="1" draw:end-shape="id111" draw:end-glue-point="1" svg:d="m12993 8850h501v2150h-2094" svg:viewBox="0 0 2095 2151">
          <text:p/>
        </draw:connector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line draw:style-name="gr13" draw:text-style-name="P1" xml:id="id111" draw:id="id111" draw:layer="layout" svg:x1="7.8cm" svg:y1="11cm" svg:x2="11.4cm" svg:y2="11cm">
          <text:p/>
        </draw:line>
        <draw:connector draw:style-name="gr9" draw:text-style-name="P1" draw:layer="layout" svg:x1="7.8cm" svg:y1="11cm" svg:x2="2.007cm" svg:y2="7.246cm" draw:start-shape="id111" draw:start-glue-point="3" draw:end-shape="id112" draw:end-glue-point="5" svg:d="m7800 11000v-5557h-6324v1803h531" svg:viewBox="0 0 6325 555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3" draw:id="id113" draw:layer="layout" svg:x1="16.221cm" svg:y1="11.145cm" svg:x2="16.221cm" svg:y2="10.745cm">
          <text:p/>
        </draw:line>
        <draw:frame draw:style-name="gr6" draw:text-style-name="P13" draw:layer="layout" svg:width="1.033cm" svg:height="0.573cm" svg:x="15.301cm" svg:y="10.245cm">
          <draw:text-box>
            <text:p><text:span text:style-name="T7">registry</text:span></text:p>
          </draw:text-box>
        </draw:frame>
        <draw:connector draw:style-name="gr9" draw:text-style-name="P1" draw:layer="layout" svg:x1="16.221cm" svg:y1="10.945cm" svg:x2="5.577cm" svg:y2="5.148cm" draw:start-shape="id113" draw:start-glue-point="1" draw:end-shape="id114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1.246cm" draw:start-shape="id113" draw:start-glue-point="1" draw:end-shape="id115" draw:end-glue-point="1" svg:d="m16221 10945h-5265v301h-5265" svg:viewBox="0 0 10531 302">
          <text:p/>
        </draw:connector>
        <draw:connector draw:style-name="gr9" draw:text-style-name="P1" draw:layer="layout" svg:x1="12.992cm" svg:y1="7.949cm" svg:x2="16.221cm" svg:y2="10.945cm" draw:start-shape="id116" draw:start-glue-point="1" draw:end-shape="id113" draw:end-glue-point="1" svg:d="m12992 7949h1615v2996h1614" svg:viewBox="0 0 3230 2997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4" draw:layer="layout" svg:width="3.4cm" svg:height="2.755cm" svg:x="23cm" svg:y="13.545cm">
          <draw:glue-point draw:id="4" svg:x="-5cm" svg:y="-3.546cm"/>
          <text:p text:style-name="P1"><text:span text:style-name="T2">Petals</text:span></text:p>
          <text:p text:style-name="P1"><text:span text:style-name="T2">Composite</text:span></text:p>
          <text:p text:style-name="P1"><text:span text:style-name="T2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3.245cm">
          <draw:text-box>
            <text:p><text:span text:style-name="T4">service</text:span></text:p>
          </draw:text-box>
        </draw:frame>
        <draw:g xml:id="id117" draw:id="id117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3">configuration</text:span></text:p>
          </draw:text-box>
        </draw:frame>
        <draw:connector draw:style-name="gr11" draw:text-style-name="P1" draw:layer="layout" svg:x1="26.677cm" svg:y1="13.845cm" svg:x2="23.267cm" svg:y2="3.246cm" draw:start-shape="id117" draw:start-glue-point="1" draw:end-shape="id43" draw:end-glue-point="4" svg:d="m26677 13845h501v-4223h-4412v-6376h501" svg:viewBox="0 0 4413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4" draw:layer="layout" svg:width="3.4cm" svg:height="2.755cm" svg:x="23cm" svg:y="17.145cm">
          <draw:glue-point draw:id="4" svg:x="-5cm" svg:y="-3.546cm"/>
          <text:p text:style-name="P1"><text:span text:style-name="T2">Pre</text:span></text:p>
          <text:p text:style-name="P1"><text:span text:style-name="T2">Extensions</text:span></text:p>
          <text:p text:style-name="P1"><text:span text:style-name="T2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6.845cm">
          <draw:text-box>
            <text:p><text:span text:style-name="T4">service</text:span></text:p>
          </draw:text-box>
        </draw:frame>
        <draw:g xml:id="id118" draw:id="id118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3">configuration</text:span></text:p>
          </draw:text-box>
        </draw:frame>
        <draw:connector draw:style-name="gr11" draw:text-style-name="P1" draw:layer="layout" svg:x1="26.677cm" svg:y1="17.445cm" svg:x2="23.267cm" svg:y2="3.246cm" draw:start-shape="id118" draw:start-glue-point="1" draw:end-shape="id43" draw:end-glue-point="4" svg:d="m26677 17445h501v-6023h-4412v-8176h501" svg:viewBox="0 0 4413 14200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29" draw:id="id129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34" draw:id="id134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24" draw:id="id124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9" draw:id="id119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0" draw:id="id120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19" draw:start-glue-point="1" draw:end-shape="id120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27" draw:id="id127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28" draw:id="id128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30" draw:id="id130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1" draw:id="id131" draw:layer="layout" svg:x1="14.277cm" svg:y1="14.4cm" svg:x2="14.277cm" svg:y2="14cm">
          <text:p/>
        </draw:line>
        <draw:frame draw:style-name="gr6" draw:text-style-name="P13" draw:layer="layout" svg:width="0.966cm" svg:height="0.573cm" svg:x="13.257cm" svg:y="13.5cm">
          <draw:text-box>
            <text:p><text:span text:style-name="T7">sender</text:span></text:p>
          </draw:text-box>
        </draw:frame>
        <draw:g xml:id="id132" draw:id="id132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33" draw:id="id133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5" draw:id="id125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21" draw:id="id121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23" draw:id="id123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2" draw:id="id122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21" draw:start-glue-point="1" draw:end-shape="id122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3" draw:start-glue-point="1" draw:end-shape="id124" draw:end-glue-point="3" svg:d="m12200 5046h4301v2855h4300" svg:viewBox="0 0 8602 2856">
          <text:p/>
        </draw:connector>
        <draw:g xml:id="id135" draw:id="id135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25" draw:start-glue-point="1" draw:end-shape="id126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7" draw:start-glue-point="1" draw:end-shape="id124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8" draw:start-glue-point="1" draw:end-shape="id129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0" draw:start-glue-point="1" draw:end-shape="id131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2" draw:start-glue-point="1" draw:end-shape="id129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3" draw:start-glue-point="1" draw:end-shape="id134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3" draw:layer="layout" svg:width="1.11cm" svg:height="0.573cm" svg:x="7.38cm" svg:y="10.069cm">
          <draw:text-box>
            <text:p><text:span text:style-name="T7">receiver</text:span></text:p>
          </draw:text-box>
        </draw:frame>
        <draw:connector draw:style-name="gr9" draw:text-style-name="P1" draw:layer="layout" svg:x1="18.378cm" svg:y1="16.047cm" svg:x2="8.5cm" svg:y2="10.768cm" draw:start-shape="id135" draw:start-glue-point="1" draw:end-shape="id126" draw:end-glue-point="5" svg:d="m18378 16047h501v-2139h-10880v-3140h501" svg:viewBox="0 0 10881 5280">
          <text:p/>
        </draw:connector>
        <draw:custom-shape draw:style-name="gr3" draw:text-style-name="P4" xml:id="id126" draw:id="id12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3" draw:id="id143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48" draw:id="id148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45" draw:id="id145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6" draw:id="id136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39" draw:id="id139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40" draw:id="id140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44" draw:id="id144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3" draw:layer="layout" svg:width="0.966cm" svg:height="0.573cm" svg:x="8.057cm" svg:y="7.1cm">
          <draw:text-box>
            <text:p><text:span text:style-name="T7">sender</text:span></text:p>
          </draw:text-box>
        </draw:frame>
        <draw:g xml:id="id138" draw:id="id138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46" draw:id="id146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47" draw:id="id147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6" draw:start-glue-point="1" draw:end-shape="id137" draw:end-glue-point="4" svg:d="m6400 2600h1339v5201h1338" svg:viewBox="0 0 2678 5202">
          <text:p/>
        </draw:connector>
        <draw:custom-shape draw:style-name="gr3" draw:text-style-name="P4" xml:id="id137" draw:id="id137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8" draw:start-glue-point="1" draw:end-shape="id139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0" draw:start-glue-point="1" draw:end-shape="id141" draw:end-glue-point="4" svg:d="m15920 13745h501v-4322h-1302v-5723h501" svg:viewBox="0 0 1303 10046">
          <text:p/>
        </draw:connector>
        <draw:custom-shape draw:style-name="gr3" draw:text-style-name="P4" xml:id="id141" draw:id="id141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42" draw:id="id142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42" draw:start-glue-point="1" draw:end-shape="id143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4" draw:start-glue-point="1" draw:end-shape="id145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6" draw:start-glue-point="1" draw:end-shape="id143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7" draw:start-glue-point="1" draw:end-shape="id148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8" draw:id="id158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4" draw:id="id154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5" draw:layer="layout" svg:width="1.723cm" svg:height="0.573cm" svg:x="24.391cm" svg:y="9.6cm">
          <draw:text-box>
            <text:p><text:span text:style-name="T3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49" draw:id="id149" draw:layer="layout" svg:x1="4.4cm" svg:y1="3.7cm" svg:x2="4.4cm" svg:y2="4.1cm">
          <text:p/>
        </draw:line>
        <draw:frame draw:style-name="gr6" draw:text-style-name="P5" draw:layer="layout" svg:width="1.554cm" svg:height="0.573cm" svg:x="2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53" draw:id="id153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4.4cm" svg:y1="3.9cm" svg:x2="14.977cm" svg:y2="3.901cm" draw:start-shape="id149" draw:start-glue-point="1" draw:end-shape="id150" draw:end-glue-point="4" svg:d="m4400 3900h5289v1h5288" svg:viewBox="0 0 10578 2">
          <text:p/>
        </draw:connector>
        <draw:custom-shape draw:style-name="gr3" draw:text-style-name="P4" xml:id="id150" draw:id="id150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1" draw:start-glue-point="1" draw:end-shape="id152" draw:end-glue-point="4" svg:d="m4400 4900h2400" svg:viewBox="0 0 2401 1">
          <text:p/>
        </draw:connector>
        <draw:custom-shape draw:style-name="gr3" draw:text-style-name="P4" xml:id="id152" draw:id="id152" draw:layer="layout" svg:width="3.4cm" svg:height="2cm" svg:x="6.8cm" svg:y="4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53" draw:start-glue-point="1" draw:end-shape="id154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1" draw:id="id151" draw:layer="layout" svg:x1="4.4cm" svg:y1="4.7cm" svg:x2="4.4cm" svg:y2="5.1cm">
          <text:p/>
        </draw:line>
        <draw:frame draw:style-name="gr6" draw:text-style-name="P5" draw:layer="layout" svg:width="1.673cm" svg:height="0.573cm" svg:x="2.1cm" svg:y="4.2cm">
          <draw:text-box>
            <text:p><text:span text:style-name="T3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5" draw:id="id155" draw:layer="layout" svg:x1="4.4cm" svg:y1="5.7cm" svg:x2="4.4cm" svg:y2="6.1cm">
          <text:p/>
        </draw:line>
        <draw:frame draw:style-name="gr6" draw:text-style-name="P5" draw:layer="layout" svg:width="1.347cm" svg:height="0.573cm" svg:x="2.4cm" svg:y="5.2cm">
          <draw:text-box>
            <text:p><text:span text:style-name="T3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59" draw:id="id159" draw:layer="layout" svg:x1="4.4cm" svg:y1="6.7cm" svg:x2="4.4cm" svg:y2="7.1cm">
          <text:p/>
        </draw:line>
        <draw:frame draw:style-name="gr6" draw:text-style-name="P5" draw:layer="layout" svg:width="1.537cm" svg:height="0.573cm" svg:x="2.2cm" svg:y="6.2cm">
          <draw:text-box>
            <text:p><text:span text:style-name="T3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2" draw:id="id162" draw:layer="layout" svg:x1="4.4cm" svg:y1="7.8cm" svg:x2="4.4cm" svg:y2="8.2cm">
          <text:p/>
        </draw:line>
        <draw:frame draw:style-name="gr6" draw:text-style-name="P5" draw:layer="layout" svg:width="2.604cm" svg:height="0.573cm" svg:x="1.2cm" svg:y="7.3cm">
          <draw:text-box>
            <text:p><text:span text:style-name="T3">transactionManager</text:span></text:p>
          </draw:text-box>
        </draw:frame>
        <draw:g xml:id="id157" draw:id="id157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56" draw:id="id156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55" draw:start-glue-point="1" draw:end-shape="id156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57" draw:start-glue-point="1" draw:end-shape="id154" draw:end-glue-point="3" svg:d="m18579 8047h2511v2253h2510" svg:viewBox="0 0 5022 2254">
          <text:p/>
        </draw:connector>
        <draw:g xml:id="id161" draw:id="id161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60" draw:id="id160" draw:layer="layout" svg:width="3.4cm" svg:height="2cm" svg:x="6.8cm" svg:y="8.8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3">repository</text:span></text:p>
          </draw:text-box>
        </draw:frame>
        <draw:connector draw:style-name="gr9" draw:text-style-name="P1" draw:layer="layout" svg:x1="10.479cm" svg:y1="4.948cm" svg:x2="14.921cm" svg:y2="8cm" draw:start-shape="id158" draw:start-glue-point="1" draw:end-shape="id156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59" draw:start-glue-point="1" draw:end-shape="id160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61" draw:start-glue-point="1" draw:end-shape="id154" draw:end-glue-point="3" svg:d="m10477 9218h6562v1082h6561" svg:viewBox="0 0 13124 1083">
          <text:p/>
        </draw:connector>
        <draw:g xml:id="id164" draw:id="id164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63" draw:id="id163" draw:layer="layout" svg:width="3.4cm" svg:height="2cm" svg:x="6.8cm" svg:y="12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2" draw:start-glue-point="1" draw:end-shape="id163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64" draw:start-glue-point="1" draw:end-shape="id154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4" xml:id="id166" draw:id="id166" draw:layer="layout" svg:width="3.4cm" svg:height="2.1cm" svg:x="20.22cm" svg:y="16.026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8.8cm" svg:y="15.726cm">
          <draw:text-box>
            <text:p><text:span text:style-name="T4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6" draw:layer="layout" svg:width="1.004cm" svg:height="0.573cm" svg:x="13.5cm" svg:y="14.326cm">
          <draw:text-box>
            <text:p><text:span text:style-name="T4">service</text:span></text:p>
          </draw:text-box>
        </draw:frame>
        <draw:g xml:id="id165" draw:id="id165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4.92cm" svg:y="14.626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5" draw:start-glue-point="1" draw:end-shape="id166" draw:end-glue-point="4" svg:d="m18580 15045h820v1382h820" svg:viewBox="0 0 1641 1383">
          <text:p/>
        </draw:connector>
        <draw:custom-shape draw:style-name="gr4" draw:text-style-name="P4" xml:id="id169" draw:id="id169" draw:layer="layout" svg:width="3.4cm" svg:height="2.655cm" svg:x="6.82cm" svg:y="14.745cm">
          <draw:glue-point draw:id="4" svg:x="-5cm" svg:y="-3.487cm" draw:escape-direction="left"/>
          <text:p text:style-name="P1"><text:span text:style-name="T2">EndpointRegistry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6" draw:layer="layout" svg:width="1.004cm" svg:height="0.573cm" svg:x="5.4cm" svg:y="14.445cm">
          <draw:text-box>
            <text:p><text:span text:style-name="T4">service</text:span></text:p>
          </draw:text-box>
        </draw:frame>
        <draw:g xml:id="id167" draw:id="id167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3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67" draw:start-glue-point="1" draw:end-shape="id154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8" draw:id="id168" draw:layer="layout" svg:x1="4.4cm" svg:y1="8.8cm" svg:x2="4.4cm" svg:y2="9.2cm">
          <text:p/>
        </draw:line>
        <draw:frame draw:style-name="gr6" draw:text-style-name="P5" draw:layer="layout" svg:width="1.033cm" svg:height="0.573cm" svg:x="2.7cm" svg:y="8.3cm">
          <draw:text-box>
            <text:p><text:span text:style-name="T3">registry</text:span></text:p>
          </draw:text-box>
        </draw:frame>
        <draw:connector draw:style-name="gr9" draw:text-style-name="P1" draw:layer="layout" svg:x1="4.4cm" svg:y1="9cm" svg:x2="6.82cm" svg:y2="15.147cm" draw:start-shape="id168" draw:start-glue-point="1" draw:end-shape="id169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3">configuration</text:span></text:p>
          </draw:text-box>
        </draw:frame>
        <draw:g xml:id="id177" draw:id="id177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79" draw:id="id179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85" draw:id="id185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0" draw:id="id170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6" draw:layer="layout" svg:width="1.004cm" svg:height="0.573cm" svg:x="13.857cm" svg:y="14cm">
          <draw:text-box>
            <text:p><text:span text:style-name="T4">service</text:span></text:p>
          </draw:text-box>
        </draw:frame>
        <draw:g xml:id="id186" draw:id="id186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78" draw:id="id178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76" draw:id="id176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80" draw:id="id180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0" draw:start-glue-point="1" draw:end-shape="id171" draw:end-glue-point="4" svg:d="m5300 2600h660v-499h660" svg:viewBox="0 0 1321 500">
          <text:p/>
        </draw:connector>
        <draw:custom-shape draw:style-name="gr3" draw:text-style-name="P4" xml:id="id171" draw:id="id171" draw:layer="layout" svg:width="3.4cm" svg:height="2.8cm" svg:x="6.62cm" svg:y="1.7cm">
          <draw:glue-point draw:id="4" svg:x="-5cm" svg:y="-3.571cm" draw:escape-direction="left"/>
          <text:p text:style-name="P1"><text:span text:style-name="T2">Post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4" draw:id="id184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svg:x1="18.577cm" svg:y1="17.547cm" svg:x2="23.302cm" svg:y2="13.301cm" draw:start-shape="id172" draw:start-glue-point="1" draw:end-shape="id173" draw:end-glue-point="3" svg:d="m18577 17547h2363v-4246h2362" svg:viewBox="0 0 4726 4247">
          <text:p/>
        </draw:connector>
        <draw:connector draw:style-name="gr9" draw:text-style-name="P1" draw:layer="layout" svg:x1="18.577cm" svg:y1="18.546cm" svg:x2="23.301cm" svg:y2="14.3cm" draw:start-shape="id174" draw:start-glue-point="1" draw:end-shape="id175" draw:end-glue-point="3" svg:d="m18577 18546h2362v-4246h2362" svg:viewBox="0 0 4725 4247">
          <text:p/>
        </draw:connector>
        <draw:connector draw:style-name="gr9" draw:text-style-name="P1" draw:layer="layout" svg:x1="10.32cm" svg:y1="2.045cm" svg:x2="23.3cm" svg:y2="4.7cm" draw:start-shape="id176" draw:start-glue-point="1" draw:end-shape="id177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6" draw:layer="layout" svg:width="1.004cm" svg:height="0.573cm" svg:x="15.08cm" svg:y="2.1cm">
          <draw:text-box>
            <text:p><text:span text:style-name="T4">service</text:span></text:p>
          </draw:text-box>
        </draw:frame>
        <draw:custom-shape draw:style-name="gr3" draw:text-style-name="P4" xml:id="id181" draw:id="id181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5" draw:id="id175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73" draw:id="id173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8.577cm" svg:y1="16.546cm" svg:x2="23.3cm" svg:y2="12.2cm" draw:start-shape="id178" draw:start-glue-point="1" draw:end-shape="id179" draw:end-glue-point="3" svg:d="m18577 16546h2362v-4346h2361" svg:viewBox="0 0 4724 4347">
          <text:p/>
        </draw:connector>
        <draw:connector draw:style-name="gr9" draw:text-style-name="P1" draw:layer="layout" svg:x1="10.32cm" svg:y1="3.046cm" svg:x2="16.1cm" svg:y2="2.801cm" draw:start-shape="id180" draw:start-glue-point="1" draw:end-shape="id181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2" draw:id="id182" draw:layer="layout" svg:x1="5.3cm" svg:y1="3.6cm" svg:x2="5.3cm" svg:y2="4cm">
          <text:p/>
        </draw:line>
        <draw:frame draw:style-name="gr6" draw:text-style-name="P13" draw:layer="layout" svg:width="3.95cm" svg:height="0.573cm" svg:x="0.7cm" svg:y="3.1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5.3cm" svg:y1="3.8cm" svg:x2="8.5cm" svg:y2="5.1cm" draw:start-shape="id182" draw:start-glue-point="1" draw:end-shape="id183" draw:end-glue-point="3" svg:d="m5300 3800h1600v1300h1600" svg:viewBox="0 0 3201 1301">
          <text:p/>
        </draw:connector>
        <draw:g xml:id="id174" draw:id="id174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3">systemstate</text:span></text:p>
          </draw:text-box>
        </draw:frame>
        <draw:g xml:id="id172" draw:id="id172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8.577cm" svg:y1="15.547cm" svg:x2="23.301cm" svg:y2="11.201cm" draw:start-shape="id184" draw:start-glue-point="1" draw:end-shape="id185" draw:end-glue-point="3" svg:d="m18577 15547h2362v-4346h2362" svg:viewBox="0 0 4725 4347">
          <text:p/>
        </draw:connector>
        <draw:connector draw:style-name="gr9" draw:text-style-name="P1" draw:layer="layout" svg:x1="18.577cm" svg:y1="14.645cm" svg:x2="23.3cm" svg:y2="4.7cm" draw:start-shape="id186" draw:start-glue-point="1" draw:end-shape="id177" draw:end-glue-point="3" svg:d="m18577 14645h2362v-9945h2361" svg:viewBox="0 0 4724 9946">
          <text:p/>
        </draw:connector>
        <draw:line draw:style-name="gr13" draw:text-style-name="P1" xml:id="id183" draw:id="id183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83" draw:start-glue-point="1" draw:end-shape="id181" draw:end-glue-point="4" svg:d="m10700 5100h2700v-2299h2700" svg:viewBox="0 0 5401 23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87" draw:id="id187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93" draw:id="id193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7" draw:start-glue-point="1" draw:end-shape="id177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200" draw:id="id200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2" draw:id="id192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88" draw:id="id188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4" draw:id="id194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90" draw:id="id190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89" draw:id="id189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88" draw:start-glue-point="1" draw:end-shape="id189" draw:end-glue-point="3" svg:d="m10021 7747h6640v-2147h6639" svg:viewBox="0 0 13280 2148">
          <text:p/>
        </draw:connector>
        <draw:g xml:id="id191" draw:id="id191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90" draw:start-glue-point="1" draw:end-shape="id191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2" draw:start-glue-point="1" draw:end-shape="id193" draw:end-glue-point="4" svg:d="m10021 8646h2678v3655h2678" svg:viewBox="0 0 5357 3656">
          <text:p/>
        </draw:connector>
        <draw:g xml:id="id195" draw:id="id195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94" draw:start-glue-point="1" draw:end-shape="id195" draw:end-glue-point="3" svg:d="m10021 10446h6640v-3046h6640" svg:viewBox="0 0 13281 3047">
          <text:p/>
        </draw:connector>
        <draw:g xml:id="id196" draw:id="id196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97" draw:id="id197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96" draw:start-glue-point="1" draw:end-shape="id197" draw:end-glue-point="3" svg:d="m10022 11347h6640v-3047h6640" svg:viewBox="0 0 13281 3048">
          <text:p/>
        </draw:connector>
        <draw:g xml:id="id199" draw:id="id199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198" draw:id="id198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98" draw:start-glue-point="1" draw:end-shape="id199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202" draw:id="id202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3" draw:id="id203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1" xml:id="id201" draw:id="id201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200" draw:start-glue-point="1" draw:end-shape="id201" draw:end-glue-point="3" svg:d="m10021 6845h3090v-1545h3089" svg:viewBox="0 0 6180 1546">
          <text:p/>
        </draw:connector>
        <draw:connector draw:style-name="gr9" draw:text-style-name="P1" draw:layer="layout" svg:x1="17.8cm" svg:y1="5.3cm" svg:x2="23.3cm" svg:y2="4.7cm" draw:start-shape="id201" draw:start-glue-point="1" draw:end-shape="id177" draw:end-glue-point="3" svg:d="m17800 5300h2750v-600h2750" svg:viewBox="0 0 5501 601">
          <text:p/>
        </draw:connector>
        <draw:connector draw:style-name="gr9" draw:text-style-name="P1" draw:layer="layout" svg:x1="10.023cm" svg:y1="12.947cm" svg:x2="23.303cm" svg:y2="10.1cm" draw:start-shape="id202" draw:start-glue-point="1" draw:end-shape="id203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07" draw:id="id207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5" draw:layer="layout" svg:width="1.723cm" svg:height="0.573cm" svg:x="24.091cm" svg:y="6.1cm">
          <draw:text-box>
            <text:p><text:span text:style-name="T3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204" draw:id="id204" draw:layer="layout" svg:x1="5.3cm" svg:y1="4.7cm" svg:x2="5.3cm" svg:y2="5.1cm">
          <text:p/>
        </draw:line>
        <draw:frame draw:style-name="gr6" draw:text-style-name="P6" draw:layer="layout" svg:width="1.004cm" svg:height="0.573cm" svg:x="3.7cm" svg:y="4.2cm">
          <draw:text-box>
            <text:p><text:span text:style-name="T4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6" draw:layer="layout" svg:width="1.004cm" svg:height="0.573cm" svg:x="5.6cm" svg:y="4.2cm">
          <draw:text-box>
            <text:p><text:span text:style-name="T4">service</text:span></text:p>
          </draw:text-box>
        </draw:frame>
        <draw:g xml:id="id206" draw:id="id206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><text:span text:style-name="T3">configuration</text:span></text:p>
          </draw:text-box>
        </draw:frame>
        <draw:connector draw:style-name="gr9" draw:text-style-name="P1" draw:layer="layout" svg:x1="5.3cm" svg:y1="4.9cm" svg:x2="6.62cm" svg:y2="4.901cm" draw:start-shape="id204" draw:start-glue-point="1" draw:end-shape="id205" draw:end-glue-point="4" svg:d="m5300 4900h660v1h660" svg:viewBox="0 0 1321 2">
          <text:p/>
        </draw:connector>
        <draw:custom-shape draw:style-name="gr3" draw:text-style-name="P4" xml:id="id205" draw:id="id205" draw:layer="layout" svg:width="3.4cm" svg:height="2.8cm" svg:x="6.62cm" svg:y="4.5cm">
          <draw:glue-point draw:id="4" svg:x="-5cm" svg:y="-3.571cm" draw:escape-direction="left"/>
          <text:p text:style-name="P1"><text:span text:style-name="T2">Pre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206" draw:start-glue-point="1" draw:end-shape="id207" draw:end-glue-point="3" svg:d="m10320 4845h6490v1955h6490" svg:viewBox="0 0 12981 1956">
          <text:p/>
        </draw:connector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4cm" svg:y1="9.8cm" svg:x2="9cm" svg:y2="9.8cm">
          <text:p/>
        </draw:line>
        <draw:line draw:style-name="gr5" draw:text-style-name="P1" draw:layer="layout" svg:x1="9cm" svg:y1="10cm" svg:x2="9cm" svg:y2="9.6cm">
          <text:p/>
        </draw:line>
        <draw:frame draw:style-name="gr6" draw:text-style-name="P6" draw:layer="layout" svg:width="1.004cm" svg:height="0.573cm" svg:x="8.38cm" svg:y="9.1cm">
          <draw:text-box>
            <text:p><text:span text:style-name="T4">service</text:span></text:p>
          </draw:text-box>
        </draw:frame>
        <draw:custom-shape draw:style-name="gr4" draw:text-style-name="P4" draw:layer="layout" svg:width="4.4cm" svg:height="2cm" svg:x="9.4cm" svg:y="9.4cm">
          <draw:glue-point draw:id="4" svg:x="-5cm" svg:y="-2.142cm" draw:escape-direction="left"/>
          <draw:glue-point draw:id="5" svg:x="-5cm" svg:y="0.555cm" draw:escape-direction="left"/>
          <text:p text:style-name="P1"><text:span text:style-name="T2">Embedded</text:span></text:p>
          <text:p text:style-name="P1"><text:span text:style-name="T2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15" draw:id="id215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17" draw:id="id217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24" draw:id="id224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8" draw:id="id208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18" draw:id="id218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12" draw:id="id212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14" draw:id="id214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9" draw:id="id219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21" draw:id="id221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22" draw:id="id222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8" draw:start-glue-point="1" draw:end-shape="id209" draw:end-glue-point="4" svg:d="m6400 2600h660v1h660" svg:viewBox="0 0 1321 2">
          <text:p/>
        </draw:connector>
        <draw:custom-shape draw:style-name="gr3" draw:text-style-name="P4" xml:id="id209" draw:id="id209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0" draw:id="id210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10" draw:start-glue-point="1" draw:end-shape="id211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2" draw:start-glue-point="1" draw:end-shape="id213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4" draw:start-glue-point="1" draw:end-shape="id215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6" draw:start-glue-point="1" draw:end-shape="id217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23" draw:id="id223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25" draw:id="id225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20" draw:id="id220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6" draw:id="id216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13" draw:id="id213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11" draw:id="id211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18" draw:start-glue-point="1" draw:end-shape="id217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9" draw:start-glue-point="1" draw:end-shape="id220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21" draw:start-glue-point="1" draw:end-shape="id222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3" draw:start-glue-point="1" draw:end-shape="id224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5" draw:start-glue-point="1" draw:end-shape="id211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29" draw:id="id229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6" draw:id="id226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4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28" draw:id="id228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26" draw:start-glue-point="1" draw:end-shape="id227" draw:end-glue-point="4" svg:d="m6400 7900h660v1h660" svg:viewBox="0 0 1321 2">
          <text:p/>
        </draw:connector>
        <draw:custom-shape draw:style-name="gr3" draw:text-style-name="P4" xml:id="id227" draw:id="id227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8" draw:start-glue-point="1" draw:end-shape="id229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44" draw:id="id244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9" draw:id="id249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46" draw:id="id246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30" draw:id="id230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32" draw:id="id23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30" draw:start-glue-point="1" draw:end-shape="id231" draw:end-glue-point="4" svg:d="m6400 2600h1320" svg:viewBox="0 0 1321 1">
          <text:p/>
        </draw:connector>
        <draw:custom-shape draw:style-name="gr3" draw:text-style-name="P4" xml:id="id231" draw:id="id231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47" draw:id="id247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34" draw:id="id234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8" draw:id="id248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51" draw:id="id251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50" draw:id="id250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35" draw:id="id235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52" draw:id="id252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36" draw:id="id236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54" draw:id="id254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37" draw:id="id237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56" draw:id="id256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38" draw:id="id238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57" draw:id="id257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9" draw:id="id239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43" draw:id="id243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33" draw:id="id233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5" draw:id="id245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32" draw:start-glue-point="1" draw:end-shape="id233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2" draw:start-glue-point="1" draw:end-shape="id234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2" draw:start-glue-point="1" draw:end-shape="id235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2" draw:start-glue-point="1" draw:end-shape="id236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2" draw:start-glue-point="1" draw:end-shape="id237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2" draw:start-glue-point="1" draw:end-shape="id238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2" draw:start-glue-point="1" draw:end-shape="id239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40" draw:id="id240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41" draw:id="id241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9" draw:id="id259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42" draw:id="id242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32" draw:start-glue-point="1" draw:end-shape="id240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2" draw:start-glue-point="1" draw:end-shape="id241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2" draw:start-glue-point="1" draw:end-shape="id242" draw:end-glue-point="4" svg:d="m11420 3546h501v4127h-4324v4328h501" svg:viewBox="0 0 4325 8456">
          <text:p/>
        </draw:connector>
        <draw:g xml:id="id253" draw:id="id253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55" draw:id="id255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58" draw:id="id258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43" draw:start-glue-point="1" draw:end-shape="id244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5" draw:start-glue-point="1" draw:end-shape="id246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7" draw:start-glue-point="1" draw:end-shape="id246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8" draw:start-glue-point="1" draw:end-shape="id249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50" draw:start-glue-point="1" draw:end-shape="id251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2" draw:start-glue-point="1" draw:end-shape="id253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4" draw:start-glue-point="1" draw:end-shape="id255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6" draw:start-glue-point="1" draw:end-shape="id255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7" draw:start-glue-point="1" draw:end-shape="id258" draw:end-glue-point="3" svg:d="m21078 17545h1963v-1142h1962" svg:viewBox="0 0 3926 1143">
          <text:p/>
        </draw:connector>
        <draw:line draw:style-name="gr13" draw:text-style-name="P1" xml:id="id260" draw:id="id260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9" draw:start-glue-point="1" draw:end-shape="id260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60" draw:start-glue-point="1" draw:end-shape="id251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61" draw:id="id261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 text:style-name="P14"><text:span text:style-name="T4">service</text:span></text:p>
          </draw:text-box>
        </draw:frame>
        <draw:frame draw:style-name="gr14" draw:text-style-name="P9" draw:layer="layout" svg:width="7.671cm" svg:height="0.962cm" svg:x="6.055cm" svg:y="13.1cm">
          <draw:text-box>
            <text:p text:style-name="P9"><text:span text:style-name="T5">EmbeddedRegistryOverlay</text:span></text:p>
          </draw:text-box>
        </draw:frame>
        <draw:custom-shape draw:style-name="gr15" draw:layer="Mise en page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 text:style-name="P14"><text:span text:style-name="T4">service</text:span></text:p>
          </draw:text-box>
        </draw:frame>
        <draw:connector draw:style-name="gr9" draw:text-style-name="P1" draw:layer="layout" svg:x1="6.4cm" svg:y1="7.9cm" svg:x2="7.72cm" svg:y2="7.901cm" draw:start-shape="id261" draw:start-glue-point="1" draw:end-shape="id262" draw:end-glue-point="4" svg:d="m6400 7900h660v1h660" svg:viewBox="0 0 1321 2">
          <text:p/>
        </draw:connector>
        <draw:custom-shape draw:style-name="gr16" draw:text-style-name="P4" xml:id="id262" draw:id="id262" draw:layer="Mise en page" svg:width="3.4cm" svg:height="2.8cm" svg:x="7.72cm" svg:y="7.5cm">
          <draw:glue-point draw:id="4" svg:x="-5cm" svg:y="-3.571cm" draw:escape-direction="left"/>
          <text:p text:style-name="P15"><text:span text:style-name="T2">Embedded</text:span></text:p>
          <text:p text:style-name="P15"><text:span text:style-name="T2">RegistryOverlay</text:span></text:p>
          <text:p text:style-name="P15"><text:span text:style-name="T2">ServiceImpl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1-23T11:52:45.739725126</dc:date>
    <dc:creator>Christophe DENEUX</dc:creator>
    <meta:editing-duration>P1DT55M4S</meta:editing-duration>
    <meta:editing-cycles>41</meta:editing-cycles>
    <meta:generator>LibreOffice/4.1.3.2$Linux_x86 LibreOffice_project/410m0$Build-2</meta:generator>
    <meta:document-statistic meta:object-count="1708"/>
  </office:meta>
</office:document-meta>
</file>