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stroke="dash" draw:stroke-dash="Ultrafine_20_Dashed" svg:stroke-color="#c0c0c0" draw:textarea-vertical-align="middle"/>
    </style:style>
    <style:style style:name="gr12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cm"/>
    </style:style>
    <style:style style:name="gr15" style:family="graphic" style:parent-style-name="standard">
      <style:graphic-properties draw:textarea-vertical-align="middle"/>
    </style:style>
    <style:style style:name="gr16" style:family="graphic" style:parent-style-name="objectwithoutfill">
      <style:graphic-properties svg:stroke-color="#808080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color="#cccccc" fo:font-size="8pt" style:font-size-asian="8pt" style:font-size-complex="8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1" draw:layer="layout" svg:x1="26cm" svg:y1="5.9cm" svg:x2="27cm" svg:y2="5.9cm">
            <text:p/>
          </draw:line>
          <draw:line draw:style-name="gr5" draw:text-style-name="P1" draw:layer="layout" svg:x1="26cm" svg:y1="5.7cm" svg:x2="26cm" svg:y2="6.1cm">
            <text:p/>
          </draw:line>
          <draw:line draw:style-name="gr5" draw:text-style-name="P1" draw:layer="layout" svg:x1="27cm" svg:y1="5.7cm" svg:x2="27cm" svg:y2="6.1cm">
            <text:p/>
          </draw:line>
        </draw:g>
        <draw:g>
          <draw:line draw:style-name="gr5" draw:text-style-name="P1" draw:layer="layout" svg:x1="26cm" svg:y1="6.9cm" svg:x2="27cm" svg:y2="6.9cm">
            <text:p/>
          </draw:line>
          <draw:line draw:style-name="gr5" draw:text-style-name="P1" draw:layer="layout" svg:x1="26cm" svg:y1="6.7cm" svg:x2="26cm" svg:y2="7.1cm">
            <text:p/>
          </draw:line>
          <draw:line draw:style-name="gr5" draw:text-style-name="P1" draw:layer="layout" svg:x1="27cm" svg:y1="6.7cm" svg:x2="27cm" svg:y2="7.1cm">
            <text:p/>
          </draw:line>
        </draw:g>
        <draw:g>
          <draw:line draw:style-name="gr5" draw:text-style-name="P1" draw:layer="layout" svg:x1="26.001cm" svg:y1="7.901cm" svg:x2="27.001cm" svg:y2="7.901cm">
            <text:p/>
          </draw:line>
          <draw:line draw:style-name="gr5" draw:text-style-name="P1" draw:layer="layout" svg:x1="26.001cm" svg:y1="7.701cm" svg:x2="26.001cm" svg:y2="8.101cm">
            <text:p/>
          </draw:line>
          <draw:line draw:style-name="gr5" draw:text-style-name="P1" draw:layer="layout" svg:x1="27.001cm" svg:y1="7.701cm" svg:x2="27.001cm" svg:y2="8.101cm">
            <text:p/>
          </draw:line>
        </draw:g>
        <draw:g>
          <draw:line draw:style-name="gr5" draw:text-style-name="P1" draw:layer="layout" svg:x1="26.001cm" svg:y1="8.901cm" svg:x2="27.001cm" svg:y2="8.901cm">
            <text:p/>
          </draw:line>
          <draw:line draw:style-name="gr5" draw:text-style-name="P1" draw:layer="layout" svg:x1="26.001cm" svg:y1="8.701cm" svg:x2="26.001cm" svg:y2="9.101cm">
            <text:p/>
          </draw:line>
          <draw:line draw:style-name="gr5" draw:text-style-name="P1" draw:layer="layout" svg:x1="27.001cm" svg:y1="8.701cm" svg:x2="27.001cm" svg:y2="9.101cm">
            <text:p/>
          </draw:line>
        </draw:g>
        <draw:g>
          <draw:line draw:style-name="gr5" draw:text-style-name="P1" draw:layer="layout" svg:x1="26.002cm" svg:y1="10.002cm" svg:x2="27.002cm" svg:y2="10.002cm">
            <text:p/>
          </draw:line>
          <draw:line draw:style-name="gr5" draw:text-style-name="P1" draw:layer="layout" svg:x1="26.002cm" svg:y1="9.802cm" svg:x2="26.002cm" svg:y2="10.202cm">
            <text:p/>
          </draw:line>
          <draw:line draw:style-name="gr5" draw:text-style-name="P1" draw:layer="layout" svg:x1="27.002cm" svg:y1="9.802cm" svg:x2="27.002cm" svg:y2="10.202cm">
            <text:p/>
          </draw:line>
        </draw:g>
        <draw:g>
          <draw:line draw:style-name="gr5" draw:text-style-name="P1" draw:layer="layout" svg:x1="26.002cm" svg:y1="11.102cm" svg:x2="27.002cm" svg:y2="11.102cm">
            <text:p/>
          </draw:line>
          <draw:line draw:style-name="gr5" draw:text-style-name="P1" draw:layer="layout" svg:x1="26.002cm" svg:y1="10.902cm" svg:x2="26.002cm" svg:y2="11.302cm">
            <text:p/>
          </draw:line>
          <draw:line draw:style-name="gr5" draw:text-style-name="P1" draw:layer="layout" svg:x1="27.002cm" svg:y1="10.902cm" svg:x2="27.002cm" svg:y2="11.302cm">
            <text:p/>
          </draw:line>
        </draw:g>
        <draw:g>
          <draw:line draw:style-name="gr5" draw:text-style-name="P1" draw:layer="layout" svg:x1="26.002cm" svg:y1="12.202cm" svg:x2="27.002cm" svg:y2="12.202cm">
            <text:p/>
          </draw:line>
          <draw:line draw:style-name="gr5" draw:text-style-name="P1" draw:layer="layout" svg:x1="26.002cm" svg:y1="12.002cm" svg:x2="26.002cm" svg:y2="12.402cm">
            <text:p/>
          </draw:line>
          <draw:line draw:style-name="gr5" draw:text-style-name="P1" draw:layer="layout" svg:x1="27.002cm" svg:y1="12.002cm" svg:x2="27.002cm" svg:y2="12.402cm">
            <text:p/>
          </draw:line>
        </draw:g>
        <draw:g>
          <draw:line draw:style-name="gr5" draw:text-style-name="P1" draw:layer="layout" svg:x1="26.002cm" svg:y1="13.203cm" svg:x2="27.002cm" svg:y2="13.203cm">
            <text:p/>
          </draw:line>
          <draw:line draw:style-name="gr5" draw:text-style-name="P1" draw:layer="layout" svg:x1="26.002cm" svg:y1="13.003cm" svg:x2="26.002cm" svg:y2="13.403cm">
            <text:p/>
          </draw:line>
          <draw:line draw:style-name="gr5" draw:text-style-name="P1" draw:layer="layout" svg:x1="27.002cm" svg:y1="13.003cm" svg:x2="27.002cm" svg:y2="13.403cm">
            <text:p/>
          </draw:line>
        </draw:g>
        <draw:g>
          <draw:line draw:style-name="gr5" draw:text-style-name="P1" draw:layer="layout" svg:x1="26.002cm" svg:y1="14.204cm" svg:x2="27.002cm" svg:y2="14.204cm">
            <text:p/>
          </draw:line>
          <draw:line draw:style-name="gr5" draw:text-style-name="P1" draw:layer="layout" svg:x1="26.002cm" svg:y1="14.004cm" svg:x2="26.002cm" svg:y2="14.404cm">
            <text:p/>
          </draw:line>
          <draw:line draw:style-name="gr5" draw:text-style-name="P1" draw:layer="layout" svg:x1="27.002cm" svg:y1="14.004cm" svg:x2="27.002cm" svg:y2="14.404cm">
            <text:p/>
          </draw:line>
        </draw:g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4" draw:layer="layout" svg:width="2.214cm" svg:height="0.573cm" svg:x="3.1cm" svg:y="1.9cm">
          <draw:text-box>
            <text:p><text:span text:style-name="T2">containerService</text:span></text:p>
          </draw:text-box>
        </draw:frame>
        <draw:line draw:style-name="gr5" draw:text-style-name="P1" draw:layer="layout" svg:x1="8.22cm" svg:y1="2.2cm" svg:x2="7.82cm" svg:y2="2.2cm">
          <text:p/>
        </draw:line>
        <draw:line draw:style-name="gr5" draw:text-style-name="P1" xml:id="id2" draw:id="id2" draw:layer="layout" svg:x1="7.82cm" svg:y1="2.4cm" svg:x2="7.82cm" svg:y2="2cm">
          <text:p/>
        </draw:line>
        <draw:frame draw:style-name="gr6" draw:text-style-name="P5" draw:layer="layout" svg:width="1.004cm" svg:height="0.573cm" svg:x="7.1cm" svg:y="1.5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7.82cm" svg:y2="2.2cm" draw:start-shape="id1" draw:start-glue-point="1" draw:end-shape="id2" draw:end-glue-point="1" svg:d="m6400 2600h710v-400h710" svg:viewBox="0 0 1421 4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20.89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6" draw:layer="layout" svg:width="3.4cm" svg:height="3.6cm" svg:x="10.02cm" svg:y="14.4cm">
          <text:p text:style-name="P1"><text:span text:style-name="T4">Component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4.8cm" svg:x2="9.62cm" svg:y2="14.8cm">
          <text:p/>
        </draw:line>
        <draw:line draw:style-name="gr5" draw:text-style-name="P1" draw:layer="layout" svg:x1="9.62cm" svg:y1="15cm" svg:x2="9.62cm" svg:y2="14.6cm">
          <text:p/>
        </draw:line>
        <draw:frame draw:style-name="gr6" draw:text-style-name="P5" draw:layer="layout" svg:width="1.004cm" svg:height="0.573cm" svg:x="8.6cm" svg:y="14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4.745cm" svg:x2="13.72cm" svg:y2="14.745cm">
            <text:p/>
          </draw:line>
          <draw:line draw:style-name="gr5" draw:text-style-name="P1" draw:layer="layout" svg:x1="13.72cm" svg:y1="14.545cm" svg:x2="13.72cm" svg:y2="14.945cm">
            <text:p/>
          </draw:line>
        </draw:g>
        <draw:frame draw:style-name="gr6" draw:text-style-name="P7" draw:layer="layout" svg:width="1.626cm" svg:height="0.573cm" svg:x="13.42cm" svg:y="14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15.746cm" svg:x2="13.72cm" svg:y2="15.746cm">
            <text:p/>
          </draw:line>
          <draw:line draw:style-name="gr5" draw:text-style-name="P1" draw:layer="layout" svg:x1="13.72cm" svg:y1="15.546cm" svg:x2="13.72cm" svg:y2="15.946cm">
            <text:p/>
          </draw:line>
        </draw:g>
        <draw:frame draw:style-name="gr6" draw:text-style-name="P7" draw:layer="layout" svg:width="0.542cm" svg:height="0.573cm" svg:x="13.42cm" svg:y="15.001cm">
          <draw:text-box>
            <text:p><text:span text:style-name="T2">jndi</text:span></text:p>
          </draw:text-box>
        </draw:frame>
        <draw:g>
          <draw:line draw:style-name="gr5" draw:text-style-name="P1" draw:layer="layout" svg:x1="13.42cm" svg:y1="16.647cm" svg:x2="13.72cm" svg:y2="16.647cm">
            <text:p/>
          </draw:line>
          <draw:line draw:style-name="gr5" draw:text-style-name="P1" draw:layer="layout" svg:x1="13.72cm" svg:y1="16.447cm" svg:x2="13.72cm" svg:y2="16.847cm">
            <text:p/>
          </draw:line>
        </draw:g>
        <draw:frame draw:style-name="gr6" draw:text-style-name="P7" draw:layer="layout" svg:width="0.872cm" svg:height="0.573cm" svg:x="13.42cm" svg:y="15.902cm">
          <draw:text-box>
            <text:p><text:span text:style-name="T2">admin</text:span></text:p>
          </draw:text-box>
        </draw:frame>
        <draw:g>
          <draw:line draw:style-name="gr5" draw:text-style-name="P1" draw:layer="layout" svg:x1="13.42cm" svg:y1="17.547cm" svg:x2="13.72cm" svg:y2="17.547cm">
            <text:p/>
          </draw:line>
          <draw:line draw:style-name="gr5" draw:text-style-name="P1" draw:layer="layout" svg:x1="13.72cm" svg:y1="17.347cm" svg:x2="13.72cm" svg:y2="17.747cm">
            <text:p/>
          </draw:line>
        </draw:g>
        <draw:frame draw:style-name="gr6" draw:text-style-name="P7" draw:layer="layout" svg:width="1.723cm" svg:height="0.573cm" svg:x="13.42cm" svg:y="16.802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8.9cm" svg:x="18.295cm" svg:y="5cm">
          <text:p text:style-name="P1"><text:span text:style-name="T4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5cm" svg:y1="5.4cm" svg:x2="17.895cm" svg:y2="5.4cm">
          <text:p/>
        </draw:line>
        <draw:line draw:style-name="gr5" draw:text-style-name="P1" xml:id="id6" draw:id="id6" draw:layer="layout" svg:x1="17.895cm" svg:y1="5.6cm" svg:x2="17.895cm" svg:y2="5.2cm">
          <text:p/>
        </draw:line>
        <draw:frame draw:style-name="gr6" draw:text-style-name="P5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1" draw:layer="layout" svg:x1="21.695cm" svg:y1="5.345cm" svg:x2="21.995cm" svg:y2="5.345cm">
            <text:p/>
          </draw:line>
          <draw:line draw:style-name="gr5" draw:text-style-name="P1" draw:layer="layout" svg:x1="21.995cm" svg:y1="5.145cm" svg:x2="21.995cm" svg:y2="5.545cm">
            <text:p/>
          </draw:line>
        </draw:g>
        <draw:frame draw:style-name="gr6" draw:text-style-name="P7" draw:layer="layout" svg:width="0.872cm" svg:height="0.573cm" svg:x="21.695cm" svg:y="4.6cm">
          <draw:text-box>
            <text:p><text:span text:style-name="T2">admin</text:span></text:p>
          </draw:text-box>
        </draw:frame>
        <draw:g>
          <draw:line draw:style-name="gr5" draw:text-style-name="P1" draw:layer="layout" svg:x1="21.695cm" svg:y1="6.346cm" svg:x2="21.995cm" svg:y2="6.346cm">
            <text:p/>
          </draw:line>
          <draw:line draw:style-name="gr5" draw:text-style-name="P1" draw:layer="layout" svg:x1="21.995cm" svg:y1="6.146cm" svg:x2="21.995cm" svg:y2="6.546cm">
            <text:p/>
          </draw:line>
        </draw:g>
        <draw:frame draw:style-name="gr6" draw:text-style-name="P7" draw:layer="layout" svg:width="1.537cm" svg:height="0.573cm" svg:x="21.695cm" svg:y="5.6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1.695cm" svg:y1="7.247cm" svg:x2="21.995cm" svg:y2="7.247cm">
            <text:p/>
          </draw:line>
          <draw:line draw:style-name="gr5" draw:text-style-name="P1" draw:layer="layout" svg:x1="21.995cm" svg:y1="7.047cm" svg:x2="21.995cm" svg:y2="7.447cm">
            <text:p/>
          </draw:line>
        </draw:g>
        <draw:frame draw:style-name="gr6" draw:text-style-name="P7" draw:layer="layout" svg:width="0.839cm" svg:height="0.573cm" svg:x="21.695cm" svg:y="6.502cm">
          <draw:text-box>
            <text:p><text:span text:style-name="T2">router</text:span></text:p>
          </draw:text-box>
        </draw:frame>
        <draw:g>
          <draw:line draw:style-name="gr5" draw:text-style-name="P1" draw:layer="layout" svg:x1="21.695cm" svg:y1="8.147cm" svg:x2="21.995cm" svg:y2="8.147cm">
            <text:p/>
          </draw:line>
          <draw:line draw:style-name="gr5" draw:text-style-name="P1" draw:layer="layout" svg:x1="21.995cm" svg:y1="7.947cm" svg:x2="21.995cm" svg:y2="8.347cm">
            <text:p/>
          </draw:line>
        </draw:g>
        <draw:frame draw:style-name="gr6" draw:text-style-name="P7" draw:layer="layout" svg:width="1.347cm" svg:height="0.573cm" svg:x="21.695cm" svg:y="7.4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1.696cm" svg:y1="9.048cm" svg:x2="21.996cm" svg:y2="9.048cm">
            <text:p/>
          </draw:line>
          <draw:line draw:style-name="gr5" draw:text-style-name="P1" draw:layer="layout" svg:x1="21.996cm" svg:y1="8.848cm" svg:x2="21.996cm" svg:y2="9.248cm">
            <text:p/>
          </draw:line>
        </draw:g>
        <draw:frame draw:style-name="gr6" draw:text-style-name="P7" draw:layer="layout" svg:width="1.186cm" svg:height="0.573cm" svg:x="21.696cm" svg:y="8.303cm">
          <draw:text-box>
            <text:p><text:span text:style-name="T2">endpoint</text:span></text:p>
          </draw:text-box>
        </draw:frame>
        <draw:g>
          <draw:line draw:style-name="gr5" draw:text-style-name="P1" draw:layer="layout" svg:x1="21.696cm" svg:y1="9.948cm" svg:x2="21.996cm" svg:y2="9.948cm">
            <text:p/>
          </draw:line>
          <draw:line draw:style-name="gr5" draw:text-style-name="P1" draw:layer="layout" svg:x1="21.996cm" svg:y1="9.748cm" svg:x2="21.996cm" svg:y2="10.148cm">
            <text:p/>
          </draw:line>
        </draw:g>
        <draw:frame draw:style-name="gr6" draw:text-style-name="P7" draw:layer="layout" svg:width="0.542cm" svg:height="0.573cm" svg:x="21.696cm" svg:y="9.203cm">
          <draw:text-box>
            <text:p><text:span text:style-name="T2">jndi</text:span></text:p>
          </draw:text-box>
        </draw:frame>
        <draw:g xml:id="id7" draw:id="id7">
          <draw:line draw:style-name="gr5" draw:text-style-name="P1" draw:layer="layout" svg:x1="21.696cm" svg:y1="10.849cm" svg:x2="21.996cm" svg:y2="10.849cm">
            <text:p/>
          </draw:line>
          <draw:line draw:style-name="gr5" draw:text-style-name="P1" draw:layer="layout" svg:x1="21.996cm" svg:y1="10.649cm" svg:x2="21.996cm" svg:y2="11.049cm">
            <text:p/>
          </draw:line>
        </draw:g>
        <draw:frame draw:style-name="gr6" draw:text-style-name="P7" draw:layer="layout" svg:width="1.266cm" svg:height="0.573cm" svg:x="21.696cm" svg:y="10.104cm">
          <draw:text-box>
            <text:p><text:span text:style-name="T2">container</text:span></text:p>
          </draw:text-box>
        </draw:frame>
        <draw:g>
          <draw:line draw:style-name="gr5" draw:text-style-name="P1" draw:layer="layout" svg:x1="21.696cm" svg:y1="11.75cm" svg:x2="21.996cm" svg:y2="11.75cm">
            <text:p/>
          </draw:line>
          <draw:line draw:style-name="gr5" draw:text-style-name="P1" draw:layer="layout" svg:x1="21.996cm" svg:y1="11.55cm" svg:x2="21.996cm" svg:y2="11.95cm">
            <text:p/>
          </draw:line>
        </draw:g>
        <draw:frame draw:style-name="gr6" draw:text-style-name="P7" draw:layer="layout" svg:width="2.604cm" svg:height="0.573cm" svg:x="21.696cm" svg:y="11.005cm">
          <draw:text-box>
            <text:p><text:span text:style-name="T2">transactionManager</text:span></text:p>
          </draw:text-box>
        </draw:frame>
        <draw:g>
          <draw:line draw:style-name="gr5" draw:text-style-name="P1" draw:layer="layout" svg:x1="21.696cm" svg:y1="12.651cm" svg:x2="21.996cm" svg:y2="12.651cm">
            <text:p/>
          </draw:line>
          <draw:line draw:style-name="gr5" draw:text-style-name="P1" draw:layer="layout" svg:x1="21.996cm" svg:y1="12.451cm" svg:x2="21.996cm" svg:y2="12.851cm">
            <text:p/>
          </draw:line>
        </draw:g>
        <draw:frame draw:style-name="gr6" draw:text-style-name="P7" draw:layer="layout" svg:width="1.626cm" svg:height="0.573cm" svg:x="21.696cm" svg:y="11.906cm">
          <draw:text-box>
            <text:p><text:span text:style-name="T2">systemstate</text:span></text:p>
          </draw:text-box>
        </draw:frame>
        <draw:g>
          <draw:line draw:style-name="gr5" draw:text-style-name="P1" draw:layer="layout" svg:x1="21.696cm" svg:y1="13.551cm" svg:x2="21.996cm" svg:y2="13.551cm">
            <text:p/>
          </draw:line>
          <draw:line draw:style-name="gr5" draw:text-style-name="P1" draw:layer="layout" svg:x1="21.996cm" svg:y1="13.351cm" svg:x2="21.996cm" svg:y2="13.751cm">
            <text:p/>
          </draw:line>
        </draw:g>
        <draw:frame draw:style-name="gr6" draw:text-style-name="P7" draw:layer="layout" svg:width="1.723cm" svg:height="0.573cm" svg:x="21.696cm" svg:y="12.806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2cm" svg:x="10.02cm" svg:y="8.4cm">
          <text:p text:style-name="P1"><text:span text:style-name="T4">ServiceAssembl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8.8cm" svg:x2="9.62cm" svg:y2="8.8cm">
          <text:p/>
        </draw:line>
        <draw:line draw:style-name="gr5" draw:text-style-name="P1" draw:layer="layout" svg:x1="9.62cm" svg:y1="9cm" svg:x2="9.62cm" svg:y2="8.6cm">
          <text:p/>
        </draw:line>
        <draw:frame draw:style-name="gr6" draw:text-style-name="P5" draw:layer="layout" svg:width="1.004cm" svg:height="0.573cm" svg:x="8.6cm" svg:y="8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8.745cm" svg:x2="13.72cm" svg:y2="8.745cm">
            <text:p/>
          </draw:line>
          <draw:line draw:style-name="gr5" draw:text-style-name="P1" draw:layer="layout" svg:x1="13.72cm" svg:y1="8.545cm" svg:x2="13.72cm" svg:y2="8.945cm">
            <text:p/>
          </draw:line>
        </draw:g>
        <draw:frame draw:style-name="gr6" draw:text-style-name="P7" draw:layer="layout" svg:width="1.626cm" svg:height="0.573cm" svg:x="13.42cm" svg:y="8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9.746cm" svg:x2="13.72cm" svg:y2="9.746cm">
            <text:p/>
          </draw:line>
          <draw:line draw:style-name="gr5" draw:text-style-name="P1" draw:layer="layout" svg:x1="13.72cm" svg:y1="9.546cm" svg:x2="13.72cm" svg:y2="9.946cm">
            <text:p/>
          </draw:line>
        </draw:g>
        <draw:frame draw:style-name="gr6" draw:text-style-name="P7" draw:layer="layout" svg:width="0.839cm" svg:height="0.573cm" svg:x="13.42cm" svg:y="9.001cm">
          <draw:text-box>
            <text:p><text:span text:style-name="T2">router</text:span></text:p>
          </draw:text-box>
        </draw:frame>
        <draw:custom-shape draw:style-name="gr4" draw:text-style-name="P6" draw:layer="layout" svg:width="3.4cm" svg:height="2cm" svg:x="10.02cm" svg:y="11.4cm">
          <text:p text:style-name="P1"><text:span text:style-name="T4">SharedLibrar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1.8cm" svg:x2="9.62cm" svg:y2="11.8cm">
          <text:p/>
        </draw:line>
        <draw:line draw:style-name="gr5" draw:text-style-name="P1" draw:layer="layout" svg:x1="9.62cm" svg:y1="12cm" svg:x2="9.62cm" svg:y2="11.6cm">
          <text:p/>
        </draw:line>
        <draw:frame draw:style-name="gr6" draw:text-style-name="P5" draw:layer="layout" svg:width="1.004cm" svg:height="0.573cm" svg:x="8.6cm" svg:y="11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1.745cm" svg:x2="13.72cm" svg:y2="11.745cm">
            <text:p/>
          </draw:line>
          <draw:line draw:style-name="gr5" draw:text-style-name="P1" draw:layer="layout" svg:x1="13.72cm" svg:y1="11.545cm" svg:x2="13.72cm" svg:y2="11.945cm">
            <text:p/>
          </draw:line>
        </draw:g>
        <draw:frame draw:style-name="gr6" draw:text-style-name="P7" draw:layer="layout" svg:width="1.537cm" svg:height="0.573cm" svg:x="13.42cm" svg:y="11cm">
          <draw:text-box>
            <text:p><text:span text:style-name="T2">classloader</text:span></text:p>
          </draw:text-box>
        </draw:frame>
        <draw:custom-shape draw:style-name="gr3" draw:text-style-name="P6" draw:layer="layout" svg:width="3.4cm" svg:height="2cm" svg:x="21.72cm" svg:y="2.1cm">
          <text:p text:style-name="P1"><text:span text:style-name="T4">Container</text:span></text:p>
          <text:p text:style-name="P1"><text:span text:style-name="T4">Controll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.72cm" svg:y1="2.5cm" svg:x2="21.32cm" svg:y2="2.5cm">
          <text:p/>
        </draw:line>
        <draw:line draw:style-name="gr5" draw:text-style-name="P1" xml:id="id4" draw:id="id4" draw:layer="layout" svg:x1="21.32cm" svg:y1="2.7cm" svg:x2="21.32cm" svg:y2="2.3cm">
          <text:p/>
        </draw:line>
        <draw:frame draw:style-name="gr6" draw:text-style-name="P5" draw:layer="layout" svg:width="1.004cm" svg:height="0.573cm" svg:x="20.6cm" svg:y="1.8cm">
          <draw:text-box>
            <text:p><text:span text:style-name="T3">service</text:span></text:p>
          </draw:text-box>
        </draw:frame>
        <draw:g xml:id="id3" draw:id="id3">
          <draw:line draw:style-name="gr5" draw:text-style-name="P1" draw:layer="layout" svg:x1="11.6cm" svg:y1="2.146cm" svg:x2="11.9cm" svg:y2="2.146cm">
            <text:p/>
          </draw:line>
          <draw:line draw:style-name="gr5" draw:text-style-name="P1" draw:layer="layout" svg:x1="11.9cm" svg:y1="1.946cm" svg:x2="11.9cm" svg:y2="2.346cm">
            <text:p/>
          </draw:line>
        </draw:g>
        <draw:frame draw:style-name="gr6" draw:text-style-name="P7" draw:layer="layout" svg:width="2.49cm" svg:height="0.573cm" svg:x="10.7cm" svg:y="1.401cm">
          <draw:text-box>
            <text:p><text:span text:style-name="T2">containerController</text:span></text:p>
          </draw:text-box>
        </draw:frame>
        <draw:connector draw:style-name="gr9" draw:text-style-name="P1" draw:layer="layout" svg:x1="11.9cm" svg:y1="2.146cm" svg:x2="21.32cm" svg:y2="2.5cm" draw:start-shape="id3" draw:start-glue-point="1" draw:end-shape="id4" draw:end-glue-point="1" svg:d="m11900 2146h4710v354h4710" svg:viewBox="0 0 9421 355">
          <text:p/>
        </draw:connector>
        <draw:g>
          <draw:line draw:style-name="gr5" draw:text-style-name="P1" draw:layer="layout" svg:x1="11.6cm" svg:y1="3.047cm" svg:x2="11.9cm" svg:y2="3.047cm">
            <text:p/>
          </draw:line>
          <draw:line draw:style-name="gr5" draw:text-style-name="P1" draw:layer="layout" svg:x1="11.9cm" svg:y1="2.847cm" svg:x2="11.9cm" svg:y2="3.247cm">
            <text:p/>
          </draw:line>
        </draw:g>
        <draw:frame draw:style-name="gr6" draw:text-style-name="P7" draw:layer="layout" svg:width="0.547cm" svg:height="0.573cm" svg:x="11.7cm" svg:y="2.302cm">
          <draw:text-box>
            <text:p><text:span text:style-name="T2">jmx</text:span></text:p>
          </draw:text-box>
        </draw:frame>
        <draw:g>
          <draw:line draw:style-name="gr5" draw:text-style-name="P1" draw:layer="layout" svg:x1="11.601cm" svg:y1="4.048cm" svg:x2="11.901cm" svg:y2="4.048cm">
            <text:p/>
          </draw:line>
          <draw:line draw:style-name="gr5" draw:text-style-name="P1" draw:layer="layout" svg:x1="11.901cm" svg:y1="3.848cm" svg:x2="11.901cm" svg:y2="4.248cm">
            <text:p/>
          </draw:line>
        </draw:g>
        <draw:g xml:id="id5" draw:id="id5">
          <draw:line draw:style-name="gr5" draw:text-style-name="P1" draw:layer="layout" svg:x1="11.601cm" svg:y1="5.048cm" svg:x2="11.901cm" svg:y2="5.048cm">
            <text:p/>
          </draw:line>
          <draw:line draw:style-name="gr5" draw:text-style-name="P1" draw:layer="layout" svg:x1="11.901cm" svg:y1="4.848cm" svg:x2="11.901cm" svg:y2="5.248cm">
            <text:p/>
          </draw:line>
        </draw:g>
        <draw:connector draw:style-name="gr11" draw:text-style-name="P1" draw:layer="layout" svg:x1="11.901cm" svg:y1="5.048cm" svg:x2="17.895cm" svg:y2="5.4cm" draw:start-shape="id5" draw:start-glue-point="1" draw:end-shape="id6" draw:end-glue-point="1" svg:d="m11901 5048h2997v352h2997" svg:viewBox="0 0 5995 353">
          <text:p/>
        </draw:connector>
        <draw:g>
          <draw:line draw:style-name="gr5" draw:text-style-name="P1" draw:layer="layout" svg:x1="26.002cm" svg:y1="15.203cm" svg:x2="27.002cm" svg:y2="15.203cm">
            <text:p/>
          </draw:line>
          <draw:line draw:style-name="gr5" draw:text-style-name="P1" draw:layer="layout" svg:x1="26.002cm" svg:y1="15.003cm" svg:x2="26.002cm" svg:y2="15.403cm">
            <text:p/>
          </draw:line>
          <draw:line draw:style-name="gr5" draw:text-style-name="P1" draw:layer="layout" svg:x1="27.002cm" svg:y1="15.003cm" svg:x2="27.002cm" svg:y2="15.403cm">
            <text:p/>
          </draw:line>
        </draw:g>
        <draw:g>
          <draw:line draw:style-name="gr5" draw:text-style-name="P1" draw:layer="layout" svg:x1="26.002cm" svg:y1="16.204cm" svg:x2="27.002cm" svg:y2="16.204cm">
            <text:p/>
          </draw:line>
          <draw:line draw:style-name="gr5" draw:text-style-name="P1" draw:layer="layout" svg:x1="26.002cm" svg:y1="16.004cm" svg:x2="26.002cm" svg:y2="16.404cm">
            <text:p/>
          </draw:line>
          <draw:line draw:style-name="gr5" draw:text-style-name="P1" draw:layer="layout" svg:x1="27.002cm" svg:y1="16.004cm" svg:x2="27.002cm" svg:y2="16.404cm">
            <text:p/>
          </draw:line>
        </draw:g>
        <draw:frame draw:style-name="gr6" draw:text-style-name="P4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0.872cm" svg:height="0.573cm" svg:x="26.692cm" svg:y="6.201cm">
          <draw:text-box>
            <text:p><text:span text:style-name="T2">admin</text:span></text:p>
          </draw:text-box>
        </draw:frame>
        <draw:frame draw:style-name="gr6" draw:text-style-name="P4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6" draw:text-style-name="P4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6" draw:text-style-name="P4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6" draw:text-style-name="P4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6" draw:text-style-name="P4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6" draw:text-style-name="P4" draw:layer="layout" svg:width="2.684cm" svg:height="0.573cm" svg:x="25.194cm" svg:y="13.505cm">
          <draw:text-box>
            <text:p><text:span text:style-name="T2">TransactionManager</text:span></text:p>
          </draw:text-box>
        </draw:frame>
        <draw:frame draw:style-name="gr6" draw:text-style-name="P4" draw:layer="layout" svg:width="0.547cm" svg:height="0.573cm" svg:x="26.694cm" svg:y="14.504cm">
          <draw:text-box>
            <text:p><text:span text:style-name="T2">jmx</text:span></text:p>
          </draw:text-box>
        </draw:frame>
        <draw:frame draw:style-name="gr6" draw:text-style-name="P4" draw:layer="layout" svg:width="2.706cm" svg:height="0.573cm" svg:x="25.194cm" svg:y="15.505cm">
          <draw:text-box>
            <text:p><text:span text:style-name="T2">mbean-name-builder</text:span></text:p>
          </draw:text-box>
        </draw:frame>
        <draw:connector draw:style-name="gr9" draw:text-style-name="P1" draw:layer="layout" svg:x1="21.996cm" svg:y1="10.849cm" svg:x2="8.22cm" svg:y2="2.201cm" draw:start-shape="id7" draw:start-glue-point="1" draw:end-shape="id8" draw:end-glue-point="4" svg:d="m21996 10849h501v-2824h-14778v-5824h501" svg:viewBox="0 0 14779 8649">
          <text:p/>
        </draw:connector>
        <draw:custom-shape draw:style-name="gr3" draw:text-style-name="P6" xml:id="id8" draw:id="id8" draw:layer="layout" svg:width="3.4cm" svg:height="3.6cm" svg:x="8.22cm" svg:y="1.8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706cm" svg:height="0.573cm" svg:x="10.701cm" svg:y="3.303cm">
          <draw:text-box>
            <text:p><text:span text:style-name="T2">mbean-name-builder</text:span></text:p>
          </draw:text-box>
        </draw:frame>
        <draw:frame draw:style-name="gr6" draw:text-style-name="P7" draw:layer="layout" svg:width="1.876cm" svg:height="0.573cm" svg:x="11.601cm" svg:y="4.303cm">
          <draw:text-box>
            <text:p><text:span text:style-name="T2">installers.&lt;...&gt;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072cm" svg:y1="13.2cm" svg:x2="17.672cm" svg:y2="13.2cm">
          <text:p/>
        </draw:line>
        <draw:line draw:style-name="gr5" draw:text-style-name="P1" draw:layer="layout" svg:x1="17.672cm" svg:y1="13.4cm" svg:x2="17.672cm" svg:y2="13cm">
          <text:p/>
        </draw:line>
        <draw:frame draw:style-name="gr6" draw:text-style-name="P5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6" draw:text-style-name="P9" draw:layer="layout" svg:width="4.928cm" svg:height="0.962cm" svg:x="2.272cm" svg:y="19.2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472cm" svg:y1="13.2cm" svg:x2="21.772cm" svg:y2="13.2cm">
            <text:p/>
          </draw:line>
          <draw:line draw:style-name="gr5" draw:text-style-name="P1" draw:layer="layout" svg:x1="21.772cm" svg:y1="13cm" svg:x2="21.772cm" svg:y2="13.4cm">
            <text:p/>
          </draw:line>
        </draw:g>
        <draw:frame draw:style-name="gr6" draw:text-style-name="P4" draw:layer="layout" svg:width="0.547cm" svg:height="0.573cm" svg:x="21.472cm" svg:y="12.455cm">
          <draw:text-box>
            <text:p><text:span text:style-name="T2">jmx</text:span></text:p>
          </draw:text-box>
        </draw:frame>
        <draw:g xml:id="id15" draw:id="id15">
          <draw:line draw:style-name="gr5" draw:text-style-name="P1" draw:layer="layout" svg:x1="21.472cm" svg:y1="14.301cm" svg:x2="21.772cm" svg:y2="14.301cm">
            <text:p/>
          </draw:line>
          <draw:line draw:style-name="gr5" draw:text-style-name="P1" draw:layer="layout" svg:x1="21.772cm" svg:y1="14.101cm" svg:x2="21.772cm" svg:y2="14.501cm">
            <text:p/>
          </draw:line>
        </draw:g>
        <draw:custom-shape draw:style-name="gr3" draw:text-style-name="P6" xml:id="id11" draw:id="id11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179cm" svg:y1="12.78cm" svg:x2="4.179cm" svg:y2="12.38cm">
          <text:p/>
        </draw:line>
        <draw:frame draw:style-name="gr6" draw:text-style-name="P5" draw:layer="layout" svg:width="1.004cm" svg:height="0.573cm" svg:x="3.459cm" svg:y="11.88cm">
          <draw:text-box>
            <text:p><text:span text:style-name="T3">service</text:span></text:p>
          </draw:text-box>
        </draw:frame>
        <draw:g xml:id="id25" draw:id="id25">
          <draw:line draw:style-name="gr5" draw:text-style-name="P1" draw:layer="layout" svg:x1="7.979cm" svg:y1="12.58cm" svg:x2="8.279cm" svg:y2="12.58cm">
            <text:p/>
          </draw:line>
          <draw:line draw:style-name="gr5" draw:text-style-name="P1" draw:layer="layout" svg:x1="8.279cm" svg:y1="12.38cm" svg:x2="8.279cm" svg:y2="12.78cm">
            <text:p/>
          </draw:line>
        </draw:g>
        <draw:frame draw:style-name="gr6" draw:text-style-name="P7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17" draw:id="id17">
          <draw:line draw:style-name="gr5" draw:text-style-name="P1" draw:layer="layout" svg:x1="7.979cm" svg:y1="13.481cm" svg:x2="8.279cm" svg:y2="13.481cm">
            <text:p/>
          </draw:line>
          <draw:line draw:style-name="gr5" draw:text-style-name="P1" draw:layer="layout" svg:x1="8.279cm" svg:y1="13.281cm" svg:x2="8.279cm" svg:y2="13.681cm">
            <text:p/>
          </draw:line>
        </draw:g>
        <draw:frame draw:style-name="gr6" draw:text-style-name="P4" draw:layer="layout" svg:width="0.872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1" draw:layer="layout" svg:x1="7.979cm" svg:y1="14.481cm" svg:x2="8.279cm" svg:y2="14.481cm">
            <text:p/>
          </draw:line>
          <draw:line draw:style-name="gr5" draw:text-style-name="P1" draw:layer="layout" svg:x1="8.279cm" svg:y1="14.281cm" svg:x2="8.279cm" svg:y2="14.681cm">
            <text:p/>
          </draw:line>
        </draw:g>
        <draw:frame draw:style-name="gr6" draw:text-style-name="P4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7.979cm" svg:y1="15.481cm" svg:x2="8.279cm" svg:y2="15.481cm">
            <text:p/>
          </draw:line>
          <draw:line draw:style-name="gr5" draw:text-style-name="P1" draw:layer="layout" svg:x1="8.279cm" svg:y1="15.281cm" svg:x2="8.279cm" svg:y2="15.681cm">
            <text:p/>
          </draw:line>
        </draw:g>
        <draw:frame draw:style-name="gr6" draw:text-style-name="P4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1" draw:layer="layout" svg:x1="7.979cm" svg:y1="16.482cm" svg:x2="8.279cm" svg:y2="16.482cm">
            <text:p/>
          </draw:line>
          <draw:line draw:style-name="gr5" draw:text-style-name="P1" draw:layer="layout" svg:x1="8.279cm" svg:y1="16.282cm" svg:x2="8.279cm" svg:y2="16.682cm">
            <text:p/>
          </draw:line>
        </draw:g>
        <draw:frame draw:style-name="gr6" draw:text-style-name="P4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1" draw:layer="layout" svg:x1="7.979cm" svg:y1="17.483cm" svg:x2="8.279cm" svg:y2="17.483cm">
            <text:p/>
          </draw:line>
          <draw:line draw:style-name="gr5" draw:text-style-name="P1" draw:layer="layout" svg:x1="8.279cm" svg:y1="17.283cm" svg:x2="8.279cm" svg:y2="17.683cm">
            <text:p/>
          </draw:line>
        </draw:g>
        <draw:frame draw:style-name="gr6" draw:text-style-name="P4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1" draw:layer="layout" svg:x1="7.98cm" svg:y1="18.484cm" svg:x2="8.28cm" svg:y2="18.484cm">
            <text:p/>
          </draw:line>
          <draw:line draw:style-name="gr5" draw:text-style-name="P1" draw:layer="layout" svg:x1="8.28cm" svg:y1="18.284cm" svg:x2="8.28cm" svg:y2="18.684cm">
            <text:p/>
          </draw:line>
        </draw:g>
        <draw:frame draw:style-name="gr6" draw:text-style-name="P4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6" draw:layer="layout" svg:width="3.4cm" svg:height="8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10" draw:id="id10" draw:layer="layout" svg:x1="10.691cm" svg:y1="2.045cm" svg:x2="10.691cm" svg:y2="1.645cm">
          <text:p/>
        </draw:line>
        <draw:frame draw:style-name="gr6" draw:text-style-name="P5" draw:layer="layout" svg:width="1.004cm" svg:height="0.573cm" svg:x="9.671cm" svg:y="1.145cm">
          <draw:text-box>
            <text:p><text:span text:style-name="T3">service</text:span></text:p>
          </draw:text-box>
        </draw:frame>
        <draw:g xml:id="id23" draw:id="id2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528cm" svg:y="2.027cm">
          <draw:text-box>
            <text:p><text:span text:style-name="T2">admin</text:span></text:p>
          </draw:text-box>
        </draw:frame>
        <draw:g xml:id="id19" draw:id="id19"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4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4" draw:layer="layout" svg:width="1.347cm" svg:height="0.573cm" svg:x="14.491cm" svg:y="3.001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4" draw:layer="layout" svg:width="0.839cm" svg:height="0.573cm" svg:x="14.491cm" svg:y="4.0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4" draw:layer="layout" svg:width="1.567cm" svg:height="0.573cm" svg:x="14.491cm" svg:y="5.002cm">
          <draw:text-box>
            <text:p><text:span text:style-name="T2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4" draw:layer="layout" svg:width="1.626cm" svg:height="0.573cm" svg:x="14.491cm" svg:y="6.003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4" draw:layer="layout" svg:width="1.723cm" svg:height="0.573cm" svg:x="14.492cm" svg:y="7.004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4" draw:layer="layout" svg:width="3.806cm" svg:height="0.573cm" svg:x="12.493cm" svg:y="7.905cm">
          <draw:text-box>
            <text:p><text:span text:style-name="T2">installationExtensionManager</text:span></text:p>
          </draw:text-box>
        </draw:frame>
        <draw:g xml:id="id13" draw:id="id13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4" draw:layer="layout" svg:width="2.706cm" svg:height="0.573cm" svg:x="13.593cm" svg:y="9.006cm">
          <draw:text-box>
            <text:p><text:span text:style-name="T2">mbean-name-builder</text:span></text:p>
          </draw:text-box>
        </draw:frame>
        <draw:custom-shape draw:style-name="gr3" draw:text-style-name="P6" draw:layer="layout" svg:width="3.4cm" svg:height="7.555cm" svg:x="11.077cm" svg:y="12.145cm">
          <text:p text:style-name="P1"><text:span text:style-name="T4">System</text:span></text:p>
          <text:p text:style-name="P1"><text:span text:style-name="T4">Recove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77cm" svg:y1="12.545cm" svg:x2="10.677cm" svg:y2="12.545cm">
          <text:p/>
        </draw:line>
        <draw:line draw:style-name="gr5" draw:text-style-name="P1" draw:layer="layout" svg:x1="10.677cm" svg:y1="12.745cm" svg:x2="10.677cm" svg:y2="12.345cm">
          <text:p/>
        </draw:line>
        <draw:frame draw:style-name="gr6" draw:text-style-name="P5" draw:layer="layout" svg:width="1.004cm" svg:height="0.573cm" svg:x="9.957cm" svg:y="11.845cm">
          <draw:text-box>
            <text:p><text:span text:style-name="T3">service</text:span></text:p>
          </draw:text-box>
        </draw:frame>
        <draw:g>
          <draw:line draw:style-name="gr5" draw:text-style-name="P1" draw:layer="layout" svg:x1="14.477cm" svg:y1="12.545cm" svg:x2="14.777cm" svg:y2="12.545cm">
            <text:p/>
          </draw:line>
          <draw:line draw:style-name="gr5" draw:text-style-name="P1" draw:layer="layout" svg:x1="14.777cm" svg:y1="12.345cm" svg:x2="14.777cm" svg:y2="12.745cm">
            <text:p/>
          </draw:line>
        </draw:g>
        <draw:frame draw:style-name="gr6" draw:text-style-name="P7" draw:layer="layout" svg:width="1.723cm" svg:height="0.573cm" svg:x="14.477cm" svg:y="11.8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77cm" svg:y1="13.446cm" svg:x2="14.777cm" svg:y2="13.446cm">
            <text:p/>
          </draw:line>
          <draw:line draw:style-name="gr5" draw:text-style-name="P1" draw:layer="layout" svg:x1="14.777cm" svg:y1="13.246cm" svg:x2="14.777cm" svg:y2="13.646cm">
            <text:p/>
          </draw:line>
        </draw:g>
        <draw:frame draw:style-name="gr6" draw:text-style-name="P4" draw:layer="layout" svg:width="1.186cm" svg:height="0.573cm" svg:x="14.477cm" svg:y="12.701cm">
          <draw:text-box>
            <text:p><text:span text:style-name="T2">endpoint</text:span></text:p>
          </draw:text-box>
        </draw:frame>
        <draw:g xml:id="id21" draw:id="id21">
          <draw:line draw:style-name="gr5" draw:text-style-name="P1" draw:layer="layout" svg:x1="14.477cm" svg:y1="14.446cm" svg:x2="14.777cm" svg:y2="14.446cm">
            <text:p/>
          </draw:line>
          <draw:line draw:style-name="gr5" draw:text-style-name="P1" draw:layer="layout" svg:x1="14.777cm" svg:y1="14.246cm" svg:x2="14.777cm" svg:y2="14.646cm">
            <text:p/>
          </draw:line>
        </draw:g>
        <draw:frame draw:style-name="gr6" draw:text-style-name="P4" draw:layer="layout" svg:width="0.872cm" svg:height="0.573cm" svg:x="14.477cm" svg:y="13.701cm">
          <draw:text-box>
            <text:p><text:span text:style-name="T2">admin</text:span></text:p>
          </draw:text-box>
        </draw:frame>
        <draw:g>
          <draw:line draw:style-name="gr5" draw:text-style-name="P1" draw:layer="layout" svg:x1="14.477cm" svg:y1="15.446cm" svg:x2="14.777cm" svg:y2="15.446cm">
            <text:p/>
          </draw:line>
          <draw:line draw:style-name="gr5" draw:text-style-name="P1" draw:layer="layout" svg:x1="14.777cm" svg:y1="15.246cm" svg:x2="14.777cm" svg:y2="15.646cm">
            <text:p/>
          </draw:line>
        </draw:g>
        <draw:frame draw:style-name="gr6" draw:text-style-name="P4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77cm" svg:y1="16.447cm" svg:x2="14.777cm" svg:y2="16.447cm">
            <text:p/>
          </draw:line>
          <draw:line draw:style-name="gr5" draw:text-style-name="P1" draw:layer="layout" svg:x1="14.777cm" svg:y1="16.247cm" svg:x2="14.777cm" svg:y2="16.647cm">
            <text:p/>
          </draw:line>
        </draw:g>
        <draw:frame draw:style-name="gr6" draw:text-style-name="P4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77cm" svg:y1="17.448cm" svg:x2="14.777cm" svg:y2="17.448cm">
            <text:p/>
          </draw:line>
          <draw:line draw:style-name="gr5" draw:text-style-name="P1" draw:layer="layout" svg:x1="14.777cm" svg:y1="17.248cm" svg:x2="14.777cm" svg:y2="17.648cm">
            <text:p/>
          </draw:line>
        </draw:g>
        <draw:frame draw:style-name="gr6" draw:text-style-name="P4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27" draw:id="id27">
          <draw:line draw:style-name="gr5" draw:text-style-name="P1" draw:layer="layout" svg:x1="14.478cm" svg:y1="18.449cm" svg:x2="14.778cm" svg:y2="18.449cm">
            <text:p/>
          </draw:line>
          <draw:line draw:style-name="gr5" draw:text-style-name="P1" draw:layer="layout" svg:x1="14.778cm" svg:y1="18.249cm" svg:x2="14.778cm" svg:y2="18.649cm">
            <text:p/>
          </draw:line>
        </draw:g>
        <draw:frame draw:style-name="gr6" draw:text-style-name="P4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79cm" svg:y1="19.35cm" svg:x2="14.779cm" svg:y2="19.35cm">
            <text:p/>
          </draw:line>
          <draw:line draw:style-name="gr5" draw:text-style-name="P1" draw:layer="layout" svg:x1="14.779cm" svg:y1="19.15cm" svg:x2="14.779cm" svg:y2="19.55cm">
            <text:p/>
          </draw:line>
        </draw:g>
        <draw:frame draw:style-name="gr6" draw:text-style-name="P4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1" draw:layer="layout" svg:x1="4.556cm" svg:y1="1.845cm" svg:x2="4.156cm" svg:y2="1.845cm">
          <text:p/>
        </draw:line>
        <draw:line draw:style-name="gr5" draw:text-style-name="P1" draw:layer="layout" svg:x1="4.156cm" svg:y1="2.045cm" svg:x2="4.156cm" svg:y2="1.645cm">
          <text:p/>
        </draw:line>
        <draw:frame draw:style-name="gr6" draw:text-style-name="P5" draw:layer="layout" svg:width="1.004cm" svg:height="0.573cm" svg:x="3.136cm" svg:y="1.145cm">
          <draw:text-box>
            <text:p><text:span text:style-name="T3">service</text:span></text:p>
          </draw:text-box>
        </draw:frame>
        <draw:g xml:id="id9" draw:id="id9">
          <draw:line draw:style-name="gr5" draw:text-style-name="P1" draw:layer="layout" svg:x1="7.956cm" svg:y1="1.845cm" svg:x2="8.256cm" svg:y2="1.845cm">
            <text:p/>
          </draw:line>
          <draw:line draw:style-name="gr5" draw:text-style-name="P1" draw:layer="layout" svg:x1="8.256cm" svg:y1="1.645cm" svg:x2="8.256cm" svg:y2="2.045cm">
            <text:p/>
          </draw:line>
        </draw:g>
        <draw:frame draw:style-name="gr6" draw:text-style-name="P7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1" draw:layer="layout" svg:x1="7.956cm" svg:y1="2.746cm" svg:x2="8.256cm" svg:y2="2.746cm">
            <text:p/>
          </draw:line>
          <draw:line draw:style-name="gr5" draw:text-style-name="P1" draw:layer="layout" svg:x1="8.256cm" svg:y1="2.546cm" svg:x2="8.256cm" svg:y2="2.946cm">
            <text:p/>
          </draw:line>
        </draw:g>
        <draw:frame draw:style-name="gr6" draw:text-style-name="P4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9" draw:text-style-name="P1" draw:layer="layout" svg:x1="8.256cm" svg:y1="1.845cm" svg:x2="10.691cm" svg:y2="1.845cm" draw:start-shape="id9" draw:start-glue-point="1" draw:end-shape="id10" draw:end-glue-point="1" svg:d="m8256 1845h2435" svg:viewBox="0 0 2436 1">
          <text:p/>
        </draw:connector>
        <draw:line draw:style-name="gr5" draw:text-style-name="P1" draw:layer="layout" svg:x1="4.588cm" svg:y1="5.345cm" svg:x2="4.188cm" svg:y2="5.345cm">
          <text:p/>
        </draw:line>
        <draw:line draw:style-name="gr5" draw:text-style-name="P1" draw:layer="layout" svg:x1="4.188cm" svg:y1="5.545cm" svg:x2="4.188cm" svg:y2="5.145cm">
          <text:p/>
        </draw:line>
        <draw:frame draw:style-name="gr6" draw:text-style-name="P5" draw:layer="layout" svg:width="1.004cm" svg:height="0.573cm" svg:x="3.168cm" svg:y="4.645cm">
          <draw:text-box>
            <text:p><text:span text:style-name="T3">service</text:span></text:p>
          </draw:text-box>
        </draw:frame>
        <draw:g xml:id="id12" draw:id="id12">
          <draw:line draw:style-name="gr5" draw:text-style-name="P1" draw:layer="layout" svg:x1="7.988cm" svg:y1="5.345cm" svg:x2="8.288cm" svg:y2="5.345cm">
            <text:p/>
          </draw:line>
          <draw:line draw:style-name="gr5" draw:text-style-name="P1" draw:layer="layout" svg:x1="8.288cm" svg:y1="5.145cm" svg:x2="8.288cm" svg:y2="5.545cm">
            <text:p/>
          </draw:line>
        </draw:g>
        <draw:frame draw:style-name="gr6" draw:text-style-name="P7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9" draw:text-style-name="P1" draw:layer="layout" svg:x1="4.579cm" svg:y1="12.581cm" svg:x2="8.288cm" svg:y2="5.345cm" draw:start-shape="id11" draw:start-glue-point="4" draw:end-shape="id12" draw:end-glue-point="1" svg:d="m4579 12581h-501v-3719h4711v-3517h-501" svg:viewBox="0 0 4712 7237">
          <text:p/>
        </draw:connector>
        <draw:line draw:style-name="gr5" draw:text-style-name="P1" draw:layer="layout" svg:x1="4.179cm" svg:y1="12.581cm" svg:x2="4.563cm" svg:y2="12.581cm">
          <text:p/>
        </draw:line>
        <draw:custom-shape draw:style-name="gr3" draw:text-style-name="P6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02cm" svg:y1="17cm" svg:x2="21.62cm" svg:y2="17cm">
          <text:p/>
        </draw:line>
        <draw:line draw:style-name="gr5" draw:text-style-name="P1" xml:id="id14" draw:id="id14" draw:layer="layout" svg:x1="21.62cm" svg:y1="17.2cm" svg:x2="21.62cm" svg:y2="16.8cm">
          <text:p/>
        </draw:line>
        <draw:frame draw:style-name="gr6" draw:text-style-name="P5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9" draw:text-style-name="P1" draw:layer="layout" svg:x1="14.793cm" svg:y1="9.751cm" svg:x2="21.62cm" svg:y2="17cm" draw:start-shape="id13" draw:start-glue-point="1" draw:end-shape="id14" draw:end-glue-point="1" svg:d="m14793 9751h3414v7249h3413" svg:viewBox="0 0 6828 7250">
          <text:p/>
        </draw:connector>
        <draw:custom-shape draw:style-name="gr3" draw:text-style-name="P6" xml:id="id16" draw:id="id16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cm 0.449cm -0.919cm" svg:x1="21.772cm" svg:y1="14.301cm" svg:x2="22.02cm" svg:y2="17cm" draw:start-shape="id15" draw:start-glue-point="1" draw:end-shape="id16" draw:end-glue-point="4" svg:d="m21772 14301h501v1699h-1673v1000h1420" svg:viewBox="0 0 1674 2700">
          <text:p/>
        </draw:connector>
        <draw:connector draw:style-name="gr9" draw:text-style-name="P1" draw:layer="layout" svg:x1="8.279cm" svg:y1="13.481cm" svg:x2="11.8cm" svg:y2="11.4cm" draw:start-shape="id17" draw:start-glue-point="1" draw:end-shape="id18" draw:end-glue-point="3" svg:d="m8279 13481h1761v-2081h1760" svg:viewBox="0 0 3522 2082">
          <text:p/>
        </draw:connector>
        <draw:connector draw:style-name="gr9" draw:text-style-name="P1" draw:layer="layout" draw:line-skew="0.168cm" svg:x1="14.791cm" svg:y1="2.746cm" svg:x2="18.072cm" svg:y2="13.16cm" draw:start-shape="id19" draw:start-glue-point="1" draw:end-shape="id20" draw:end-glue-point="4" svg:d="m14791 2746h1809v10414h1472" svg:viewBox="0 0 3282 10415">
          <text:p/>
        </draw:connector>
        <draw:connector draw:style-name="gr9" draw:text-style-name="P1" draw:layer="layout" draw:line-skew="0.175cm" svg:x1="14.777cm" svg:y1="14.446cm" svg:x2="18.072cm" svg:y2="13.16cm" draw:start-shape="id21" draw:start-glue-point="1" draw:end-shape="id20" draw:end-glue-point="4" svg:d="m14777 14446h1823v-1286h1472" svg:viewBox="0 0 3296 1287">
          <text:p/>
        </draw:connector>
        <draw:custom-shape draw:style-name="gr3" draw:text-style-name="P6" xml:id="id20" draw:id="id20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.706cm" svg:height="0.573cm" svg:x="20.472cm" svg:y="13.556cm">
          <draw:text-box>
            <text:p><text:span text:style-name="T2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6" draw:text-style-name="P4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6" draw:text-style-name="P4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6" draw:text-style-name="P4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6" draw:text-style-name="P4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6" draw:text-style-name="P4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2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2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2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2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2">atomicDeploymentService</text:span></text:p>
          </draw:text-box>
        </draw:frame>
        <draw:g>
          <draw:line draw:style-name="gr5" draw:text-style-name="P1" draw:layer="layout" svg:x1="22.377cm" svg:y1="1.945cm" svg:x2="22.677cm" svg:y2="1.945cm">
            <text:p/>
          </draw:line>
          <draw:line draw:style-name="gr5" draw:text-style-name="P1" draw:layer="layout" svg:x1="22.677cm" svg:y1="1.745cm" svg:x2="22.677cm" svg:y2="2.145cm">
            <text:p/>
          </draw:line>
        </draw:g>
        <draw:frame draw:style-name="gr6" draw:text-style-name="P7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2" draw:id="id22">
          <draw:line draw:style-name="gr5" draw:text-style-name="P1" draw:layer="layout" svg:x1="22.377cm" svg:y1="2.846cm" svg:x2="22.677cm" svg:y2="2.846cm">
            <text:p/>
          </draw:line>
          <draw:line draw:style-name="gr5" draw:text-style-name="P1" draw:layer="layout" svg:x1="22.677cm" svg:y1="2.646cm" svg:x2="22.677cm" svg:y2="3.046cm">
            <text:p/>
          </draw:line>
        </draw:g>
        <draw:frame draw:style-name="gr6" draw:text-style-name="P4" draw:layer="layout" svg:width="0.872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1" draw:layer="layout" svg:x1="22.377cm" svg:y1="3.846cm" svg:x2="22.677cm" svg:y2="3.846cm">
            <text:p/>
          </draw:line>
          <draw:line draw:style-name="gr5" draw:text-style-name="P1" draw:layer="layout" svg:x1="22.677cm" svg:y1="3.646cm" svg:x2="22.677cm" svg:y2="4.046cm">
            <text:p/>
          </draw:line>
        </draw:g>
        <draw:frame draw:style-name="gr6" draw:text-style-name="P4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2.377cm" svg:y1="4.846cm" svg:x2="22.677cm" svg:y2="4.846cm">
            <text:p/>
          </draw:line>
          <draw:line draw:style-name="gr5" draw:text-style-name="P1" draw:layer="layout" svg:x1="22.677cm" svg:y1="4.646cm" svg:x2="22.677cm" svg:y2="5.046cm">
            <text:p/>
          </draw:line>
        </draw:g>
        <draw:frame draw:style-name="gr6" draw:text-style-name="P4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1" draw:layer="layout" svg:x1="22.377cm" svg:y1="5.847cm" svg:x2="22.677cm" svg:y2="5.847cm">
            <text:p/>
          </draw:line>
          <draw:line draw:style-name="gr5" draw:text-style-name="P1" draw:layer="layout" svg:x1="22.677cm" svg:y1="5.647cm" svg:x2="22.677cm" svg:y2="6.047cm">
            <text:p/>
          </draw:line>
        </draw:g>
        <draw:frame draw:style-name="gr6" draw:text-style-name="P4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2.377cm" svg:y1="6.848cm" svg:x2="22.677cm" svg:y2="6.848cm">
            <text:p/>
          </draw:line>
          <draw:line draw:style-name="gr5" draw:text-style-name="P1" draw:layer="layout" svg:x1="22.677cm" svg:y1="6.648cm" svg:x2="22.677cm" svg:y2="7.048cm">
            <text:p/>
          </draw:line>
        </draw:g>
        <draw:frame draw:style-name="gr6" draw:text-style-name="P4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1" draw:layer="layout" svg:x1="22.378cm" svg:y1="7.849cm" svg:x2="22.678cm" svg:y2="7.849cm">
            <text:p/>
          </draw:line>
          <draw:line draw:style-name="gr5" draw:text-style-name="P1" draw:layer="layout" svg:x1="22.678cm" svg:y1="7.649cm" svg:x2="22.678cm" svg:y2="8.049cm">
            <text:p/>
          </draw:line>
        </draw:g>
        <draw:frame draw:style-name="gr6" draw:text-style-name="P4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1" draw:layer="layout" svg:x1="22.379cm" svg:y1="8.75cm" svg:x2="22.679cm" svg:y2="8.75cm">
            <text:p/>
          </draw:line>
          <draw:line draw:style-name="gr5" draw:text-style-name="P1" draw:layer="layout" svg:x1="22.679cm" svg:y1="8.55cm" svg:x2="22.679cm" svg:y2="8.95cm">
            <text:p/>
          </draw:line>
        </draw:g>
        <draw:frame draw:style-name="gr6" draw:text-style-name="P4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1" draw:layer="layout" svg:x1="19.006cm" svg:y1="1.845cm" svg:x2="18.606cm" svg:y2="1.845cm">
          <text:p/>
        </draw:line>
        <draw:line draw:style-name="gr5" draw:text-style-name="P1" draw:layer="layout" svg:x1="18.606cm" svg:y1="2.045cm" svg:x2="18.606cm" svg:y2="1.645cm">
          <text:p/>
        </draw:line>
        <draw:custom-shape draw:style-name="gr12" draw:text-style-name="P6" xml:id="id24" draw:id="id24" draw:layer="layout" svg:width="3.4cm" svg:height="10.2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73cm" svg:x="17.086cm" svg:y="1.145cm">
          <draw:text-box>
            <text:p><text:span text:style-name="T6">containerService</text:span></text:p>
          </draw:text-box>
        </draw:frame>
        <draw:g>
          <draw:line draw:style-name="gr5" draw:text-style-name="P1" draw:layer="layout" svg:x1="22.379cm" svg:y1="9.651cm" svg:x2="22.679cm" svg:y2="9.651cm">
            <text:p/>
          </draw:line>
          <draw:line draw:style-name="gr5" draw:text-style-name="P1" draw:layer="layout" svg:x1="22.679cm" svg:y1="9.451cm" svg:x2="22.679cm" svg:y2="9.851cm">
            <text:p/>
          </draw:line>
        </draw:g>
        <draw:frame draw:style-name="gr6" draw:text-style-name="P4" draw:layer="layout" svg:width="2.604cm" svg:height="0.573cm" svg:x="21.579cm" svg:y="8.906cm">
          <draw:text-box>
            <text:p><text:span text:style-name="T2">transactionManager</text:span></text:p>
          </draw:text-box>
        </draw:frame>
        <draw:connector draw:style-name="gr9" draw:text-style-name="P1" draw:layer="layout" draw:line-skew="-0.371cm 4.177cm 1.022cm" svg:x1="18.072cm" svg:y1="13.16cm" svg:x2="22.677cm" svg:y2="2.846cm" draw:start-shape="id20" draw:start-glue-point="4" draw:end-shape="id22" draw:end-glue-point="1" svg:d="m18072 13160h-872v-1160h7000v-9154h-1523" svg:viewBox="0 0 7001 10315">
          <text:p/>
        </draw:connector>
        <draw:connector draw:style-name="gr9" draw:text-style-name="P1" draw:layer="layout" svg:x1="14.791cm" svg:y1="1.845cm" svg:x2="19.007cm" svg:y2="1.846cm" draw:start-shape="id23" draw:start-glue-point="1" draw:end-shape="id24" draw:end-glue-point="4" svg:d="m14791 1845h2093v1h2123" svg:viewBox="0 0 4217 2">
          <text:p/>
        </draw:connector>
        <draw:connector draw:style-name="gr9" draw:text-style-name="P1" draw:layer="layout" draw:line-skew="-0.24cm" svg:x1="8.279cm" svg:y1="12.58cm" svg:x2="11.8cm" svg:y2="10.8cm" draw:start-shape="id25" draw:start-glue-point="1" draw:end-shape="id26" draw:end-glue-point="3" svg:d="m8279 12580h1521v-1780h2000" svg:viewBox="0 0 3522 1781">
          <text:p/>
        </draw:connector>
        <draw:connector draw:style-name="gr9" draw:text-style-name="P1" draw:layer="layout" draw:line-skew="0.122cm" svg:x1="14.778cm" svg:y1="18.449cm" svg:x2="19.007cm" svg:y2="1.846cm" draw:start-shape="id27" draw:start-glue-point="1" draw:end-shape="id24" draw:end-glue-point="4" svg:d="m14778 18449h2222v-16603h2007" svg:viewBox="0 0 4230 16604">
          <text:p/>
        </draw:connector>
        <draw:g>
          <draw:line draw:style-name="gr5" draw:text-style-name="P1" draw:layer="layout" svg:x1="25.402cm" svg:y1="15.203cm" svg:x2="26.402cm" svg:y2="15.203cm">
            <text:p/>
          </draw:line>
          <draw:line draw:style-name="gr5" draw:text-style-name="P1" draw:layer="layout" svg:x1="25.402cm" svg:y1="15.003cm" svg:x2="25.402cm" svg:y2="15.403cm">
            <text:p/>
          </draw:line>
          <draw:line draw:style-name="gr5" draw:text-style-name="P1" draw:layer="layout" svg:x1="26.402cm" svg:y1="15.003cm" svg:x2="26.402cm" svg:y2="15.403cm">
            <text:p/>
          </draw:line>
        </draw:g>
        <draw:frame draw:style-name="gr6" draw:text-style-name="P4" draw:layer="layout" svg:width="2.604cm" svg:height="0.573cm" svg:x="24.462cm" svg:y="14.504cm">
          <draw:text-box>
            <text:p><text:span text:style-name="T2">transactionManager</text:span></text:p>
          </draw:text-box>
        </draw:frame>
        <draw:line draw:style-name="gr13" draw:text-style-name="P1" xml:id="id26" draw:id="id26" draw:layer="layout" svg:x1="11.8cm" svg:y1="10.8cm" svg:x2="13.6cm" svg:y2="10.8cm">
          <text:p/>
        </draw:line>
        <draw:connector draw:style-name="gr9" draw:text-style-name="P1" draw:layer="layout" draw:line-skew="2.187cm" svg:x1="13.6cm" svg:y1="10.8cm" svg:x2="19.007cm" svg:y2="1.846cm" draw:start-shape="id26" draw:start-glue-point="1" draw:end-shape="id24" draw:end-glue-point="4" svg:d="m13600 10800h4876v-8954h531" svg:viewBox="0 0 5408 8955">
          <text:p/>
        </draw:connector>
        <draw:line draw:style-name="gr13" draw:text-style-name="P1" xml:id="id18" draw:id="id18" draw:layer="layout" svg:x1="11.8cm" svg:y1="11.4cm" svg:x2="13.6cm" svg:y2="11.4cm">
          <text:p/>
        </draw:line>
        <draw:connector draw:style-name="gr9" draw:text-style-name="P1" draw:layer="layout" draw:line-skew="0.764cm" svg:x1="13.6cm" svg:y1="11.4cm" svg:x2="18.072cm" svg:y2="13.16cm" draw:start-shape="id18" draw:start-glue-point="1" draw:end-shape="id20" draw:end-glue-point="4" svg:d="m13600 11400h3000v1760h1472" svg:viewBox="0 0 4473 1761">
          <text:p/>
        </draw:connector>
        <draw:g>
          <draw:line draw:style-name="gr5" draw:text-style-name="P1" draw:layer="layout" svg:x1="22.379cm" svg:y1="10.65cm" svg:x2="22.679cm" svg:y2="10.65cm">
            <text:p/>
          </draw:line>
          <draw:line draw:style-name="gr5" draw:text-style-name="P1" draw:layer="layout" svg:x1="22.679cm" svg:y1="10.45cm" svg:x2="22.679cm" svg:y2="10.85cm">
            <text:p/>
          </draw:line>
        </draw:g>
        <draw:frame draw:style-name="gr6" draw:text-style-name="P4" draw:layer="layout" svg:width="0.547cm" svg:height="0.573cm" svg:x="22.379cm" svg:y="9.905cm">
          <draw:text-box>
            <text:p><text:span text:style-name="T2">jmx</text:span></text:p>
          </draw:text-box>
        </draw:frame>
        <draw:g xml:id="id28" draw:id="id28">
          <draw:line draw:style-name="gr5" draw:text-style-name="P1" draw:layer="layout" svg:x1="22.379cm" svg:y1="11.551cm" svg:x2="22.679cm" svg:y2="11.551cm">
            <text:p/>
          </draw:line>
          <draw:line draw:style-name="gr5" draw:text-style-name="P1" draw:layer="layout" svg:x1="22.679cm" svg:y1="11.351cm" svg:x2="22.679cm" svg:y2="11.751cm">
            <text:p/>
          </draw:line>
        </draw:g>
        <draw:frame draw:style-name="gr6" draw:text-style-name="P4" draw:layer="layout" svg:width="2.706cm" svg:height="0.573cm" svg:x="21.479cm" svg:y="10.806cm">
          <draw:text-box>
            <text:p><text:span text:style-name="T2">mbean-name-builder</text:span></text:p>
          </draw:text-box>
        </draw:frame>
        <draw:connector draw:style-name="gr9" draw:text-style-name="P1" draw:layer="layout" draw:line-skew="0.42cm 1.824cm" svg:x1="22.679cm" svg:y1="11.551cm" svg:x2="22.02cm" svg:y2="17cm" draw:start-shape="id28" draw:start-glue-point="1" draw:end-shape="id16" draw:end-glue-point="4" svg:d="m22679 11551h921v4449h-2081v1000h501" svg:viewBox="0 0 2082 5450">
          <text:p/>
        </draw:connector>
        <draw:g xml:id="id29" draw:id="id29">
          <draw:line draw:style-name="gr5" draw:text-style-name="P1" draw:layer="layout" svg:x1="21.472cm" svg:y1="15.202cm" svg:x2="21.772cm" svg:y2="15.202cm">
            <text:p/>
          </draw:line>
          <draw:line draw:style-name="gr5" draw:text-style-name="P1" draw:layer="layout" svg:x1="21.772cm" svg:y1="15.002cm" svg:x2="21.772cm" svg:y2="15.402cm">
            <text:p/>
          </draw:line>
        </draw:g>
        <draw:frame draw:style-name="gr6" draw:text-style-name="P4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9" draw:text-style-name="P1" draw:layer="layout" draw:line-skew="0.905cm -1.201cm" svg:x1="21.772cm" svg:y1="15.202cm" svg:x2="19.007cm" svg:y2="1.846cm" draw:start-shape="id29" draw:start-glue-point="1" draw:end-shape="id24" draw:end-glue-point="4" svg:d="m21772 15202h1406v-3002h-4702v-10354h531" svg:viewBox="0 0 4703 13357">
          <text:p/>
        </draw:connector>
        <draw:line draw:style-name="gr5" draw:text-style-name="P1" draw:layer="layout" svg:x1="1.601cm" svg:y1="5.1cm" svg:x2="2.601cm" svg:y2="5.1cm">
          <text:p/>
        </draw:line>
        <draw:line draw:style-name="gr5" draw:text-style-name="P1" draw:layer="layout" svg:x1="1.601cm" svg:y1="4.9cm" svg:x2="1.601cm" svg:y2="5.3cm">
          <text:p/>
        </draw:line>
        <draw:line draw:style-name="gr5" draw:text-style-name="P1" xml:id="id30" draw:id="id30" draw:layer="layout" svg:x1="2.601cm" svg:y1="4.9cm" svg:x2="2.601cm" svg:y2="5.3cm">
          <text:p/>
        </draw:line>
        <draw:frame draw:style-name="gr14" draw:text-style-name="P11" draw:layer="layout" svg:width="2.214cm" svg:height="0.573cm" svg:x="1.001cm" svg:y="4.3cm">
          <draw:text-box>
            <text:p text:style-name="P10"><text:span text:style-name="T2">containerService</text:span></text:p>
          </draw:text-box>
        </draw:frame>
        <draw:line draw:style-name="gr13" draw:text-style-name="P1" xml:id="id31" draw:id="id31" draw:layer="layout" svg:x1="11.4cm" svg:y1="1cm" svg:x2="13cm" svg:y2="1cm">
          <text:p/>
        </draw:line>
        <draw:connector draw:style-name="gr9" draw:text-style-name="P1" draw:layer="layout" draw:line-skew="-3.601cm" svg:x1="2.601cm" svg:y1="5.1cm" svg:x2="11.4cm" svg:y2="1cm" draw:start-shape="id30" draw:start-glue-point="1" draw:end-shape="id31" draw:end-glue-point="3" svg:d="m2601 5100h799v-4100h8000" svg:viewBox="0 0 8800 4101">
          <text:p/>
        </draw:connector>
        <draw:connector draw:style-name="gr9" draw:text-style-name="P1" draw:layer="layout" draw:line-skew="1.011cm" svg:x1="13cm" svg:y1="1cm" svg:x2="19.007cm" svg:y2="1.846cm" draw:start-shape="id31" draw:start-glue-point="1" draw:end-shape="id24" draw:end-glue-point="4" svg:d="m13000 1000h4000v846h2007" svg:viewBox="0 0 6008 847">
          <text:p/>
        </draw:connecto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49" draw:id="id49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43" draw:id="id43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34" draw:id="id34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32" draw:id="id32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36" draw:id="id36" draw:layer="layout" svg:x1="2.6cm" svg:y1="8.9cm" svg:x2="2.6cm" svg:y2="9.3cm">
          <text:p/>
        </draw:line>
        <draw:custom-shape draw:style-name="gr3" draw:text-style-name="P6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5" draw:layer="layout" svg:width="1.004cm" svg:height="0.573cm" svg:x="3.543cm" svg:y="11.29cm">
          <draw:text-box>
            <text:p><text:span text:style-name="T3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55" draw:id="id55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4" draw:layer="layout" svg:width="1.783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4" draw:layer="layout" svg:width="1.757cm" svg:height="0.573cm" svg:x="8.363cm" svg:y="13.146cm">
          <draw:text-box>
            <text:p><text:span text:style-name="T2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4" draw:layer="layout" svg:width="2.037cm" svg:height="0.573cm" svg:x="8.363cm" svg:y="14.146cm">
          <draw:text-box>
            <text:p><text:span text:style-name="T2">receivermodule</text:span></text:p>
          </draw:text-box>
        </draw:frame>
        <draw:g xml:id="id46" draw:id="id46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4" draw:layer="layout" svg:width="1.893cm" svg:height="0.573cm" svg:x="8.363cm" svg:y="15.147cm">
          <draw:text-box>
            <text:p><text:span text:style-name="T2">sendermodule</text:span></text:p>
          </draw:text-box>
        </draw:frame>
        <draw:g xml:id="id44" draw:id="id44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4" draw:layer="layout" svg:width="1.469cm" svg:height="0.573cm" svg:x="8.364cm" svg:y="16.149cm">
          <draw:text-box>
            <text:p><text:span text:style-name="T2">transporter</text:span></text:p>
          </draw:text-box>
        </draw:frame>
        <draw:line draw:style-name="gr5" draw:text-style-name="P1" xml:id="id35" draw:id="id35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41" draw:id="id41" draw:layer="layout" svg:x1="19.9cm" svg:y1="13.5cm" svg:x2="19.9cm" svg:y2="13.1cm">
          <text:p/>
        </draw:line>
        <draw:frame draw:style-name="gr6" draw:text-style-name="P5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6" xml:id="id57" draw:id="id57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6" draw:text-style-name="P4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6" draw:text-style-name="P4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6" draw:text-style-name="P4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6" draw:text-style-name="P4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6" draw:text-style-name="P4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2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2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2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53" draw:id="id53" draw:layer="layout" svg:x1="19.9cm" svg:y1="14.4cm" svg:x2="19.9cm" svg:y2="14cm">
          <text:p/>
        </draw:line>
        <draw:frame draw:style-name="gr6" draw:text-style-name="P13" draw:layer="layout" svg:width="1.893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3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1" xml:id="id33" draw:id="id33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50" draw:id="id50" draw:layer="layout" svg:x1="19.82cm" svg:y1="17.145cm" svg:x2="19.82cm" svg:y2="16.745cm">
          <text:p/>
        </draw:line>
        <draw:frame draw:style-name="gr6" draw:text-style-name="P5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39" draw:id="id39" draw:layer="layout" svg:x1="19.82cm" svg:y1="16.245cm" svg:x2="19.82cm" svg:y2="15.845cm">
          <text:p/>
        </draw:line>
        <draw:frame draw:style-name="gr6" draw:text-style-name="P13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47" draw:id="id47" draw:layer="layout" svg:x1="12.212cm" svg:y1="10.3cm" svg:x2="12.212cm" svg:y2="9.9cm">
          <text:p/>
        </draw:line>
        <draw:frame draw:style-name="gr6" draw:text-style-name="P5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38" draw:id="id38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0" draw:id="id40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5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6" xml:id="id48" draw:id="id48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2" draw:id="id42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52" draw:id="id52" draw:layer="layout" svg:x1="12.212cm" svg:y1="17.402cm" svg:x2="12.212cm" svg:y2="17.002cm">
          <text:p/>
        </draw:line>
        <draw:frame draw:style-name="gr6" draw:text-style-name="P5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51" draw:id="id51" draw:layer="layout" svg:x1="12.212cm" svg:y1="6.245cm" svg:x2="12.212cm" svg:y2="5.845cm">
          <text:p/>
        </draw:line>
        <draw:frame draw:style-name="gr6" draw:text-style-name="P5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54" draw:id="id54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5" draw:layer="layout" svg:width="1.004cm" svg:height="0.573cm" svg:x="3.799cm" svg:y="2.1cm">
          <draw:text-box>
            <text:p><text:span text:style-name="T3">service</text:span></text:p>
          </draw:text-box>
        </draw:frame>
        <draw:custom-shape draw:style-name="gr3" draw:text-style-name="P6" xml:id="id37" draw:id="id37" draw:layer="layout" svg:width="3.4cm" svg:height="2cm" svg:x="5.219cm" svg:y="2.4cm">
          <draw:glue-point draw:id="4" svg:x="-5cm" svg:y="-3cm" draw:escape-direction="left"/>
          <text:p text:style-name="P1"><text:span text:style-name="T4">Exchange</text:span></text:p>
          <text:p text:style-name="P1"><text:span text:style-name="T4">CheckerClien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6">jmx</text:span></text:p>
          </draw:text-box>
        </draw:frame>
        <draw:connector draw:style-name="gr15" draw:text-style-name="P1" draw:layer="layout" svg:x1="2.6cm" svg:y1="11.3cm" svg:x2="4.563cm" svg:y2="12.991cm" draw:start-shape="id32" draw:start-glue-point="1" draw:end-shape="id33" draw:end-glue-point="3" svg:d="m2600 11300h982v1691h981" svg:viewBox="0 0 1964 1692">
          <text:p/>
        </draw:connector>
        <draw:connector draw:style-name="gr15" draw:text-style-name="P1" draw:layer="layout" svg:x1="2.6cm" svg:y1="10.2cm" svg:x2="4.563cm" svg:y2="11.991cm" draw:start-shape="id34" draw:start-glue-point="1" draw:end-shape="id35" draw:end-glue-point="3" svg:d="m2600 10200h982v1791h981" svg:viewBox="0 0 1964 1792">
          <text:p/>
        </draw:connector>
        <draw:connector draw:style-name="gr15" draw:text-style-name="P1" draw:layer="layout" svg:x1="2.6cm" svg:y1="9.1cm" svg:x2="5.219cm" svg:y2="2.8cm" draw:start-shape="id36" draw:start-glue-point="1" draw:end-shape="id37" draw:end-glue-point="4" svg:d="m2600 9100h1310v-6300h1309" svg:viewBox="0 0 2620 6301">
          <text:p/>
        </draw:connector>
        <draw:connector draw:style-name="gr15" draw:text-style-name="P1" draw:layer="layout" svg:x1="16.346cm" svg:y1="11cm" svg:x2="19.82cm" svg:y2="16.045cm" draw:start-shape="id38" draw:start-glue-point="1" draw:end-shape="id39" draw:end-glue-point="1" svg:d="m16346 11000h1737v5045h1737" svg:viewBox="0 0 3475 5046">
          <text:p/>
        </draw:connector>
        <draw:connector draw:style-name="gr15" draw:text-style-name="P1" draw:layer="layout" svg:x1="16.346cm" svg:y1="10.001cm" svg:x2="19.9cm" svg:y2="13.3cm" draw:start-shape="id40" draw:start-glue-point="1" draw:end-shape="id41" draw:end-glue-point="1" svg:d="m16346 10001h1777v3299h1777" svg:viewBox="0 0 3555 3300">
          <text:p/>
        </draw:connector>
        <draw:connector draw:style-name="gr15" draw:text-style-name="P1" draw:layer="layout" svg:x1="16.346cm" svg:y1="13.801cm" svg:x2="19.82cm" svg:y2="16.045cm" draw:start-shape="id42" draw:start-glue-point="1" draw:end-shape="id39" draw:end-glue-point="1" svg:d="m16346 13801h1737v2244h1737" svg:viewBox="0 0 3475 2245">
          <text:p/>
        </draw:connector>
        <draw:connector draw:style-name="gr15" draw:text-style-name="P1" draw:layer="layout" svg:x1="25.402cm" svg:y1="19.502cm" svg:x2="8.663cm" svg:y2="16.893cm" draw:start-shape="id43" draw:start-glue-point="3" draw:end-shape="id44" draw:end-glue-point="1" svg:d="m25402 19502h-8369v-2609h-8370" svg:viewBox="0 0 16740 2610">
          <text:p/>
        </draw:connector>
        <draw:connector draw:style-name="gr15" draw:text-style-name="P1" draw:layer="layout" svg:x1="16.8cm" svg:y1="19.3cm" svg:x2="8.663cm" svg:y2="16.893cm" draw:start-shape="id45" draw:start-glue-point="3" draw:end-shape="id44" draw:end-glue-point="1" svg:d="m16800 19300h-4068v-2407h-4069" svg:viewBox="0 0 8138 2408">
          <text:p/>
        </draw:connector>
        <draw:connector draw:style-name="gr15" draw:text-style-name="P1" draw:layer="layout" svg:x1="8.663cm" svg:y1="15.892cm" svg:x2="12.212cm" svg:y2="10.1cm" draw:start-shape="id46" draw:start-glue-point="1" draw:end-shape="id47" draw:end-glue-point="1" svg:d="m8663 15892h1775v-5792h1774" svg:viewBox="0 0 3550 5793">
          <text:p/>
        </draw:connector>
        <draw:connector draw:style-name="gr15" draw:text-style-name="P1" draw:layer="layout" svg:x1="8.663cm" svg:y1="15.892cm" svg:x2="12.612cm" svg:y2="13.901cm" draw:start-shape="id46" draw:start-glue-point="1" draw:end-shape="id48" draw:end-glue-point="4" svg:d="m8663 15892h1975v-1991h1974" svg:viewBox="0 0 3950 1992">
          <text:p/>
        </draw:connector>
        <draw:line draw:style-name="gr16" draw:text-style-name="P1" xml:id="id45" draw:id="id45" draw:layer="layout" svg:x1="16.8cm" svg:y1="19.3cm" svg:x2="19cm" svg:y2="19.3cm">
          <text:p/>
        </draw:line>
        <draw:connector draw:style-name="gr15" draw:text-style-name="P1" draw:layer="layout" svg:x1="19cm" svg:y1="19.3cm" svg:x2="25.402cm" svg:y2="18.402cm" draw:start-shape="id45" draw:start-glue-point="1" draw:end-shape="id49" draw:end-glue-point="3" svg:d="m19000 19300h3201v-898h3201" svg:viewBox="0 0 6403 899">
          <text:p/>
        </draw:connector>
        <draw:connector draw:style-name="gr15" draw:text-style-name="P1" draw:layer="layout" svg:x1="8.663cm" svg:y1="15.892cm" svg:x2="19.82cm" svg:y2="16.945cm" draw:start-shape="id46" draw:start-glue-point="1" draw:end-shape="id50" draw:end-glue-point="1" svg:d="m8663 15892h5579v1053h5578" svg:viewBox="0 0 11158 1054">
          <text:p/>
        </draw:connector>
        <draw:connector draw:style-name="gr15" draw:text-style-name="P1" draw:layer="layout" svg:x1="8.663cm" svg:y1="15.892cm" svg:x2="12.212cm" svg:y2="6.045cm" draw:start-shape="id46" draw:start-glue-point="1" draw:end-shape="id51" draw:end-glue-point="1" svg:d="m8663 15892h1775v-9847h1774" svg:viewBox="0 0 3550 9848">
          <text:p/>
        </draw:connector>
        <draw:connector draw:style-name="gr15" draw:text-style-name="P1" draw:layer="layout" svg:x1="8.663cm" svg:y1="15.892cm" svg:x2="12.212cm" svg:y2="17.202cm" draw:start-shape="id46" draw:start-glue-point="1" draw:end-shape="id52" draw:end-glue-point="1" svg:d="m8663 15892h1775v1310h1774" svg:viewBox="0 0 3550 1311">
          <text:p/>
        </draw:connector>
        <draw:connector draw:style-name="gr15" draw:text-style-name="P1" draw:layer="layout" svg:x1="8.663cm" svg:y1="15.892cm" svg:x2="19.9cm" svg:y2="14.2cm" draw:start-shape="id46" draw:start-glue-point="1" draw:end-shape="id53" draw:end-glue-point="1" svg:d="m8663 15892h5619v-1692h5618" svg:viewBox="0 0 11238 1693">
          <text:p/>
        </draw:connector>
        <draw:connector draw:style-name="gr15" draw:text-style-name="P1" draw:layer="layout" svg:x1="16.347cm" svg:y1="7.847cm" svg:x2="5.219cm" svg:y2="2.8cm" draw:start-shape="id54" draw:start-glue-point="1" draw:end-shape="id37" draw:end-glue-point="4" svg:d="m16347 7847h501v-1823h-12130v-3224h501" svg:viewBox="0 0 12131 5048">
          <text:p/>
        </draw:connector>
        <draw:line draw:style-name="gr16" draw:text-style-name="P1" xml:id="id56" draw:id="id56" draw:layer="layout" svg:x1="12.6cm" svg:y1="4.8cm" svg:x2="15.6cm" svg:y2="4.8cm">
          <text:p/>
        </draw:line>
        <draw:connector draw:style-name="gr15" draw:text-style-name="P1" draw:layer="layout" svg:x1="8.663cm" svg:y1="12.891cm" svg:x2="12.6cm" svg:y2="4.8cm" draw:start-shape="id55" draw:start-glue-point="1" draw:end-shape="id56" draw:end-glue-point="3" svg:d="m8663 12891h1969v-8091h1968" svg:viewBox="0 0 3938 8092">
          <text:p/>
        </draw:connector>
        <draw:connector draw:style-name="gr15" draw:text-style-name="P1" draw:layer="layout" svg:x1="15.6cm" svg:y1="4.8cm" svg:x2="20.3cm" svg:y2="13.3cm" draw:start-shape="id56" draw:start-glue-point="1" draw:end-shape="id57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4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9.323cm" svg:y1="10.645cm" svg:x2="8.923cm" svg:y2="10.645cm">
          <text:p/>
        </draw:line>
        <draw:line draw:style-name="gr5" draw:text-style-name="P1" draw:layer="layout" svg:x1="8.923cm" svg:y1="10.845cm" svg:x2="8.923cm" svg:y2="10.445cm">
          <text:p/>
        </draw:line>
        <draw:g xml:id="id92" draw:id="id92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61" draw:id="id61">
          <draw:line draw:style-name="gr5" draw:text-style-name="P1" draw:layer="layout" svg:x1="12.691cm" svg:y1="6.145cm" svg:x2="12.991cm" svg:y2="6.145cm">
            <text:p/>
          </draw:line>
          <draw:line draw:style-name="gr5" draw:text-style-name="P1" draw:layer="layout" svg:x1="12.991cm" svg:y1="5.945cm" svg:x2="12.991cm" svg:y2="6.345cm">
            <text:p/>
          </draw:line>
        </draw:g>
        <draw:g xml:id="id62" draw:id="id62">
          <draw:line draw:style-name="gr5" draw:text-style-name="P1" draw:layer="layout" svg:x1="12.691cm" svg:y1="7.046cm" svg:x2="12.991cm" svg:y2="7.046cm">
            <text:p/>
          </draw:line>
          <draw:line draw:style-name="gr5" draw:text-style-name="P1" draw:layer="layout" svg:x1="12.991cm" svg:y1="6.846cm" svg:x2="12.991cm" svg:y2="7.246cm">
            <text:p/>
          </draw:line>
        </draw:g>
        <draw:g xml:id="id64" draw:id="id64">
          <draw:line draw:style-name="gr5" draw:text-style-name="P1" draw:layer="layout" svg:x1="12.691cm" svg:y1="8.046cm" svg:x2="12.991cm" svg:y2="8.046cm">
            <text:p/>
          </draw:line>
          <draw:line draw:style-name="gr5" draw:text-style-name="P1" draw:layer="layout" svg:x1="12.991cm" svg:y1="7.846cm" svg:x2="12.991cm" svg:y2="8.246cm">
            <text:p/>
          </draw:line>
        </draw:g>
        <draw:g xml:id="id66" draw:id="id66">
          <draw:line draw:style-name="gr5" draw:text-style-name="P1" draw:layer="layout" svg:x1="12.691cm" svg:y1="9.046cm" svg:x2="12.991cm" svg:y2="9.046cm">
            <text:p/>
          </draw:line>
          <draw:line draw:style-name="gr5" draw:text-style-name="P1" draw:layer="layout" svg:x1="12.991cm" svg:y1="8.846cm" svg:x2="12.991cm" svg:y2="9.246cm">
            <text:p/>
          </draw:line>
        </draw:g>
        <draw:g xml:id="id68" draw:id="id68">
          <draw:line draw:style-name="gr5" draw:text-style-name="P1" draw:layer="layout" svg:x1="12.691cm" svg:y1="10.047cm" svg:x2="12.991cm" svg:y2="10.047cm">
            <text:p/>
          </draw:line>
          <draw:line draw:style-name="gr5" draw:text-style-name="P1" draw:layer="layout" svg:x1="12.991cm" svg:y1="9.847cm" svg:x2="12.991cm" svg:y2="10.247cm">
            <text:p/>
          </draw:line>
        </draw:g>
        <draw:g xml:id="id70" draw:id="id70">
          <draw:line draw:style-name="gr5" draw:text-style-name="P1" draw:layer="layout" svg:x1="12.691cm" svg:y1="11.048cm" svg:x2="12.991cm" svg:y2="11.048cm">
            <text:p/>
          </draw:line>
          <draw:line draw:style-name="gr5" draw:text-style-name="P1" draw:layer="layout" svg:x1="12.991cm" svg:y1="10.848cm" svg:x2="12.991cm" svg:y2="11.248cm">
            <text:p/>
          </draw:line>
        </draw:g>
        <draw:g xml:id="id115" draw:id="id115">
          <draw:line draw:style-name="gr5" draw:text-style-name="P1" draw:layer="layout" svg:x1="12.692cm" svg:y1="12.049cm" svg:x2="12.992cm" svg:y2="12.049cm">
            <text:p/>
          </draw:line>
          <draw:line draw:style-name="gr5" draw:text-style-name="P1" draw:layer="layout" svg:x1="12.992cm" svg:y1="11.849cm" svg:x2="12.992cm" svg:y2="12.249cm">
            <text:p/>
          </draw:line>
        </draw:g>
        <draw:g xml:id="id110" draw:id="id110">
          <draw:line draw:style-name="gr5" draw:text-style-name="P1" draw:layer="layout" svg:x1="12.693cm" svg:y1="12.95cm" svg:x2="12.993cm" svg:y2="12.95cm">
            <text:p/>
          </draw:line>
          <draw:line draw:style-name="gr5" draw:text-style-name="P1" draw:layer="layout" svg:x1="12.993cm" svg:y1="12.75cm" svg:x2="12.993cm" svg:y2="13.15cm">
            <text:p/>
          </draw:line>
        </draw:g>
        <draw:g>
          <draw:line draw:style-name="gr5" draw:text-style-name="P1" draw:layer="layout" svg:x1="12.693cm" svg:y1="14.051cm" svg:x2="12.993cm" svg:y2="14.051cm">
            <text:p/>
          </draw:line>
          <draw:line draw:style-name="gr5" draw:text-style-name="P1" draw:layer="layout" svg:x1="12.993cm" svg:y1="13.851cm" svg:x2="12.993cm" svg:y2="14.2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6" xml:id="id59" draw:id="id59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5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6.145cm" svg:x2="8.92cm" svg:y2="6.145cm">
          <text:p/>
        </draw:line>
        <draw:line draw:style-name="gr5" draw:text-style-name="P1" draw:layer="layout" svg:x1="8.92cm" svg:y1="6.345cm" svg:x2="8.92cm" svg:y2="5.945cm">
          <text:p/>
        </draw:line>
        <draw:line draw:style-name="gr5" draw:text-style-name="P1" draw:layer="layout" svg:x1="9.32cm" svg:y1="7.045cm" svg:x2="8.92cm" svg:y2="7.045cm">
          <text:p/>
        </draw:line>
        <draw:line draw:style-name="gr5" draw:text-style-name="P1" xml:id="id78" draw:id="id78" draw:layer="layout" svg:x1="8.92cm" svg:y1="7.245cm" svg:x2="8.92cm" svg:y2="6.845cm">
          <text:p/>
        </draw:line>
        <draw:line draw:style-name="gr5" draw:text-style-name="P1" draw:layer="layout" svg:x1="9.321cm" svg:y1="7.945cm" svg:x2="8.921cm" svg:y2="7.945cm">
          <text:p/>
        </draw:line>
        <draw:line draw:style-name="gr5" draw:text-style-name="P1" xml:id="id80" draw:id="id80" draw:layer="layout" svg:x1="8.921cm" svg:y1="8.145cm" svg:x2="8.921cm" svg:y2="7.745cm">
          <text:p/>
        </draw:line>
        <draw:line draw:style-name="gr5" draw:text-style-name="P1" draw:layer="layout" svg:x1="9.322cm" svg:y1="8.845cm" svg:x2="8.922cm" svg:y2="8.845cm">
          <text:p/>
        </draw:line>
        <draw:line draw:style-name="gr5" draw:text-style-name="P1" xml:id="id119" draw:id="id119" draw:layer="layout" svg:x1="8.922cm" svg:y1="9.045cm" svg:x2="8.922cm" svg:y2="8.645cm">
          <text:p/>
        </draw:line>
        <draw:line draw:style-name="gr5" draw:text-style-name="P1" draw:layer="layout" svg:x1="9.323cm" svg:y1="9.745cm" svg:x2="8.923cm" svg:y2="9.745cm">
          <text:p/>
        </draw:line>
        <draw:line draw:style-name="gr5" draw:text-style-name="P1" xml:id="id105" draw:id="id105" draw:layer="layout" svg:x1="8.923cm" svg:y1="9.945cm" svg:x2="8.923cm" svg:y2="9.545cm">
          <text:p/>
        </draw:line>
        <draw:line draw:style-name="gr5" draw:text-style-name="P1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77" draw:id="id77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79" draw:id="id79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4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74" draw:id="id74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4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2" draw:id="id72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4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13" draw:id="id113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4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6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1" draw:id="id81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2" draw:id="id82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4" draw:layer="layout" svg:width="0.542cm" svg:height="0.573cm" svg:x="20.077cm" svg:y="13.601cm">
          <draw:text-box>
            <text:p><text:span text:style-name="T2">jndi</text:span></text:p>
          </draw:text-box>
        </draw:frame>
        <draw:g xml:id="id84" draw:id="id84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4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85" draw:id="id85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4" draw:layer="layout" svg:width="0.547cm" svg:height="0.573cm" svg:x="20.077cm" svg:y="15.601cm">
          <draw:text-box>
            <text:p><text:span text:style-name="T2">jmx</text:span></text:p>
          </draw:text-box>
        </draw:frame>
        <draw:g xml:id="id86" draw:id="id86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4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88" draw:id="id88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4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90" draw:id="id90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4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6" xml:id="id71" draw:id="id71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91" draw:id="id91" draw:layer="layout" svg:x1="22.489cm" svg:y1="10.6cm" svg:x2="22.089cm" svg:y2="10.6cm">
          <text:p/>
        </draw:line>
        <draw:g xml:id="id93" draw:id="id93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94" draw:id="id94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6" xml:id="id89" draw:id="id89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73cm" svg:x="15.696cm" svg:y="1.045cm">
          <draw:text-box>
            <text:p><text:span text:style-name="T6">jndi</text:span></text:p>
          </draw:text-box>
        </draw:frame>
        <draw:g xml:id="id58" draw:id="id58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76" draw:id="id76" draw:layer="layout" svg:x1="16.216cm" svg:y1="2.845cm" svg:x2="16.216cm" svg:y2="2.445cm">
          <text:p/>
        </draw:line>
        <draw:frame draw:style-name="gr6" draw:text-style-name="P12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69" draw:id="id69" draw:layer="layout" svg:x1="16.217cm" svg:y1="3.745cm" svg:x2="16.217cm" svg:y2="3.345cm">
          <text:p/>
        </draw:line>
        <draw:frame draw:style-name="gr6" draw:text-style-name="P12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60" draw:id="id60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6" xml:id="id87" draw:id="id87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7cm" svg:y1="7.245cm" svg:x2="16.217cm" svg:y2="7.245cm">
          <text:p/>
        </draw:line>
        <draw:line draw:style-name="gr5" draw:text-style-name="P1" xml:id="id63" draw:id="id63" draw:layer="layout" svg:x1="16.217cm" svg:y1="7.445cm" svg:x2="16.217cm" svg:y2="7.045cm">
          <text:p/>
        </draw:line>
        <draw:frame draw:style-name="gr6" draw:text-style-name="P12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65" draw:id="id65" draw:layer="layout" svg:x1="16.218cm" svg:y1="8.345cm" svg:x2="16.218cm" svg:y2="7.945cm">
          <text:p/>
        </draw:line>
        <draw:frame draw:style-name="gr6" draw:text-style-name="P12" xml:id="id120" draw:id="id120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67" draw:id="id67" draw:layer="layout" svg:x1="16.219cm" svg:y1="9.245cm" svg:x2="16.219cm" svg:y2="8.845cm">
          <text:p/>
        </draw:line>
        <draw:frame draw:style-name="gr6" draw:text-style-name="P12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96" draw:id="id96">
          <draw:line draw:style-name="gr5" draw:text-style-name="P1" draw:layer="layout" svg:x1="5.377cm" svg:y1="8.445cm" svg:x2="5.677cm" svg:y2="8.445cm">
            <text:p/>
          </draw:line>
          <draw:line draw:style-name="gr5" draw:text-style-name="P1" draw:layer="layout" svg:x1="5.677cm" svg:y1="8.245cm" svg:x2="5.677cm" svg:y2="8.645cm">
            <text:p/>
          </draw:line>
        </draw:g>
        <draw:frame draw:style-name="gr6" draw:text-style-name="P7" draw:layer="layout" svg:width="1.567cm" svg:height="0.573cm" svg:x="5.377cm" svg:y="7.7cm">
          <draw:text-box>
            <text:p><text:span text:style-name="T2">deployment</text:span></text:p>
          </draw:text-box>
        </draw:frame>
        <draw:g xml:id="id95" draw:id="id95">
          <draw:line draw:style-name="gr5" draw:text-style-name="P1" draw:layer="layout" svg:x1="5.377cm" svg:y1="9.346cm" svg:x2="5.677cm" svg:y2="9.346cm">
            <text:p/>
          </draw:line>
          <draw:line draw:style-name="gr5" draw:text-style-name="P1" draw:layer="layout" svg:x1="5.677cm" svg:y1="9.146cm" svg:x2="5.677cm" svg:y2="9.546cm">
            <text:p/>
          </draw:line>
        </draw:g>
        <draw:frame draw:style-name="gr6" draw:text-style-name="P4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0" draw:id="id100">
          <draw:line draw:style-name="gr5" draw:text-style-name="P1" draw:layer="layout" svg:x1="5.377cm" svg:y1="10.346cm" svg:x2="5.677cm" svg:y2="10.346cm">
            <text:p/>
          </draw:line>
          <draw:line draw:style-name="gr5" draw:text-style-name="P1" draw:layer="layout" svg:x1="5.677cm" svg:y1="10.146cm" svg:x2="5.677cm" svg:y2="10.546cm">
            <text:p/>
          </draw:line>
        </draw:g>
        <draw:frame draw:style-name="gr6" draw:text-style-name="P4" draw:layer="layout" svg:width="0.547cm" svg:height="0.573cm" svg:x="5.377cm" svg:y="9.601cm">
          <draw:text-box>
            <text:p><text:span text:style-name="T2">jmx</text:span></text:p>
          </draw:text-box>
        </draw:frame>
        <draw:g xml:id="id98" draw:id="id98">
          <draw:line draw:style-name="gr5" draw:text-style-name="P1" draw:layer="layout" svg:x1="5.377cm" svg:y1="11.346cm" svg:x2="5.677cm" svg:y2="11.346cm">
            <text:p/>
          </draw:line>
          <draw:line draw:style-name="gr5" draw:text-style-name="P1" draw:layer="layout" svg:x1="5.677cm" svg:y1="11.146cm" svg:x2="5.677cm" svg:y2="11.546cm">
            <text:p/>
          </draw:line>
        </draw:g>
        <draw:frame draw:style-name="gr6" draw:text-style-name="P4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97" draw:id="id97">
          <draw:line draw:style-name="gr5" draw:text-style-name="P1" draw:layer="layout" svg:x1="5.377cm" svg:y1="12.348cm" svg:x2="5.677cm" svg:y2="12.348cm">
            <text:p/>
          </draw:line>
          <draw:line draw:style-name="gr5" draw:text-style-name="P1" draw:layer="layout" svg:x1="5.677cm" svg:y1="12.148cm" svg:x2="5.677cm" svg:y2="12.548cm">
            <text:p/>
          </draw:line>
        </draw:g>
        <draw:frame draw:style-name="gr6" draw:text-style-name="P4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1" draw:layer="layout" svg:x1="2.006cm" svg:y1="8.445cm" svg:x2="1.606cm" svg:y2="8.445cm">
          <text:p/>
        </draw:line>
        <draw:line draw:style-name="gr5" draw:text-style-name="P1" draw:layer="layout" svg:x1="1.606cm" svg:y1="8.645cm" svg:x2="1.606cm" svg:y2="8.245cm">
          <text:p/>
        </draw:line>
        <draw:frame draw:style-name="gr6" draw:text-style-name="P5" draw:layer="layout" svg:width="1.004cm" svg:height="0.573cm" svg:x="0.786cm" svg:y="7.745cm">
          <draw:text-box>
            <text:p><text:span text:style-name="T3">service</text:span></text:p>
          </draw:text-box>
        </draw:frame>
        <draw:g xml:id="id114" draw:id="id114">
          <draw:line draw:style-name="gr5" draw:text-style-name="P1" draw:layer="layout" svg:x1="5.391cm" svg:y1="13.346cm" svg:x2="5.691cm" svg:y2="13.346cm">
            <text:p/>
          </draw:line>
          <draw:line draw:style-name="gr5" draw:text-style-name="P1" draw:layer="layout" svg:x1="5.691cm" svg:y1="13.146cm" svg:x2="5.691cm" svg:y2="13.546cm">
            <text:p/>
          </draw:line>
        </draw:g>
        <draw:frame draw:style-name="gr6" draw:text-style-name="P4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2" draw:id="id102">
          <draw:line draw:style-name="gr5" draw:text-style-name="P1" draw:layer="layout" svg:x1="5.391cm" svg:y1="14.346cm" svg:x2="5.691cm" svg:y2="14.346cm">
            <text:p/>
          </draw:line>
          <draw:line draw:style-name="gr5" draw:text-style-name="P1" draw:layer="layout" svg:x1="5.691cm" svg:y1="14.146cm" svg:x2="5.691cm" svg:y2="14.546cm">
            <text:p/>
          </draw:line>
        </draw:g>
        <draw:frame draw:style-name="gr6" draw:text-style-name="P4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08" draw:id="id108">
          <draw:line draw:style-name="gr5" draw:text-style-name="P1" draw:layer="layout" svg:x1="5.391cm" svg:y1="15.347cm" svg:x2="5.691cm" svg:y2="15.347cm">
            <text:p/>
          </draw:line>
          <draw:line draw:style-name="gr5" draw:text-style-name="P1" draw:layer="layout" svg:x1="5.691cm" svg:y1="15.147cm" svg:x2="5.691cm" svg:y2="15.547cm">
            <text:p/>
          </draw:line>
        </draw:g>
        <draw:g xml:id="id106" draw:id="id106">
          <draw:line draw:style-name="gr5" draw:text-style-name="P1" draw:layer="layout" svg:x1="5.391cm" svg:y1="16.348cm" svg:x2="5.691cm" svg:y2="16.348cm">
            <text:p/>
          </draw:line>
          <draw:line draw:style-name="gr5" draw:text-style-name="P1" draw:layer="layout" svg:x1="5.691cm" svg:y1="16.148cm" svg:x2="5.691cm" svg:y2="16.548cm">
            <text:p/>
          </draw:line>
        </draw:g>
        <draw:frame draw:style-name="gr6" draw:text-style-name="P4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18" draw:id="id118">
          <draw:line draw:style-name="gr5" draw:text-style-name="P1" draw:layer="layout" svg:x1="5.392cm" svg:y1="17.349cm" svg:x2="5.692cm" svg:y2="17.349cm">
            <text:p/>
          </draw:line>
          <draw:line draw:style-name="gr5" draw:text-style-name="P1" draw:layer="layout" svg:x1="5.692cm" svg:y1="17.149cm" svg:x2="5.692cm" svg:y2="17.549cm">
            <text:p/>
          </draw:line>
        </draw:g>
        <draw:g xml:id="id104" draw:id="id104">
          <draw:line draw:style-name="gr5" draw:text-style-name="P1" draw:layer="layout" svg:x1="5.393cm" svg:y1="18.25cm" svg:x2="5.693cm" svg:y2="18.25cm">
            <text:p/>
          </draw:line>
          <draw:line draw:style-name="gr5" draw:text-style-name="P1" draw:layer="layout" svg:x1="5.693cm" svg:y1="18.05cm" svg:x2="5.693cm" svg:y2="18.45cm">
            <text:p/>
          </draw:line>
        </draw:g>
        <draw:frame draw:style-name="gr6" draw:text-style-name="P12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" draw:text-style-name="P4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9" draw:text-style-name="P1" draw:layer="layout" draw:line-skew="0.055cm" svg:x1="20.316cm" svg:y1="1.745cm" svg:x2="23.267cm" svg:y2="3.246cm" draw:start-shape="id58" draw:start-glue-point="1" draw:end-shape="id59" draw:end-glue-point="4" svg:d="m20316 1745h1531v1501h1420" svg:viewBox="0 0 2952 1502">
          <text:p/>
        </draw:connector>
        <draw:connector draw:style-name="gr9" draw:text-style-name="P1" draw:layer="layout" draw:line-skew="0.608cm" svg:x1="20.317cm" svg:y1="6.345cm" svg:x2="23.267cm" svg:y2="3.246cm" draw:start-shape="id60" draw:start-glue-point="1" draw:end-shape="id59" draw:end-glue-point="4" svg:d="m20317 6345h2083v-3099h867" svg:viewBox="0 0 2951 3100">
          <text:p/>
        </draw:connector>
        <draw:connector draw:style-name="gr9" draw:text-style-name="P1" draw:layer="layout" svg:x1="12.991cm" svg:y1="6.145cm" svg:x2="23.267cm" svg:y2="3.246cm" draw:start-shape="id61" draw:start-glue-point="1" draw:end-shape="id59" draw:end-glue-point="4" svg:d="m12991 6145h5138v-2899h5138" svg:viewBox="0 0 10277 2900">
          <text:p/>
        </draw:connector>
        <draw:connector draw:style-name="gr9" draw:text-style-name="P1" draw:layer="layout" svg:x1="12.991cm" svg:y1="7.046cm" svg:x2="16.217cm" svg:y2="7.245cm" draw:start-shape="id62" draw:start-glue-point="1" draw:end-shape="id63" draw:end-glue-point="1" svg:d="m12991 7046h1613v199h1613" svg:viewBox="0 0 3227 200">
          <text:p/>
        </draw:connector>
        <draw:connector draw:style-name="gr9" draw:text-style-name="P1" draw:layer="layout" svg:x1="12.991cm" svg:y1="8.046cm" svg:x2="16.218cm" svg:y2="8.145cm" draw:start-shape="id64" draw:start-glue-point="1" draw:end-shape="id65" draw:end-glue-point="1" svg:d="m12991 8046h1614v99h1613" svg:viewBox="0 0 3228 100">
          <text:p/>
        </draw:connector>
        <draw:connector draw:style-name="gr9" draw:text-style-name="P1" draw:layer="layout" svg:x1="12.991cm" svg:y1="9.046cm" svg:x2="16.219cm" svg:y2="9.045cm" draw:start-shape="id66" draw:start-glue-point="1" draw:end-shape="id67" draw:end-glue-point="1" svg:d="m12991 9046h1614v-1h1614" svg:viewBox="0 0 3229 2">
          <text:p/>
        </draw:connector>
        <draw:connector draw:style-name="gr9" draw:text-style-name="P1" draw:layer="layout" svg:x1="12.991cm" svg:y1="10.047cm" svg:x2="16.217cm" svg:y2="3.545cm" draw:start-shape="id68" draw:start-glue-point="1" draw:end-shape="id69" draw:end-glue-point="1" svg:d="m12991 10047h1613v-6502h1613" svg:viewBox="0 0 3227 6503">
          <text:p/>
        </draw:connector>
        <draw:connector draw:style-name="gr9" draw:text-style-name="P1" draw:layer="layout" svg:x1="12.991cm" svg:y1="11.048cm" svg:x2="16.677cm" svg:y2="13.394cm" draw:start-shape="id70" draw:start-glue-point="1" draw:end-shape="id71" draw:end-glue-point="4" svg:d="m12991 11048h1843v2346h1843" svg:viewBox="0 0 3687 2347">
          <text:p/>
        </draw:connector>
        <draw:connector draw:style-name="gr9" draw:text-style-name="P1" draw:layer="layout" draw:line-skew="-1.989cm" svg:x1="5.577cm" svg:y1="4.147cm" svg:x2="14.4cm" svg:y2="0.6cm" draw:start-shape="id72" draw:start-glue-point="1" draw:end-shape="id73" draw:end-glue-point="3" svg:d="m5577 4147h2423v-3547h6400" svg:viewBox="0 0 8824 3548">
          <text:p/>
        </draw:connector>
        <draw:line draw:style-name="gr13" draw:text-style-name="P1" xml:id="id73" draw:id="id73" draw:layer="layout" svg:x1="14.4cm" svg:y1="0.6cm" svg:x2="15.8cm" svg:y2="0.6cm">
          <text:p/>
        </draw:line>
        <draw:connector draw:style-name="gr9" draw:text-style-name="P1" draw:layer="layout" draw:line-skew="2.266cm" svg:x1="15.8cm" svg:y1="0.6cm" svg:x2="23.267cm" svg:y2="3.246cm" draw:start-shape="id73" draw:start-glue-point="1" draw:end-shape="id59" draw:end-glue-point="4" svg:d="m15800 600h6000v2646h1467" svg:viewBox="0 0 7468 2647">
          <text:p/>
        </draw:connector>
        <draw:connector draw:style-name="gr9" draw:text-style-name="P1" draw:layer="layout" svg:x1="5.577cm" svg:y1="3.147cm" svg:x2="11.4cm" svg:y2="4.8cm" draw:start-shape="id74" draw:start-glue-point="1" draw:end-shape="id75" draw:end-glue-point="3" svg:d="m5577 3147h2912v1653h2911" svg:viewBox="0 0 5824 1654">
          <text:p/>
        </draw:connector>
        <draw:line draw:style-name="gr13" draw:text-style-name="P1" xml:id="id75" draw:id="id75" draw:layer="layout" svg:x1="11.4cm" svg:y1="4.8cm" svg:x2="12.4cm" svg:y2="4.8cm">
          <text:p/>
        </draw:line>
        <draw:connector draw:style-name="gr9" draw:text-style-name="P1" draw:layer="layout" svg:x1="12.4cm" svg:y1="4.8cm" svg:x2="16.216cm" svg:y2="2.645cm" draw:start-shape="id75" draw:start-glue-point="1" draw:end-shape="id76" draw:end-glue-point="1" svg:d="m12400 4800h1908v-2155h1908" svg:viewBox="0 0 3817 2156">
          <text:p/>
        </draw:connector>
        <draw:connector draw:style-name="gr9" draw:text-style-name="P1" draw:layer="layout" svg:x1="5.577cm" svg:y1="1.246cm" svg:x2="8.92cm" svg:y2="7.045cm" draw:start-shape="id77" draw:start-glue-point="1" draw:end-shape="id78" draw:end-glue-point="1" svg:d="m5577 1246h1672v5799h1671" svg:viewBox="0 0 3344 5800">
          <text:p/>
        </draw:connector>
        <draw:connector draw:style-name="gr9" draw:text-style-name="P1" draw:layer="layout" draw:line-skew="0.351cm" svg:x1="5.577cm" svg:y1="2.147cm" svg:x2="8.921cm" svg:y2="7.945cm" draw:start-shape="id79" draw:start-glue-point="1" draw:end-shape="id80" draw:end-glue-point="1" svg:d="m5577 2147h2023v5798h1321" svg:viewBox="0 0 3345 5799">
          <text:p/>
        </draw:connector>
        <draw:connector draw:style-name="gr9" draw:text-style-name="P1" draw:layer="layout" svg:x1="20.377cm" svg:y1="13.445cm" svg:x2="23.267cm" svg:y2="3.246cm" draw:start-shape="id81" draw:start-glue-point="1" draw:end-shape="id59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82" draw:start-glue-point="1" draw:end-shape="id83" draw:end-glue-point="4" svg:d="m20377 14346h501v-4823h-4763v-7777h501" svg:viewBox="0 0 4764 12601">
          <text:p/>
        </draw:connector>
        <draw:custom-shape draw:style-name="gr4" draw:text-style-name="P6" xml:id="id83" draw:id="id83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73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svg:x1="20.377cm" svg:y1="15.346cm" svg:x2="16.616cm" svg:y2="2.646cm" draw:start-shape="id84" draw:start-glue-point="1" draw:end-shape="id83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85" draw:start-glue-point="1" draw:end-shape="id83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86" draw:start-glue-point="1" draw:end-shape="id87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9" draw:text-style-name="P1" draw:layer="layout" svg:x1="20.378cm" svg:y1="18.349cm" svg:x2="22.488cm" svg:y2="9.701cm" draw:start-shape="id88" draw:start-glue-point="1" draw:end-shape="id89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90" draw:start-glue-point="1" draw:end-shape="id91" draw:end-glue-point="3" svg:d="m20379 19250h855v-8650h855" svg:viewBox="0 0 1711 8651">
          <text:p/>
        </draw:connector>
        <draw:connector draw:style-name="gr9" draw:text-style-name="P1" draw:layer="layout" draw:line-skew="0.511cm -0.572cm -0.366cm" svg:x1="26.166cm" svg:y1="9.745cm" svg:x2="23.267cm" svg:y2="3.246cm" draw:start-shape="id92" draw:start-glue-point="1" draw:end-shape="id59" draw:end-glue-point="4" svg:d="m26166 9745h1012v-2745h-4778v-3754h867" svg:viewBox="0 0 4779 6500">
          <text:p/>
        </draw:connector>
        <draw:connector draw:style-name="gr9" draw:text-style-name="P1" draw:layer="layout" svg:x1="26.166cm" svg:y1="10.646cm" svg:x2="16.616cm" svg:y2="2.646cm" draw:start-shape="id93" draw:start-glue-point="1" draw:end-shape="id83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94" draw:start-glue-point="1" draw:end-shape="id71" draw:end-glue-point="5" svg:d="m26166 11646h501v799h-10491v1902h501" svg:viewBox="0 0 10492 2702">
          <text:p/>
        </draw:connector>
        <draw:custom-shape draw:style-name="gr4" draw:text-style-name="P6" xml:id="id103" draw:id="id103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6" draw:text-style-name="P4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6" draw:text-style-name="P4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6" draw:text-style-name="P4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6" draw:text-style-name="P4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6" draw:text-style-name="P12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6" draw:text-style-name="P4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6" draw:text-style-name="P4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9" draw:text-style-name="P1" draw:layer="layout" draw:line-skew="0.403cm" svg:x1="5.677cm" svg:y1="9.346cm" svg:x2="8.921cm" svg:y2="7.945cm" draw:start-shape="id95" draw:start-glue-point="1" draw:end-shape="id80" draw:end-glue-point="1" svg:d="m5677 9346h2025v-1401h1219" svg:viewBox="0 0 3245 1402">
          <text:p/>
        </draw:connector>
        <draw:connector draw:style-name="gr9" draw:text-style-name="P1" draw:layer="layout" svg:x1="5.677cm" svg:y1="8.445cm" svg:x2="8.92cm" svg:y2="7.045cm" draw:start-shape="id96" draw:start-glue-point="1" draw:end-shape="id78" draw:end-glue-point="1" svg:d="m5677 8445h1622v-1400h1621" svg:viewBox="0 0 3244 1401">
          <text:p/>
        </draw:connector>
        <draw:connector draw:style-name="gr9" draw:text-style-name="P1" draw:layer="layout" draw:line-skew="-2.639cm" svg:x1="5.677cm" svg:y1="12.348cm" svg:x2="14.4cm" svg:y2="0.6cm" draw:start-shape="id97" draw:start-glue-point="1" draw:end-shape="id73" draw:end-glue-point="3" svg:d="m5677 12348h1723v-11748h7000" svg:viewBox="0 0 8724 11749">
          <text:p/>
        </draw:connector>
        <draw:connector draw:style-name="gr13" draw:text-style-name="P1" draw:layer="layout" draw:type="curve" svg:x1="5.677cm" svg:y1="11.346cm" svg:x2="11cm" svg:y2="17.2cm" draw:start-shape="id98" draw:start-glue-point="1" draw:end-shape="id99" draw:end-glue-point="3" svg:d="m5677 11346c3993 0 1332 5854 5323 5854" svg:viewBox="0 0 5324 5855">
          <text:p/>
        </draw:connector>
        <draw:line draw:style-name="gr13" draw:text-style-name="P1" xml:id="id99" draw:id="id99" draw:layer="layout" svg:x1="11cm" svg:y1="17.2cm" svg:x2="12cm" svg:y2="17.2cm">
          <text:p/>
        </draw:line>
        <draw:line draw:style-name="gr13" draw:text-style-name="P1" xml:id="id101" draw:id="id101" draw:layer="layout" svg:x1="11cm" svg:y1="16.7cm" svg:x2="11.6cm" svg:y2="16.7cm">
          <text:p/>
        </draw:line>
        <draw:connector draw:style-name="gr13" draw:text-style-name="P1" draw:layer="layout" draw:type="curve" svg:x1="5.677cm" svg:y1="10.346cm" svg:x2="11cm" svg:y2="16.7cm" draw:start-shape="id100" draw:start-glue-point="1" draw:end-shape="id101" draw:end-glue-point="3" svg:d="m5677 10346c3993 0 1332 6354 5323 6354" svg:viewBox="0 0 5324 6355">
          <text:p/>
        </draw:connector>
        <draw:connector draw:style-name="gr13" draw:text-style-name="P1" draw:layer="layout" draw:type="curve" svg:x1="11.6cm" svg:y1="16.7cm" svg:x2="16.618cm" svg:y2="3.544cm" draw:start-shape="id101" draw:start-glue-point="1" draw:end-shape="id83" draw:end-glue-point="6" svg:d="m11600 16700c3762 0 1253-13156 5018-13156" svg:viewBox="0 0 5019 13157">
          <text:p/>
        </draw:connector>
        <draw:connector draw:style-name="gr9" draw:text-style-name="P1" draw:layer="layout" draw:line-skew="0.312cm" svg:x1="5.691cm" svg:y1="14.346cm" svg:x2="9.291cm" svg:y2="6.185cm" draw:start-shape="id102" draw:start-glue-point="1" draw:end-shape="id103" draw:end-glue-point="4" svg:d="m5691 14346h2112v-8161h1488" svg:viewBox="0 0 3601 8162">
          <text:p/>
        </draw:connector>
        <draw:connector draw:style-name="gr9" draw:text-style-name="P1" draw:layer="layout" draw:line-skew="0.892cm" svg:x1="5.693cm" svg:y1="18.25cm" svg:x2="8.923cm" svg:y2="9.745cm" draw:start-shape="id104" draw:start-glue-point="1" draw:end-shape="id105" draw:end-glue-point="1" svg:d="m5693 18250h2507v-8505h723" svg:viewBox="0 0 3231 8506">
          <text:p/>
        </draw:connector>
        <draw:line draw:style-name="gr13" draw:text-style-name="P1" xml:id="id107" draw:id="id107" draw:layer="layout" svg:x1="9.714cm" svg:y1="17.8cm" svg:x2="12.2cm" svg:y2="17.8cm">
          <text:p/>
        </draw:line>
        <draw:connector draw:style-name="gr13" draw:text-style-name="P1" draw:layer="layout" draw:type="curve" svg:x1="5.691cm" svg:y1="16.348cm" svg:x2="9.714cm" svg:y2="17.8cm" draw:start-shape="id106" draw:start-glue-point="1" draw:end-shape="id107" draw:end-glue-point="3" svg:d="m5691 16348c3018 0 1007 1452 4023 1452" svg:viewBox="0 0 4024 1453">
          <text:p/>
        </draw:connector>
        <draw:connector draw:style-name="gr13" draw:text-style-name="P1" draw:layer="layout" draw:type="curve" svg:x1="12.2cm" svg:y1="17.8cm" svg:x2="16.616cm" svg:y2="2.646cm" draw:start-shape="id107" draw:start-glue-point="1" draw:end-shape="id83" draw:end-glue-point="5" svg:d="m12200 17800c3312 0 1104-15154 4416-15154" svg:viewBox="0 0 4417 15155">
          <text:p/>
        </draw:connector>
        <draw:connector draw:style-name="gr9" draw:text-style-name="P1" draw:layer="layout" draw:line-skew="0.811cm -3.924cm -0.818cm" svg:x1="5.691cm" svg:y1="15.347cm" svg:x2="1.919cm" svg:y2="1.201cm" draw:start-shape="id108" draw:start-glue-point="1" draw:end-shape="id109" draw:end-glue-point="4" svg:d="m5691 15347h1312v-8947h-6403v-5199h1319" svg:viewBox="0 0 6404 14147">
          <text:p/>
        </draw:connector>
        <draw:line draw:style-name="gr5" draw:text-style-name="P1" draw:layer="layout" svg:x1="2.006cm" svg:y1="9.345cm" svg:x2="1.606cm" svg:y2="9.345cm">
          <text:p/>
        </draw:line>
        <draw:line draw:style-name="gr5" draw:text-style-name="P1" draw:layer="layout" svg:x1="1.606cm" svg:y1="9.545cm" svg:x2="1.606cm" svg:y2="9.145cm">
          <text:p/>
        </draw:line>
        <draw:custom-shape draw:style-name="gr4" draw:text-style-name="P6" xml:id="id111" draw:id="id111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6" draw:text-style-name="P4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6" draw:text-style-name="P4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6" draw:text-style-name="P4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9" draw:text-style-name="P1" draw:layer="layout" draw:line-skew="0cm 12.157cm" svg:x1="12.993cm" svg:y1="12.95cm" svg:x2="2.007cm" svg:y2="9.444cm" draw:start-shape="id110" draw:start-glue-point="1" draw:end-shape="id111" draw:end-glue-point="5" svg:d="m12993 12950h501v6750h-12018v-10256h531" svg:viewBox="0 0 12019 10257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2" draw:id="id112" draw:layer="layout" svg:x1="16.221cm" svg:y1="11.145cm" svg:x2="16.221cm" svg:y2="10.745cm">
          <text:p/>
        </draw:line>
        <draw:frame draw:style-name="gr6" draw:text-style-name="P12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9" draw:text-style-name="P1" draw:layer="layout" svg:x1="16.221cm" svg:y1="10.945cm" svg:x2="5.577cm" svg:y2="5.148cm" draw:start-shape="id112" draw:start-glue-point="1" draw:end-shape="id113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3.346cm" draw:start-shape="id112" draw:start-glue-point="1" draw:end-shape="id114" draw:end-glue-point="1" svg:d="m16221 10945h-5265v2401h-5265" svg:viewBox="0 0 10531 2402">
          <text:p/>
        </draw:connector>
        <draw:connector draw:style-name="gr9" draw:text-style-name="P1" draw:layer="layout" svg:x1="12.992cm" svg:y1="12.049cm" svg:x2="16.221cm" svg:y2="10.945cm" draw:start-shape="id115" draw:start-glue-point="1" draw:end-shape="id112" draw:end-glue-point="1" svg:d="m12992 12049h1615v-1104h1614" svg:viewBox="0 0 3230 1105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6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16" draw:id="id116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9" draw:text-style-name="P1" draw:layer="layout" draw:line-skew="0cm -2.622cm -0.366cm" svg:x1="26.677cm" svg:y1="13.845cm" svg:x2="23.267cm" svg:y2="3.246cm" draw:start-shape="id116" draw:start-glue-point="1" draw:end-shape="id59" draw:end-glue-point="4" svg:d="m26677 13845h501v-6845h-4778v-3754h867" svg:viewBox="0 0 4779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6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17" draw:id="id117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9" draw:text-style-name="P1" draw:layer="layout" draw:line-skew="0cm -4.422cm -0.366cm" svg:x1="26.677cm" svg:y1="17.445cm" svg:x2="23.267cm" svg:y2="3.246cm" draw:start-shape="id117" draw:start-glue-point="1" draw:end-shape="id59" draw:end-glue-point="4" svg:d="m26677 17445h501v-10445h-4778v-3754h867" svg:viewBox="0 0 4779 14200">
          <text:p/>
        </draw:connector>
        <draw:connector draw:style-name="gr9" draw:text-style-name="P1" draw:layer="layout" draw:line-skew="0.693cm" svg:x1="5.692cm" svg:y1="17.349cm" svg:x2="8.922cm" svg:y2="8.845cm" draw:start-shape="id118" draw:start-glue-point="1" draw:end-shape="id119" draw:end-glue-point="1" svg:d="m5692 17349h2308v-8504h922" svg:viewBox="0 0 3231 8505">
          <text:p/>
        </draw:connector>
        <draw:g>
          <draw:line draw:style-name="gr5" draw:text-style-name="P1" draw:layer="layout" svg:x1="12.693cm" svg:y1="15.052cm" svg:x2="12.993cm" svg:y2="15.052cm">
            <text:p/>
          </draw:line>
          <draw:line draw:style-name="gr5" draw:text-style-name="P1" draw:layer="layout" svg:x1="12.993cm" svg:y1="14.852cm" svg:x2="12.993cm" svg:y2="15.252cm">
            <text:p/>
          </draw:line>
        </draw:g>
        <draw:frame draw:style-name="gr6" draw:text-style-name="P4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9" draw:text-style-name="P1" draw:layer="layout" draw:type="curve" svg:x1="12cm" svg:y1="17.2cm" svg:x2="15.098cm" svg:y2="7.731cm" draw:start-shape="id99" draw:start-glue-point="1" draw:end-shape="id120" draw:end-glue-point="3" svg:d="m12000 17200c2325 0 776-9469 3098-9469" svg:viewBox="0 0 3099 9470">
          <text:p/>
        </draw:connector>
        <draw:frame draw:style-name="gr6" draw:text-style-name="P12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1" draw:id="id121">
          <draw:line draw:style-name="gr5" draw:text-style-name="P1" draw:layer="layout" svg:x1="5.393cm" svg:y1="19.151cm" svg:x2="5.693cm" svg:y2="19.151cm">
            <text:p/>
          </draw:line>
          <draw:line draw:style-name="gr5" draw:text-style-name="P1" draw:layer="layout" svg:x1="5.693cm" svg:y1="18.951cm" svg:x2="5.693cm" svg:y2="19.351cm">
            <text:p/>
          </draw:line>
        </draw:g>
        <draw:frame draw:style-name="gr6" draw:text-style-name="P4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9" draw:text-style-name="P1" draw:layer="layout" draw:line-skew="0.908cm" svg:x1="5.693cm" svg:y1="19.151cm" svg:x2="9.324cm" svg:y2="10.644cm" draw:start-shape="id121" draw:start-glue-point="1" draw:end-shape="id103" draw:end-glue-point="5" svg:d="m5693 19151h2707v-8507h924" svg:viewBox="0 0 3632 8508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6" draw:layer="layout" svg:width="3.4cm" svg:height="2cm" svg:x="8.5cm" svg:y="3.5cm">
          <text:p text:style-name="P1"><text:span text:style-name="T4">Local</text:span></text:p>
          <text:p text:style-name="P1"><text:span text:style-name="T4">Transpor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32" draw:id="id13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37" draw:id="id137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4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27" draw:id="id127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4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2" draw:id="id122" draw:layer="layout" svg:x1="6.4cm" svg:y1="2.4cm" svg:x2="6.4cm" svg:y2="2.8cm">
          <text:p/>
        </draw:line>
        <draw:frame draw:style-name="gr6" draw:text-style-name="P4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3" draw:id="id123" draw:layer="layout" svg:x1="8.1cm" svg:y1="4.1cm" svg:x2="8.1cm" svg:y2="3.7cm">
          <text:p/>
        </draw:line>
        <draw:frame draw:style-name="gr6" draw:text-style-name="P5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8.1cm" svg:y2="3.9cm" draw:start-shape="id122" draw:start-glue-point="1" draw:end-shape="id123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5" draw:layer="layout" svg:width="1.004cm" svg:height="0.573cm" svg:x="7.48cm" svg:y="8.969cm">
          <draw:text-box>
            <text:p><text:span text:style-name="T3">service</text:span></text:p>
          </draw:text-box>
        </draw:frame>
        <draw:g xml:id="id130" draw:id="id130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31" draw:id="id131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33" draw:id="id133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6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4" draw:id="id134" draw:layer="layout" svg:x1="14.277cm" svg:y1="14.4cm" svg:x2="14.277cm" svg:y2="14cm">
          <text:p/>
        </draw:line>
        <draw:frame draw:style-name="gr6" draw:text-style-name="P12" draw:layer="layout" svg:width="0.966cm" svg:height="0.573cm" svg:x="13.257cm" svg:y="13.5cm">
          <draw:text-box>
            <text:p><text:span text:style-name="T6">sender</text:span></text:p>
          </draw:text-box>
        </draw:frame>
        <draw:g xml:id="id135" draw:id="id135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36" draw:id="id136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8" draw:id="id128" draw:layer="layout" svg:x1="6.4cm" svg:y1="3.7cm" svg:x2="6.4cm" svg:y2="4.1cm">
          <text:p/>
        </draw:line>
        <draw:frame draw:style-name="gr6" draw:text-style-name="P4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24" draw:id="id124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2">localtransportermonitoring</text:span></text:p>
          </draw:text-box>
        </draw:frame>
        <draw:g xml:id="id126" draw:id="id126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6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5" draw:id="id125" draw:layer="layout" svg:x1="16.82cm" svg:y1="3cm" svg:x2="16.82cm" svg:y2="2.6cm">
          <text:p/>
        </draw:line>
        <draw:frame draw:style-name="gr6" draw:text-style-name="P5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9" draw:text-style-name="P1" draw:layer="layout" svg:x1="12.2cm" svg:y1="4.045cm" svg:x2="16.82cm" svg:y2="2.8cm" draw:start-shape="id124" draw:start-glue-point="1" draw:end-shape="id125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6" draw:start-glue-point="1" draw:end-shape="id127" draw:end-glue-point="3" svg:d="m12200 5046h4301v2855h4300" svg:viewBox="0 0 8602 2856">
          <text:p/>
        </draw:connector>
        <draw:g xml:id="id138" draw:id="id138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9" draw:text-style-name="P1" draw:layer="layout" svg:x1="6.4cm" svg:y1="3.9cm" svg:x2="8.5cm" svg:y2="9.67cm" draw:start-shape="id128" draw:start-glue-point="1" draw:end-shape="id129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30" draw:start-glue-point="1" draw:end-shape="id127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31" draw:start-glue-point="1" draw:end-shape="id132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3" draw:start-glue-point="1" draw:end-shape="id134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5" draw:start-glue-point="1" draw:end-shape="id132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6" draw:start-glue-point="1" draw:end-shape="id137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svg:x1="18.378cm" svg:y1="16.047cm" svg:x2="8.5cm" svg:y2="10.768cm" draw:start-shape="id138" draw:start-glue-point="1" draw:end-shape="id129" draw:end-glue-point="5" svg:d="m18378 16047h501v-2139h-10880v-3140h501" svg:viewBox="0 0 10881 5280">
          <text:p/>
        </draw:connector>
        <draw:custom-shape draw:style-name="gr3" draw:text-style-name="P6" xml:id="id129" draw:id="id129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6" draw:id="id14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151" draw:id="id151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173cm" svg:height="0.573cm" svg:x="21.592cm" svg:y="10.301cm">
          <draw:text-box>
            <text:p><text:span text:style-name="T2">topology</text:span></text:p>
          </draw:text-box>
        </draw:frame>
        <draw:g xml:id="id148" draw:id="id148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1.11cm" svg:height="0.573cm" svg:x="21.593cm" svg:y="9.302cm">
          <draw:text-box>
            <text:p><text:span text:style-name="T2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9" draw:id="id139" draw:layer="layout" svg:x1="6.4cm" svg:y1="2.4cm" svg:x2="6.4cm" svg:y2="2.8cm">
          <text:p/>
        </draw:line>
        <draw:frame draw:style-name="gr6" draw:text-style-name="P4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42" draw:id="id142" draw:layer="layout" svg:x1="15.22cm" svg:y1="3.9cm" svg:x2="15.22cm" svg:y2="3.5cm">
          <text:p/>
        </draw:line>
        <draw:frame draw:style-name="gr6" draw:text-style-name="P5" draw:layer="layout" svg:width="1.004cm" svg:height="0.573cm" svg:x="14.6cm" svg:y="3cm">
          <draw:text-box>
            <text:p><text:span text:style-name="T3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5" draw:layer="layout" svg:width="1.004cm" svg:height="0.573cm" svg:x="11.2cm" svg:y="13.1cm">
          <draw:text-box>
            <text:p><text:span text:style-name="T3">service</text:span></text:p>
          </draw:text-box>
        </draw:frame>
        <draw:g xml:id="id143" draw:id="id143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2">selector</text:span></text:p>
          </draw:text-box>
        </draw:frame>
        <draw:g xml:id="id147" draw:id="id147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2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73cm" svg:x="8.057cm" svg:y="7.1cm">
          <draw:text-box>
            <text:p><text:span text:style-name="T6">sender</text:span></text:p>
          </draw:text-box>
        </draw:frame>
        <draw:g xml:id="id141" draw:id="id141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2">selector</text:span></text:p>
          </draw:text-box>
        </draw:frame>
        <draw:g xml:id="id149" draw:id="id149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2">configuration</text:span></text:p>
          </draw:text-box>
        </draw:frame>
        <draw:g xml:id="id150" draw:id="id150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2">topology</text:span></text:p>
          </draw:text-box>
        </draw:frame>
        <draw:custom-shape draw:style-name="gr3" draw:text-style-name="P6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9" draw:start-glue-point="1" draw:end-shape="id140" draw:end-glue-point="4" svg:d="m6400 2600h1339v5201h1338" svg:viewBox="0 0 2678 5202">
          <text:p/>
        </draw:connector>
        <draw:custom-shape draw:style-name="gr3" draw:text-style-name="P6" xml:id="id140" draw:id="id140" draw:layer="layout" svg:width="3.4cm" svg:height="2.8cm" svg:x="9.077cm" svg:y="7.4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41" draw:start-glue-point="1" draw:end-shape="id142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3" draw:start-glue-point="1" draw:end-shape="id144" draw:end-glue-point="4" svg:d="m15920 13745h501v-4322h-1302v-5723h501" svg:viewBox="0 0 1303 10046">
          <text:p/>
        </draw:connector>
        <draw:custom-shape draw:style-name="gr3" draw:text-style-name="P6" xml:id="id144" draw:id="id144" draw:layer="layout" svg:width="3.4cm" svg:height="2cm" svg:x="15.62cm" svg:y="3.3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 xml:id="id145" draw:id="id145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2">configuration</text:span></text:p>
          </draw:text-box>
        </draw:frame>
        <draw:connector draw:style-name="gr9" draw:text-style-name="P1" draw:layer="layout" svg:x1="15.92cm" svg:y1="14.647cm" svg:x2="20.8cm" svg:y2="9cm" draw:start-shape="id145" draw:start-glue-point="1" draw:end-shape="id146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7" draw:start-glue-point="1" draw:end-shape="id148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9" draw:start-glue-point="1" draw:end-shape="id146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50" draw:start-glue-point="1" draw:end-shape="id151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61" draw:id="id161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7" draw:id="id157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4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52" draw:id="id152" draw:layer="layout" svg:x1="4.4cm" svg:y1="3.7cm" svg:x2="4.4cm" svg:y2="4.1cm">
          <text:p/>
        </draw:line>
        <draw:frame draw:style-name="gr6" draw:text-style-name="P4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5" draw:layer="layout" svg:width="1.004cm" svg:height="0.573cm" svg:x="8.3cm" svg:y="4.5cm">
          <draw:text-box>
            <text:p><text:span text:style-name="T3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5" draw:layer="layout" svg:width="1.004cm" svg:height="0.573cm" svg:x="13.957cm" svg:y="3.2cm">
          <draw:text-box>
            <text:p><text:span text:style-name="T3">service</text:span></text:p>
          </draw:text-box>
        </draw:frame>
        <draw:g xml:id="id156" draw:id="id156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9" draw:text-style-name="P1" draw:layer="layout" svg:x1="4.4cm" svg:y1="3.9cm" svg:x2="14.977cm" svg:y2="3.901cm" draw:start-shape="id152" draw:start-glue-point="1" draw:end-shape="id153" draw:end-glue-point="4" svg:d="m4400 3900h5289v1h5288" svg:viewBox="0 0 10578 2">
          <text:p/>
        </draw:connector>
        <draw:custom-shape draw:style-name="gr3" draw:text-style-name="P6" xml:id="id153" draw:id="id153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4" draw:start-glue-point="1" draw:end-shape="id155" draw:end-glue-point="4" svg:d="m4400 4900h2400" svg:viewBox="0 0 2401 1">
          <text:p/>
        </draw:connector>
        <draw:custom-shape draw:style-name="gr3" draw:text-style-name="P6" xml:id="id155" draw:id="id155" draw:layer="layout" svg:width="3.4cm" svg:height="2cm" svg:x="6.8cm" svg:y="4.5cm">
          <draw:glue-point draw:id="4" svg:x="-5cm" svg:y="-3cm"/>
          <text:p text:style-name="P1"><text:span text:style-name="T4">SystemStat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6" draw:start-glue-point="1" draw:end-shape="id157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4" draw:id="id154" draw:layer="layout" svg:x1="4.4cm" svg:y1="4.7cm" svg:x2="4.4cm" svg:y2="5.1cm">
          <text:p/>
        </draw:line>
        <draw:frame draw:style-name="gr6" draw:text-style-name="P4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8" draw:id="id158" draw:layer="layout" svg:x1="4.4cm" svg:y1="5.7cm" svg:x2="4.4cm" svg:y2="6.1cm">
          <text:p/>
        </draw:line>
        <draw:frame draw:style-name="gr6" draw:text-style-name="P4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62" draw:id="id162" draw:layer="layout" svg:x1="4.4cm" svg:y1="6.7cm" svg:x2="4.4cm" svg:y2="7.1cm">
          <text:p/>
        </draw:line>
        <draw:frame draw:style-name="gr6" draw:text-style-name="P4" draw:layer="layout" svg:width="1.537cm" svg:height="0.573cm" svg:x="2.2cm" svg:y="6.2cm">
          <draw:text-box>
            <text:p><text:span text:style-name="T2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5" draw:id="id165" draw:layer="layout" svg:x1="4.4cm" svg:y1="7.8cm" svg:x2="4.4cm" svg:y2="8.2cm">
          <text:p/>
        </draw:line>
        <draw:frame draw:style-name="gr6" draw:text-style-name="P4" draw:layer="layout" svg:width="2.604cm" svg:height="0.573cm" svg:x="1.2cm" svg:y="7.3cm">
          <draw:text-box>
            <text:p><text:span text:style-name="T2">transactionManager</text:span></text:p>
          </draw:text-box>
        </draw:frame>
        <draw:g xml:id="id160" draw:id="id160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5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6" xml:id="id159" draw:id="id159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8" draw:start-glue-point="1" draw:end-shape="id159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60" draw:start-glue-point="1" draw:end-shape="id157" draw:end-glue-point="3" svg:d="m18579 8047h2511v2253h2510" svg:viewBox="0 0 5022 2254">
          <text:p/>
        </draw:connector>
        <draw:g xml:id="id164" draw:id="id164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5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6" xml:id="id163" draw:id="id163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2">repository</text:span></text:p>
          </draw:text-box>
        </draw:frame>
        <draw:connector draw:style-name="gr9" draw:text-style-name="P1" draw:layer="layout" svg:x1="10.479cm" svg:y1="4.948cm" svg:x2="14.921cm" svg:y2="8cm" draw:start-shape="id161" draw:start-glue-point="1" draw:end-shape="id159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62" draw:start-glue-point="1" draw:end-shape="id163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4" draw:start-glue-point="1" draw:end-shape="id157" draw:end-glue-point="3" svg:d="m10477 9218h6562v1082h6561" svg:viewBox="0 0 13124 1083">
          <text:p/>
        </draw:connector>
        <draw:g xml:id="id167" draw:id="id167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2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5" draw:layer="layout" svg:width="1.004cm" svg:height="0.573cm" svg:x="8.301cm" svg:y="12.071cm">
          <draw:text-box>
            <text:p><text:span text:style-name="T3">service</text:span></text:p>
          </draw:text-box>
        </draw:frame>
        <draw:custom-shape draw:style-name="gr3" draw:text-style-name="P6" xml:id="id166" draw:id="id166" draw:layer="layout" svg:width="3.4cm" svg:height="2cm" svg:x="6.8cm" svg:y="12cm">
          <draw:glue-point draw:id="4" svg:x="-5cm" svg:y="-3cm"/>
          <text:p text:style-name="P1"><text:span text:style-name="T4">Transa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5" draw:start-glue-point="1" draw:end-shape="id166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7" draw:start-glue-point="1" draw:end-shape="id157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6" xml:id="id169" draw:id="id169" draw:layer="layout" svg:width="3.4cm" svg:height="2.1cm" svg:x="20.22cm" svg:y="16.026cm">
          <draw:glue-point draw:id="4" svg:x="-5cm" svg:y="-3.095cm"/>
          <text:p text:style-name="P1"><text:span text:style-name="T4">Logging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18.8cm" svg:y="15.726cm">
          <draw:text-box>
            <text:p><text:span text:style-name="T3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5" draw:layer="layout" svg:width="1.004cm" svg:height="0.573cm" svg:x="13.5cm" svg:y="14.326cm">
          <draw:text-box>
            <text:p><text:span text:style-name="T3">service</text:span></text:p>
          </draw:text-box>
        </draw:frame>
        <draw:g xml:id="id168" draw:id="id168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2">logging</text:span></text:p>
          </draw:text-box>
        </draw:frame>
        <draw:custom-shape draw:style-name="gr3" draw:text-style-name="P6" draw:layer="layout" svg:width="3.4cm" svg:height="2.1cm" svg:x="14.92cm" svg:y="14.6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8" draw:start-glue-point="1" draw:end-shape="id169" draw:end-glue-point="4" svg:d="m18580 15045h820v1382h820" svg:viewBox="0 0 1641 1383">
          <text:p/>
        </draw:connector>
        <draw:custom-shape draw:style-name="gr4" draw:text-style-name="P6" xml:id="id172" draw:id="id172" draw:layer="layout" svg:width="3.4cm" svg:height="2.655cm" svg:x="6.82cm" svg:y="14.7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5" draw:layer="layout" svg:width="1.004cm" svg:height="0.573cm" svg:x="5.4cm" svg:y="14.445cm">
          <draw:text-box>
            <text:p><text:span text:style-name="T3">service</text:span></text:p>
          </draw:text-box>
        </draw:frame>
        <draw:g xml:id="id170" draw:id="id170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2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70" draw:start-glue-point="1" draw:end-shape="id157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71" draw:id="id171" draw:layer="layout" svg:x1="4.4cm" svg:y1="8.8cm" svg:x2="4.4cm" svg:y2="9.2cm">
          <text:p/>
        </draw:line>
        <draw:frame draw:style-name="gr6" draw:text-style-name="P4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9" draw:text-style-name="P1" draw:layer="layout" svg:x1="4.4cm" svg:y1="9cm" svg:x2="6.82cm" svg:y2="15.147cm" draw:start-shape="id171" draw:start-glue-point="1" draw:end-shape="id172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2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2">configuration</text:span></text:p>
          </draw:text-box>
        </draw:frame>
        <draw:g xml:id="id180" draw:id="id180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4" draw:layer="layout" svg:width="1.723cm" svg:height="0.573cm" svg:x="24.091cm" svg:y="4cm">
          <draw:text-box>
            <text:p><text:span text:style-name="T2">configuration</text:span></text:p>
          </draw:text-box>
        </draw:frame>
        <draw:g xml:id="id182" draw:id="id182">
          <draw:line draw:style-name="gr5" draw:text-style-name="P1" draw:layer="layout" svg:x1="23.3cm" svg:y1="13.2cm" svg:x2="24.3cm" svg:y2="13.2cm">
            <text:p/>
          </draw:line>
          <draw:line draw:style-name="gr5" draw:text-style-name="P1" draw:layer="layout" svg:x1="23.3cm" svg:y1="13cm" svg:x2="23.3cm" svg:y2="13.4cm">
            <text:p/>
          </draw:line>
          <draw:line draw:style-name="gr5" draw:text-style-name="P1" draw:layer="layout" svg:x1="24.3cm" svg:y1="13cm" svg:x2="24.3cm" svg:y2="13.4cm">
            <text:p/>
          </draw:line>
        </draw:g>
        <draw:frame draw:style-name="gr6" draw:text-style-name="P4" draw:layer="layout" svg:width="1.567cm" svg:height="0.573cm" svg:x="24.092cm" svg:y="12.501cm">
          <draw:text-box>
            <text:p><text:span text:style-name="T2">deployment</text:span></text:p>
          </draw:text-box>
        </draw:frame>
        <draw:g xml:id="id188" draw:id="id188">
          <draw:line draw:style-name="gr5" draw:text-style-name="P1" draw:layer="layout" svg:x1="23.301cm" svg:y1="12.201cm" svg:x2="24.301cm" svg:y2="12.201cm">
            <text:p/>
          </draw:line>
          <draw:line draw:style-name="gr5" draw:text-style-name="P1" draw:layer="layout" svg:x1="23.301cm" svg:y1="12.001cm" svg:x2="23.301cm" svg:y2="12.401cm">
            <text:p/>
          </draw:line>
          <draw:line draw:style-name="gr5" draw:text-style-name="P1" draw:layer="layout" svg:x1="24.301cm" svg:y1="12.001cm" svg:x2="24.301cm" svg:y2="12.401cm">
            <text:p/>
          </draw:line>
        </draw:g>
        <draw:frame draw:style-name="gr6" draw:text-style-name="P4" draw:layer="layout" svg:width="0.547cm" svg:height="0.573cm" svg:x="24.093cm" svg:y="11.502cm">
          <draw:text-box>
            <text:p><text:span text:style-name="T2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3" draw:id="id173" draw:layer="layout" svg:x1="5.3cm" svg:y1="2.4cm" svg:x2="5.3cm" svg:y2="2.8cm">
          <text:p/>
        </draw:line>
        <draw:frame draw:style-name="gr6" draw:text-style-name="P5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5" draw:layer="layout" svg:width="1.004cm" svg:height="0.573cm" svg:x="13.857cm" svg:y="14cm">
          <draw:text-box>
            <text:p><text:span text:style-name="T3">service</text:span></text:p>
          </draw:text-box>
        </draw:frame>
        <draw:g xml:id="id189" draw:id="id189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81" draw:id="id181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2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5" draw:layer="layout" svg:width="1.004cm" svg:height="0.573cm" svg:x="5.6cm" svg:y="1.4cm">
          <draw:text-box>
            <text:p><text:span text:style-name="T3">service</text:span></text:p>
          </draw:text-box>
        </draw:frame>
        <draw:g xml:id="id179" draw:id="id179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83" draw:id="id183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2">installedDirectoryScanner</text:span></text:p>
          </draw:text-box>
        </draw:frame>
        <draw:custom-shape draw:style-name="gr4" draw:text-style-name="P6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3" draw:start-glue-point="1" draw:end-shape="id174" draw:end-glue-point="4" svg:d="m5300 2600h660v-499h660" svg:viewBox="0 0 1321 500">
          <text:p/>
        </draw:connector>
        <draw:custom-shape draw:style-name="gr3" draw:text-style-name="P6" xml:id="id174" draw:id="id174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7" draw:id="id187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draw:line-skew="1.46cm" svg:x1="18.577cm" svg:y1="17.547cm" svg:x2="23.302cm" svg:y2="14.301cm" draw:start-shape="id175" draw:start-glue-point="1" draw:end-shape="id176" draw:end-glue-point="3" svg:d="m18577 17547h3823v-3246h902" svg:viewBox="0 0 4726 3247">
          <text:p/>
        </draw:connector>
        <draw:connector draw:style-name="gr9" draw:text-style-name="P1" draw:layer="layout" draw:line-skew="1.661cm" svg:x1="18.577cm" svg:y1="18.546cm" svg:x2="23.301cm" svg:y2="15.3cm" draw:start-shape="id177" draw:start-glue-point="1" draw:end-shape="id178" draw:end-glue-point="3" svg:d="m18577 18546h4023v-3246h701" svg:viewBox="0 0 4725 3247">
          <text:p/>
        </draw:connector>
        <draw:connector draw:style-name="gr9" draw:text-style-name="P1" draw:layer="layout" svg:x1="10.32cm" svg:y1="2.045cm" svg:x2="23.3cm" svg:y2="4.7cm" draw:start-shape="id179" draw:start-glue-point="1" draw:end-shape="id180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5" draw:layer="layout" svg:width="1.004cm" svg:height="0.573cm" svg:x="15.08cm" svg:y="2.1cm">
          <draw:text-box>
            <text:p><text:span text:style-name="T3">service</text:span></text:p>
          </draw:text-box>
        </draw:frame>
        <draw:custom-shape draw:style-name="gr3" draw:text-style-name="P6" xml:id="id184" draw:id="id184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78" draw:id="id178">
          <draw:line draw:style-name="gr5" draw:text-style-name="P1" draw:layer="layout" svg:x1="23.301cm" svg:y1="15.3cm" svg:x2="24.301cm" svg:y2="15.3cm">
            <text:p/>
          </draw:line>
          <draw:line draw:style-name="gr5" draw:text-style-name="P1" draw:layer="layout" svg:x1="23.301cm" svg:y1="15.1cm" svg:x2="23.301cm" svg:y2="15.5cm">
            <text:p/>
          </draw:line>
          <draw:line draw:style-name="gr5" draw:text-style-name="P1" draw:layer="layout" svg:x1="24.301cm" svg:y1="15.1cm" svg:x2="24.301cm" svg:y2="15.5cm">
            <text:p/>
          </draw:line>
        </draw:g>
        <draw:frame draw:style-name="gr6" draw:text-style-name="P4" draw:layer="layout" svg:width="1.626cm" svg:height="0.573cm" svg:x="24.093cm" svg:y="14.601cm">
          <draw:text-box>
            <text:p><text:span text:style-name="T2">systemstate</text:span></text:p>
          </draw:text-box>
        </draw:frame>
        <draw:g xml:id="id176" draw:id="id176">
          <draw:line draw:style-name="gr5" draw:text-style-name="P1" draw:layer="layout" svg:x1="23.302cm" svg:y1="14.301cm" svg:x2="24.302cm" svg:y2="14.301cm">
            <text:p/>
          </draw:line>
          <draw:line draw:style-name="gr5" draw:text-style-name="P1" draw:layer="layout" svg:x1="23.302cm" svg:y1="14.101cm" svg:x2="23.302cm" svg:y2="14.501cm">
            <text:p/>
          </draw:line>
          <draw:line draw:style-name="gr5" draw:text-style-name="P1" draw:layer="layout" svg:x1="24.302cm" svg:y1="14.101cm" svg:x2="24.302cm" svg:y2="14.501cm">
            <text:p/>
          </draw:line>
        </draw:g>
        <draw:frame draw:style-name="gr6" draw:text-style-name="P4" draw:layer="layout" svg:width="1.444cm" svg:height="0.573cm" svg:x="24.094cm" svg:y="13.602cm">
          <draw:text-box>
            <text:p><text:span text:style-name="T2">installation</text:span></text:p>
          </draw:text-box>
        </draw:frame>
        <draw:connector draw:style-name="gr9" draw:text-style-name="P1" draw:layer="layout" draw:line-skew="1.261cm" svg:x1="18.577cm" svg:y1="16.546cm" svg:x2="23.3cm" svg:y2="13.2cm" draw:start-shape="id181" draw:start-glue-point="1" draw:end-shape="id182" draw:end-glue-point="3" svg:d="m18577 16546h3623v-3346h1100" svg:viewBox="0 0 4724 3347">
          <text:p/>
        </draw:connector>
        <draw:connector draw:style-name="gr9" draw:text-style-name="P1" draw:layer="layout" svg:x1="10.32cm" svg:y1="3.046cm" svg:x2="16.1cm" svg:y2="2.801cm" draw:start-shape="id183" draw:start-glue-point="1" draw:end-shape="id184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5" draw:id="id185" draw:layer="layout" svg:x1="5.3cm" svg:y1="3.6cm" svg:x2="5.3cm" svg:y2="4cm">
          <text:p/>
        </draw:line>
        <draw:frame draw:style-name="gr6" draw:text-style-name="P12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-1.1cm" svg:x1="5.3cm" svg:y1="3.8cm" svg:x2="8.5cm" svg:y2="5.1cm" draw:start-shape="id185" draw:start-glue-point="1" draw:end-shape="id186" draw:end-glue-point="3" svg:d="m5300 3800h500v1300h2700" svg:viewBox="0 0 3201 1301">
          <text:p/>
        </draw:connector>
        <draw:g xml:id="id177" draw:id="id177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2">systemstate</text:span></text:p>
          </draw:text-box>
        </draw:frame>
        <draw:g xml:id="id175" draw:id="id175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2">installation</text:span></text:p>
          </draw:text-box>
        </draw:frame>
        <draw:connector draw:style-name="gr9" draw:text-style-name="P1" draw:layer="layout" draw:line-skew="1.061cm" svg:x1="18.577cm" svg:y1="15.547cm" svg:x2="23.301cm" svg:y2="12.201cm" draw:start-shape="id187" draw:start-glue-point="1" draw:end-shape="id188" draw:end-glue-point="3" svg:d="m18577 15547h3423v-3346h1301" svg:viewBox="0 0 4725 3347">
          <text:p/>
        </draw:connector>
        <draw:connector draw:style-name="gr9" draw:text-style-name="P1" draw:layer="layout" draw:line-skew="0.661cm" svg:x1="18.577cm" svg:y1="14.645cm" svg:x2="23.3cm" svg:y2="4.7cm" draw:start-shape="id189" draw:start-glue-point="1" draw:end-shape="id180" draw:end-glue-point="3" svg:d="m18577 14645h3023v-9945h1700" svg:viewBox="0 0 4724 9946">
          <text:p/>
        </draw:connector>
        <draw:line draw:style-name="gr13" draw:text-style-name="P1" xml:id="id186" draw:id="id186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6" draw:start-glue-point="1" draw:end-shape="id184" draw:end-glue-point="4" svg:d="m10700 5100h2700v-2299h2700" svg:viewBox="0 0 5401 2300">
          <text:p/>
        </draw:connector>
        <draw:frame draw:style-name="gr6" draw:text-style-name="P7" draw:layer="layout" svg:width="1.723cm" svg:height="0.573cm" svg:x="19.577cm" svg:y="11.1cm">
          <draw:text-box>
            <text:p><text:span text:style-name="T2">configuration</text:span></text:p>
          </draw:text-box>
        </draw:frame>
        <draw:line draw:style-name="gr5" draw:text-style-name="P1" draw:layer="layout" svg:x1="16.077cm" svg:y1="11.9cm" svg:x2="15.677cm" svg:y2="11.9cm">
          <text:p/>
        </draw:line>
        <draw:line draw:style-name="gr5" draw:text-style-name="P1" draw:layer="layout" svg:x1="15.677cm" svg:y1="12.1cm" svg:x2="15.677cm" svg:y2="11.7cm">
          <text:p/>
        </draw:line>
        <draw:frame draw:style-name="gr6" draw:text-style-name="P5" draw:layer="layout" svg:width="1.004cm" svg:height="0.573cm" svg:x="15.057cm" svg:y="11.2cm">
          <draw:text-box>
            <text:p><text:span text:style-name="T3">service</text:span></text:p>
          </draw:text-box>
        </draw:frame>
        <draw:g xml:id="id190" draw:id="id190">
          <draw:line draw:style-name="gr5" draw:text-style-name="P1" draw:layer="layout" svg:x1="19.477cm" svg:y1="11.845cm" svg:x2="19.777cm" svg:y2="11.845cm">
            <text:p/>
          </draw:line>
          <draw:line draw:style-name="gr5" draw:text-style-name="P1" draw:layer="layout" svg:x1="19.777cm" svg:y1="11.645cm" svg:x2="19.777cm" svg:y2="12.045cm">
            <text:p/>
          </draw:line>
        </draw:g>
        <draw:custom-shape draw:style-name="gr4" draw:text-style-name="P6" xml:id="id196" draw:id="id196" draw:layer="layout" svg:width="3.4cm" svg:height="1.4cm" svg:x="16.077cm" svg:y="11.5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061cm" svg:x1="19.777cm" svg:y1="11.845cm" svg:x2="23.3cm" svg:y2="4.7cm" draw:start-shape="id190" draw:start-glue-point="1" draw:end-shape="id180" draw:end-glue-point="3" svg:d="m19777 11845h1823v-7145h1700" svg:viewBox="0 0 3524 71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5" draw:layer="layout" svg:width="1.004cm" svg:height="0.573cm" svg:x="5.3cm" svg:y="6.2cm">
          <draw:text-box>
            <text:p><text:span text:style-name="T3">service</text:span></text:p>
          </draw:text-box>
        </draw:frame>
        <draw:custom-shape draw:style-name="gr4" draw:text-style-name="P6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2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2">configuration</text:span></text:p>
          </draw:text-box>
        </draw:frame>
        <draw:g xml:id="id203" draw:id="id203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5" draw:id="id195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2">artifactrepository</text:span></text:p>
          </draw:text-box>
        </draw:frame>
        <draw:g xml:id="id191" draw:id="id191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7" draw:id="id197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2">adminService</text:span></text:p>
          </draw:text-box>
        </draw:frame>
        <draw:g xml:id="id193" draw:id="id193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2">registry</text:span></text:p>
          </draw:text-box>
        </draw:frame>
        <draw:g xml:id="id192" draw:id="id192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4" draw:layer="layout" svg:width="2.452cm" svg:height="0.573cm" svg:x="24.091cm" svg:y="4.9cm">
          <draw:text-box>
            <text:p><text:span text:style-name="T2">atomicDeployment</text:span></text:p>
          </draw:text-box>
        </draw:frame>
        <draw:connector draw:style-name="gr9" draw:text-style-name="P1" draw:layer="layout" draw:line-skew="-3.461cm" svg:x1="10.021cm" svg:y1="7.747cm" svg:x2="23.3cm" svg:y2="5.6cm" draw:start-shape="id191" draw:start-glue-point="1" draw:end-shape="id192" draw:end-glue-point="3" svg:d="m10021 7747h3179v-2147h10100" svg:viewBox="0 0 13280 2148">
          <text:p/>
        </draw:connector>
        <draw:g xml:id="id194" draw:id="id194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4" draw:layer="layout" svg:width="1.033cm" svg:height="0.573cm" svg:x="24.092cm" svg:y="5.8cm">
          <draw:text-box>
            <text:p><text:span text:style-name="T2">registry</text:span></text:p>
          </draw:text-box>
        </draw:frame>
        <draw:connector draw:style-name="gr9" draw:text-style-name="P1" draw:layer="layout" draw:line-skew="-3.261cm" svg:x1="10.021cm" svg:y1="9.547cm" svg:x2="23.301cm" svg:y2="6.5cm" draw:start-shape="id193" draw:start-glue-point="1" draw:end-shape="id194" draw:end-glue-point="3" svg:d="m10021 9547h3379v-3047h9901" svg:viewBox="0 0 13281 3048">
          <text:p/>
        </draw:connector>
        <draw:connector draw:style-name="gr9" draw:text-style-name="P1" draw:layer="layout" svg:x1="10.021cm" svg:y1="8.646cm" svg:x2="16.077cm" svg:y2="11.901cm" draw:start-shape="id195" draw:start-glue-point="1" draw:end-shape="id196" draw:end-glue-point="4" svg:d="m10021 8646h3028v3255h3028" svg:viewBox="0 0 6057 3256">
          <text:p/>
        </draw:connector>
        <draw:g xml:id="id198" draw:id="id198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4" draw:layer="layout" svg:width="0.872cm" svg:height="0.573cm" svg:x="24.092cm" svg:y="6.7cm">
          <draw:text-box>
            <text:p><text:span text:style-name="T2">admin</text:span></text:p>
          </draw:text-box>
        </draw:frame>
        <draw:connector draw:style-name="gr9" draw:text-style-name="P1" draw:layer="layout" draw:line-skew="-3.061cm" svg:x1="10.021cm" svg:y1="10.446cm" svg:x2="23.301cm" svg:y2="7.4cm" draw:start-shape="id197" draw:start-glue-point="1" draw:end-shape="id198" draw:end-glue-point="3" svg:d="m10021 10446h3579v-3046h9701" svg:viewBox="0 0 13281 3047">
          <text:p/>
        </draw:connector>
        <draw:g xml:id="id199" draw:id="id199">
          <draw:line draw:style-name="gr5" draw:text-style-name="P1" draw:layer="layout" svg:x1="9.722cm" svg:y1="12.247cm" svg:x2="10.022cm" svg:y2="12.247cm">
            <text:p/>
          </draw:line>
          <draw:line draw:style-name="gr5" draw:text-style-name="P1" draw:layer="layout" svg:x1="10.022cm" svg:y1="12.047cm" svg:x2="10.022cm" svg:y2="12.447cm">
            <text:p/>
          </draw:line>
        </draw:g>
        <draw:frame draw:style-name="gr6" draw:text-style-name="P7" draw:layer="layout" svg:width="2.612cm" svg:height="0.573cm" svg:x="9.122cm" svg:y="11.502cm">
          <draw:text-box>
            <text:p><text:span text:style-name="T2">petalsAdminService</text:span></text:p>
          </draw:text-box>
        </draw:frame>
        <draw:g xml:id="id200" draw:id="id200">
          <draw:line draw:style-name="gr5" draw:text-style-name="P1" draw:layer="layout" svg:x1="23.302cm" svg:y1="9.3cm" svg:x2="24.302cm" svg:y2="9.3cm">
            <text:p/>
          </draw:line>
          <draw:line draw:style-name="gr5" draw:text-style-name="P1" draw:layer="layout" svg:x1="23.302cm" svg:y1="9.1cm" svg:x2="23.302cm" svg:y2="9.5cm">
            <text:p/>
          </draw:line>
          <draw:line draw:style-name="gr5" draw:text-style-name="P1" draw:layer="layout" svg:x1="24.302cm" svg:y1="9.1cm" svg:x2="24.302cm" svg:y2="9.5cm">
            <text:p/>
          </draw:line>
        </draw:g>
        <draw:frame draw:style-name="gr6" draw:text-style-name="P4" draw:layer="layout" svg:width="1.664cm" svg:height="0.573cm" svg:x="24.093cm" svg:y="8.6cm">
          <draw:text-box>
            <text:p><text:span text:style-name="T2">petalsAdmin</text:span></text:p>
          </draw:text-box>
        </draw:frame>
        <draw:connector draw:style-name="gr9" draw:text-style-name="P1" draw:layer="layout" draw:line-skew="-2.662cm" svg:x1="10.022cm" svg:y1="12.247cm" svg:x2="23.302cm" svg:y2="9.3cm" draw:start-shape="id199" draw:start-glue-point="1" draw:end-shape="id200" draw:end-glue-point="3" svg:d="m10022 12247h3978v-2947h9302" svg:viewBox="0 0 13281 2948">
          <text:p/>
        </draw:connector>
        <draw:g xml:id="id202" draw:id="id202">
          <draw:line draw:style-name="gr5" draw:text-style-name="P1" draw:layer="layout" svg:x1="23.303cm" svg:y1="10.2cm" svg:x2="24.303cm" svg:y2="10.2cm">
            <text:p/>
          </draw:line>
          <draw:line draw:style-name="gr5" draw:text-style-name="P1" draw:layer="layout" svg:x1="23.303cm" svg:y1="10cm" svg:x2="23.303cm" svg:y2="10.4cm">
            <text:p/>
          </draw:line>
          <draw:line draw:style-name="gr5" draw:text-style-name="P1" draw:layer="layout" svg:x1="24.303cm" svg:y1="10cm" svg:x2="24.303cm" svg:y2="10.4cm">
            <text:p/>
          </draw:line>
        </draw:g>
        <draw:frame draw:style-name="gr6" draw:text-style-name="P4" draw:layer="layout" svg:width="1.173cm" svg:height="0.573cm" svg:x="24.094cm" svg:y="9.5cm">
          <draw:text-box>
            <text:p><text:span text:style-name="T2">topology</text:span></text:p>
          </draw:text-box>
        </draw:frame>
        <draw:frame draw:style-name="gr6" draw:text-style-name="P7" draw:layer="layout" svg:width="1.173cm" svg:height="0.573cm" svg:x="9.822cm" svg:y="12.401cm">
          <draw:text-box>
            <text:p><text:span text:style-name="T2">topology</text:span></text:p>
          </draw:text-box>
        </draw:frame>
        <draw:g xml:id="id201" draw:id="id201">
          <draw:line draw:style-name="gr5" draw:text-style-name="P1" draw:layer="layout" svg:x1="9.722cm" svg:y1="13.046cm" svg:x2="10.022cm" svg:y2="13.046cm">
            <text:p/>
          </draw:line>
          <draw:line draw:style-name="gr5" draw:text-style-name="P1" draw:layer="layout" svg:x1="10.022cm" svg:y1="12.846cm" svg:x2="10.022cm" svg:y2="13.246cm">
            <text:p/>
          </draw:line>
        </draw:g>
        <draw:connector draw:style-name="gr9" draw:text-style-name="P1" draw:layer="layout" draw:line-skew="-2.463cm" svg:x1="10.022cm" svg:y1="13.046cm" svg:x2="23.303cm" svg:y2="10.2cm" draw:start-shape="id201" draw:start-glue-point="1" draw:end-shape="id202" draw:end-glue-point="3" svg:d="m10022 13046h4178v-2846h9103" svg:viewBox="0 0 13282 2847">
          <text:p/>
        </draw:connector>
        <draw:frame draw:style-name="gr6" draw:text-style-name="P7" draw:layer="layout" svg:width="2.926cm" svg:height="0.573cm" svg:x="8.923cm" svg:y="13.202cm">
          <draw:text-box>
            <text:p><text:span text:style-name="T2">componentInstallatioin</text:span></text:p>
          </draw:text-box>
        </draw:frame>
        <draw:g xml:id="id205" draw:id="id205">
          <draw:line draw:style-name="gr5" draw:text-style-name="P1" draw:layer="layout" svg:x1="9.723cm" svg:y1="13.847cm" svg:x2="10.023cm" svg:y2="13.847cm">
            <text:p/>
          </draw:line>
          <draw:line draw:style-name="gr5" draw:text-style-name="P1" draw:layer="layout" svg:x1="10.023cm" svg:y1="13.647cm" svg:x2="10.023cm" svg:y2="14.047cm">
            <text:p/>
          </draw:line>
        </draw:g>
        <draw:g xml:id="id206" draw:id="id206">
          <draw:line draw:style-name="gr5" draw:text-style-name="P1" draw:layer="layout" svg:x1="23.303cm" svg:y1="11.1cm" svg:x2="24.303cm" svg:y2="11.1cm">
            <text:p/>
          </draw:line>
          <draw:line draw:style-name="gr5" draw:text-style-name="P1" draw:layer="layout" svg:x1="23.303cm" svg:y1="10.9cm" svg:x2="23.303cm" svg:y2="11.3cm">
            <text:p/>
          </draw:line>
          <draw:line draw:style-name="gr5" draw:text-style-name="P1" draw:layer="layout" svg:x1="24.303cm" svg:y1="10.9cm" svg:x2="24.303cm" svg:y2="11.3cm">
            <text:p/>
          </draw:line>
        </draw:g>
        <draw:frame draw:style-name="gr6" draw:text-style-name="P4" draw:layer="layout" svg:width="2.862cm" svg:height="0.573cm" svg:x="24.094cm" svg:y="10.4cm">
          <draw:text-box>
            <text:p><text:span text:style-name="T2">componentInstallation</text:span></text:p>
          </draw:text-box>
        </draw:frame>
        <draw:line draw:style-name="gr13" draw:text-style-name="P1" xml:id="id204" draw:id="id204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3" draw:start-glue-point="1" draw:end-shape="id204" draw:end-glue-point="3" svg:d="m10021 6845h3090v-1545h3089" svg:viewBox="0 0 6180 1546">
          <text:p/>
        </draw:connector>
        <draw:connector draw:style-name="gr9" draw:text-style-name="P1" draw:layer="layout" draw:line-skew="1.05cm" svg:x1="17.8cm" svg:y1="5.3cm" svg:x2="23.3cm" svg:y2="4.7cm" draw:start-shape="id204" draw:start-glue-point="1" draw:end-shape="id180" draw:end-glue-point="3" svg:d="m17800 5300h3800v-600h1700" svg:viewBox="0 0 5501 601">
          <text:p/>
        </draw:connector>
        <draw:connector draw:style-name="gr9" draw:text-style-name="P1" draw:layer="layout" draw:line-skew="-2.263cm" svg:x1="10.023cm" svg:y1="13.847cm" svg:x2="23.303cm" svg:y2="11.1cm" draw:start-shape="id205" draw:start-glue-point="1" draw:end-shape="id206" draw:end-glue-point="3" svg:d="m10023 13847h4377v-2747h8903" svg:viewBox="0 0 13281 2748">
          <text:p/>
        </draw:connector>
        <draw:g xml:id="id207" draw:id="id207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214cm" svg:height="0.573cm" svg:x="9.522cm" svg:y="10.602cm">
          <draw:text-box>
            <text:p><text:span text:style-name="T2">containerService</text:span></text:p>
          </draw:text-box>
        </draw:frame>
        <draw:g xml:id="id208" draw:id="id208">
          <draw:line draw:style-name="gr5" draw:text-style-name="P1" draw:layer="layout" svg:x1="23.302cm" svg:y1="8.4cm" svg:x2="24.302cm" svg:y2="8.4cm">
            <text:p/>
          </draw:line>
          <draw:line draw:style-name="gr5" draw:text-style-name="P1" draw:layer="layout" svg:x1="23.302cm" svg:y1="8.2cm" svg:x2="23.302cm" svg:y2="8.6cm">
            <text:p/>
          </draw:line>
          <draw:line draw:style-name="gr5" draw:text-style-name="P1" draw:layer="layout" svg:x1="24.302cm" svg:y1="8.2cm" svg:x2="24.302cm" svg:y2="8.6cm">
            <text:p/>
          </draw:line>
        </draw:g>
        <draw:frame draw:style-name="gr6" draw:text-style-name="P4" draw:layer="layout" svg:width="2.214cm" svg:height="0.573cm" svg:x="24.093cm" svg:y="7.7cm">
          <draw:text-box>
            <text:p><text:span text:style-name="T2">containerService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9" draw:text-style-name="P1" draw:layer="layout" draw:line-skew="-2.862cm" svg:x1="10.022cm" svg:y1="11.347cm" svg:x2="23.302cm" svg:y2="8.4cm" draw:start-shape="id207" draw:start-glue-point="1" draw:end-shape="id208" draw:end-glue-point="3" svg:d="m10022 11347h3778v-2947h9502" svg:viewBox="0 0 13281 29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2" draw:id="id212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4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9" draw:id="id209" draw:layer="layout" svg:x1="5.3cm" svg:y1="4.7cm" svg:x2="5.3cm" svg:y2="5.1cm">
          <text:p/>
        </draw:line>
        <draw:frame draw:style-name="gr6" draw:text-style-name="P5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5" draw:layer="layout" svg:width="1.004cm" svg:height="0.573cm" svg:x="5.6cm" svg:y="4.2cm">
          <draw:text-box>
            <text:p><text:span text:style-name="T3">service</text:span></text:p>
          </draw:text-box>
        </draw:frame>
        <draw:g xml:id="id211" draw:id="id211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9" draw:text-style-name="P1" draw:layer="layout" svg:x1="5.3cm" svg:y1="4.9cm" svg:x2="6.62cm" svg:y2="4.901cm" draw:start-shape="id209" draw:start-glue-point="1" draw:end-shape="id210" draw:end-glue-point="4" svg:d="m5300 4900h660v1h660" svg:viewBox="0 0 1321 2">
          <text:p/>
        </draw:connector>
        <draw:custom-shape draw:style-name="gr3" draw:text-style-name="P6" xml:id="id210" draw:id="id210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11" draw:start-glue-point="1" draw:end-shape="id212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5" draw:layer="layout" svg:width="1.004cm" svg:height="0.573cm" svg:x="8.38cm" svg:y="9.1cm">
          <draw:text-box>
            <text:p><text:span text:style-name="T3">service</text:span></text:p>
          </draw:text-box>
        </draw:frame>
        <draw:custom-shape draw:style-name="gr4" draw:text-style-name="P6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20" draw:id="id22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222" draw:id="id222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567cm" svg:height="0.573cm" svg:x="21.592cm" svg:y="10.301cm">
          <draw:text-box>
            <text:p><text:span text:style-name="T2">deployment</text:span></text:p>
          </draw:text-box>
        </draw:frame>
        <draw:g xml:id="id229" draw:id="id229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0.547cm" svg:height="0.573cm" svg:x="21.593cm" svg:y="9.302cm">
          <draw:text-box>
            <text:p><text:span text:style-name="T2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13" draw:id="id213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5" draw:layer="layout" svg:width="1.004cm" svg:height="0.573cm" svg:x="11.7cm" svg:y="13cm">
          <draw:text-box>
            <text:p><text:span text:style-name="T3">service</text:span></text:p>
          </draw:text-box>
        </draw:frame>
        <draw:g xml:id="id223" draw:id="id223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2">deployment</text:span></text:p>
          </draw:text-box>
        </draw:frame>
        <draw:g xml:id="id217" draw:id="id217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2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 xml:id="id219" draw:id="id219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24" draw:id="id224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2">installDirectoryScanner</text:span></text:p>
          </draw:text-box>
        </draw:frame>
        <draw:g xml:id="id226" draw:id="id226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2">installedDirectoryScanner</text:span></text:p>
          </draw:text-box>
        </draw:frame>
        <draw:custom-shape draw:style-name="gr3" draw:text-style-name="P6" xml:id="id227" draw:id="id227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13" draw:start-glue-point="1" draw:end-shape="id214" draw:end-glue-point="4" svg:d="m6400 2600h660v1h660" svg:viewBox="0 0 1321 2">
          <text:p/>
        </draw:connector>
        <draw:custom-shape draw:style-name="gr3" draw:text-style-name="P6" xml:id="id214" draw:id="id214" draw:layer="layout" svg:width="3.4cm" svg:height="2.8cm" svg:x="7.72cm" svg:y="2.2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5" draw:id="id215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4.547cm" svg:x2="20.802cm" svg:y2="12.101cm" draw:start-shape="id215" draw:start-glue-point="1" draw:end-shape="id216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7" draw:start-glue-point="1" draw:end-shape="id218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9" draw:start-glue-point="1" draw:end-shape="id220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21" draw:start-glue-point="1" draw:end-shape="id222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5" draw:layer="layout" svg:width="1.004cm" svg:height="0.573cm" svg:x="12.457cm" svg:y="7.2cm">
          <draw:text-box>
            <text:p><text:span text:style-name="T3">service</text:span></text:p>
          </draw:text-box>
        </draw:frame>
        <draw:g xml:id="id228" draw:id="id228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2">jmx</text:span></text:p>
          </draw:text-box>
        </draw:frame>
        <draw:g xml:id="id230" draw:id="id230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2">installation</text:span></text:p>
          </draw:text-box>
        </draw:frame>
        <draw:custom-shape draw:style-name="gr3" draw:text-style-name="P6" xml:id="id225" draw:id="id225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21" draw:id="id221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2">deployment</text:span></text:p>
          </draw:text-box>
        </draw:frame>
        <draw:g xml:id="id218" draw:id="id218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4" draw:layer="layout" svg:width="1.626cm" svg:height="0.573cm" svg:x="21.593cm" svg:y="12.401cm">
          <draw:text-box>
            <text:p><text:span text:style-name="T2">systemstate</text:span></text:p>
          </draw:text-box>
        </draw:frame>
        <draw:g xml:id="id216" draw:id="id216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4" draw:layer="layout" svg:width="1.444cm" svg:height="0.573cm" svg:x="21.594cm" svg:y="11.4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3.645cm" svg:x2="20.8cm" svg:y2="11cm" draw:start-shape="id223" draw:start-glue-point="1" draw:end-shape="id222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24" draw:start-glue-point="1" draw:end-shape="id225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6" draw:start-glue-point="1" draw:end-shape="id227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8" draw:start-glue-point="1" draw:end-shape="id229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30" draw:start-glue-point="1" draw:end-shape="id216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34" draw:id="id234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4" draw:layer="layout" svg:width="1.723cm" svg:height="0.573cm" svg:x="21.591cm" svg:y="8cm">
          <draw:text-box>
            <text:p><text:span text:style-name="T2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31" draw:id="id231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7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g xml:id="id233" draw:id="id233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2">configuration</text:span></text:p>
          </draw:text-box>
        </draw:frame>
        <draw:connector draw:style-name="gr9" draw:text-style-name="P1" draw:layer="layout" svg:x1="6.4cm" svg:y1="7.9cm" svg:x2="7.72cm" svg:y2="7.901cm" draw:start-shape="id231" draw:start-glue-point="1" draw:end-shape="id232" draw:end-glue-point="4" svg:d="m6400 7900h660v1h660" svg:viewBox="0 0 1321 2">
          <text:p/>
        </draw:connector>
        <draw:custom-shape draw:style-name="gr3" draw:text-style-name="P6" xml:id="id232" draw:id="id232" draw:layer="layout" svg:width="3.4cm" svg:height="2.8cm" svg:x="7.72cm" svg:y="7.5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33" draw:start-glue-point="1" draw:end-shape="id234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9" draw:id="id249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54" draw:id="id254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4" draw:layer="layout" svg:width="1.723cm" svg:height="0.573cm" svg:x="25.792cm" svg:y="10.301cm">
          <draw:text-box>
            <text:p><text:span text:style-name="T2">configuration</text:span></text:p>
          </draw:text-box>
        </draw:frame>
        <draw:g xml:id="id251" draw:id="id251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4" draw:layer="layout" svg:width="2.202cm" svg:height="0.573cm" svg:x="25.593cm" svg:y="9.302cm">
          <draw:text-box>
            <text:p><text:span text:style-name="T2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5" draw:id="id235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37" draw:id="id237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2">webservice-xxx</text:span></text:p>
          </draw:text-box>
        </draw:frame>
        <draw:connector draw:style-name="gr9" draw:text-style-name="P1" draw:layer="layout" svg:x1="6.4cm" svg:y1="2.6cm" svg:x2="7.72cm" svg:y2="2.6cm" draw:start-shape="id235" draw:start-glue-point="1" draw:end-shape="id236" draw:end-glue-point="4" svg:d="m6400 2600h1320" svg:viewBox="0 0 1321 1">
          <text:p/>
        </draw:connector>
        <draw:custom-shape draw:style-name="gr3" draw:text-style-name="P6" xml:id="id236" draw:id="id236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5" draw:layer="layout" svg:width="1.004cm" svg:height="0.573cm" svg:x="16.357cm" svg:y="5.5cm">
          <draw:text-box>
            <text:p><text:span text:style-name="T3">service</text:span></text:p>
          </draw:text-box>
        </draw:frame>
        <draw:g xml:id="id252" draw:id="id252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6" xml:id="id239" draw:id="id239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53" draw:id="id253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2">configuration</text:span></text:p>
          </draw:text-box>
        </draw:frame>
        <draw:g xml:id="id256" draw:id="id256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4" draw:layer="layout" svg:width="1.033cm" svg:height="0.573cm" svg:x="25.793cm" svg:y="12.401cm">
          <draw:text-box>
            <text:p><text:span text:style-name="T2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4" draw:layer="layout" svg:width="2.926cm" svg:height="0.573cm" svg:x="24.894cm" svg:y="11.402cm">
          <draw:text-box>
            <text:p><text:span text:style-name="T2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5" draw:layer="layout" svg:width="1.004cm" svg:height="0.573cm" svg:x="16.357cm" svg:y="8.3cm">
          <draw:text-box>
            <text:p><text:span text:style-name="T3">service</text:span></text:p>
          </draw:text-box>
        </draw:frame>
        <draw:g xml:id="id255" draw:id="id255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6" xml:id="id240" draw:id="id240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5" draw:layer="layout" svg:width="1.004cm" svg:height="0.573cm" svg:x="16.357cm" svg:y="10.5cm">
          <draw:text-box>
            <text:p><text:span text:style-name="T3">service</text:span></text:p>
          </draw:text-box>
        </draw:frame>
        <draw:g xml:id="id257" draw:id="id257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6" xml:id="id241" draw:id="id241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5" draw:layer="layout" svg:width="1.004cm" svg:height="0.573cm" svg:x="16.357cm" svg:y="12.7cm">
          <draw:text-box>
            <text:p><text:span text:style-name="T3">service</text:span></text:p>
          </draw:text-box>
        </draw:frame>
        <draw:g xml:id="id259" draw:id="id259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6" xml:id="id242" draw:id="id24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5" draw:layer="layout" svg:width="1.004cm" svg:height="0.573cm" svg:x="16.358cm" svg:y="14.8cm">
          <draw:text-box>
            <text:p><text:span text:style-name="T3">service</text:span></text:p>
          </draw:text-box>
        </draw:frame>
        <draw:g xml:id="id261" draw:id="id261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6" xml:id="id243" draw:id="id243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5" draw:layer="layout" svg:width="1.004cm" svg:height="0.573cm" svg:x="16.358cm" svg:y="16.9cm">
          <draw:text-box>
            <text:p><text:span text:style-name="T3">service</text:span></text:p>
          </draw:text-box>
        </draw:frame>
        <draw:g xml:id="id262" draw:id="id262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6" xml:id="id244" draw:id="id244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5" draw:layer="layout" svg:width="1.004cm" svg:height="0.573cm" svg:x="16.478cm" svg:y="2.7cm">
          <draw:text-box>
            <text:p><text:span text:style-name="T3">service</text:span></text:p>
          </draw:text-box>
        </draw:frame>
        <draw:g xml:id="id248" draw:id="id248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2">deployment</text:span></text:p>
          </draw:text-box>
        </draw:frame>
        <draw:custom-shape draw:style-name="gr3" draw:text-style-name="P6" xml:id="id238" draw:id="id238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50" draw:id="id250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2">artifactrepository</text:span></text:p>
          </draw:text-box>
        </draw:frame>
        <draw:connector draw:style-name="gr9" draw:text-style-name="P1" draw:layer="layout" svg:x1="11.42cm" svg:y1="3.546cm" svg:x2="17.498cm" svg:y2="3.401cm" draw:start-shape="id237" draw:start-glue-point="1" draw:end-shape="id238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7" draw:start-glue-point="1" draw:end-shape="id239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7" draw:start-glue-point="1" draw:end-shape="id240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7" draw:start-glue-point="1" draw:end-shape="id241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7" draw:start-glue-point="1" draw:end-shape="id242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7" draw:start-glue-point="1" draw:end-shape="id243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7" draw:start-glue-point="1" draw:end-shape="id244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5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6" xml:id="id245" draw:id="id245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5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6" xml:id="id246" draw:id="id246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5" draw:layer="layout" svg:width="1.004cm" svg:height="0.573cm" svg:x="7.078cm" svg:y="11.3cm">
          <draw:text-box>
            <text:p><text:span text:style-name="T3">service</text:span></text:p>
          </draw:text-box>
        </draw:frame>
        <draw:g xml:id="id264" draw:id="id264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6" xml:id="id247" draw:id="id247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9" draw:text-style-name="P1" draw:layer="layout" svg:x1="11.42cm" svg:y1="3.546cm" svg:x2="8.098cm" svg:y2="6.501cm" draw:start-shape="id237" draw:start-glue-point="1" draw:end-shape="id245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7" draw:start-glue-point="1" draw:end-shape="id246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7" draw:start-glue-point="1" draw:end-shape="id247" draw:end-glue-point="4" svg:d="m11420 3546h501v4127h-4324v4328h501" svg:viewBox="0 0 4325 8456">
          <text:p/>
        </draw:connector>
        <draw:g xml:id="id258" draw:id="id258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4" draw:layer="layout" svg:width="1.173cm" svg:height="0.573cm" svg:x="25.793cm" svg:y="13.502cm">
          <draw:text-box>
            <text:p><text:span text:style-name="T2">topology</text:span></text:p>
          </draw:text-box>
        </draw:frame>
        <draw:g xml:id="id260" draw:id="id260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4" draw:layer="layout" svg:width="1.821cm" svg:height="0.573cm" svg:x="25.794cm" svg:y="14.603cm">
          <draw:text-box>
            <text:p><text:span text:style-name="T2">adminService</text:span></text:p>
          </draw:text-box>
        </draw:frame>
        <draw:g xml:id="id263" draw:id="id263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4" draw:layer="layout" svg:width="2.612cm" svg:height="0.573cm" svg:x="25.195cm" svg:y="15.704cm">
          <draw:text-box>
            <text:p><text:span text:style-name="T2">petalsAdminService</text:span></text:p>
          </draw:text-box>
        </draw:frame>
        <draw:connector draw:style-name="gr9" draw:text-style-name="P1" draw:layer="layout" svg:x1="21.198cm" svg:y1="3.345cm" svg:x2="25cm" svg:y2="9cm" draw:start-shape="id248" draw:start-glue-point="1" draw:end-shape="id249" draw:end-glue-point="3" svg:d="m21198 3345h1901v5655h1901" svg:viewBox="0 0 3803 5656">
          <text:p/>
        </draw:connector>
        <draw:frame draw:style-name="gr6" draw:text-style-name="P4" draw:layer="layout" svg:width="3.4cm" svg:height="0.573cm" svg:x="24.591cm" svg:y="8.3cm">
          <draw:text-box>
            <text:p><text:span text:style-name="T2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50" draw:start-glue-point="1" draw:end-shape="id251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52" draw:start-glue-point="1" draw:end-shape="id251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53" draw:start-glue-point="1" draw:end-shape="id254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5" draw:start-glue-point="1" draw:end-shape="id256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7" draw:start-glue-point="1" draw:end-shape="id258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9" draw:start-glue-point="1" draw:end-shape="id260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61" draw:start-glue-point="1" draw:end-shape="id260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62" draw:start-glue-point="1" draw:end-shape="id263" draw:end-glue-point="3" svg:d="m21078 17545h1963v-1142h1962" svg:viewBox="0 0 3926 1143">
          <text:p/>
        </draw:connector>
        <draw:line draw:style-name="gr13" draw:text-style-name="P1" xml:id="id265" draw:id="id265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64" draw:start-glue-point="1" draw:end-shape="id265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5" draw:start-glue-point="1" draw:end-shape="id256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6" draw:id="id266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7" draw:text-style-name="P9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connector draw:style-name="gr9" draw:text-style-name="P1" draw:layer="layout" svg:x1="6.4cm" svg:y1="7.9cm" svg:x2="7.72cm" svg:y2="7.901cm" draw:start-shape="id266" draw:start-glue-point="1" draw:end-shape="id267" draw:end-glue-point="4" svg:d="m6400 7900h660v1h660" svg:viewBox="0 0 1321 2">
          <text:p/>
        </draw:connector>
        <draw:custom-shape draw:style-name="gr3" draw:text-style-name="P6" xml:id="id267" draw:id="id267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4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2-11T18:27:00.844514586</dc:date>
    <dc:creator>Christophe DENEUX</dc:creator>
    <meta:editing-duration>P1DT57M52S</meta:editing-duration>
    <meta:editing-cycles>45</meta:editing-cycles>
    <meta:generator>LibreOffice/4.1.3.2$Linux_x86 LibreOffice_project/410m0$Build-2</meta:generator>
    <meta:document-statistic meta:object-count="1782"/>
  </office:meta>
</office:document-meta>
</file>