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4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8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04cm"/>
    </style:style>
    <style:style style:name="gr12" style:family="graphic" style:parent-style-name="standard">
      <style:graphic-properties svg:stroke-color="#c0c0c0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14" style:family="graphic" style:parent-style-name="standard">
      <style:graphic-properties draw:auto-grow-height="false" fo:min-height="16.702cm" fo:min-width="21.946cm" fo:wrap-option="no-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7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23cm"/>
    </style:style>
    <style:style style:name="gr19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7.75cm" fo:min-width="3.3cm" draw:shadow-opacity="5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3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3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24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8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1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7cm"/>
    </style:style>
    <style:style style:name="gr27" style:family="graphic" style:parent-style-name="standard">
      <style:graphic-properties draw:stroke="dash" draw:stroke-dash="Ultrafine_20_Dashed" svg:stroke-color="#c0c0c0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614cm"/>
    </style:style>
    <style:style style:name="gr29" style:family="graphic" style:parent-style-name="standard">
      <style:graphic-properties draw:textarea-horizontal-align="justify" draw:textarea-vertical-align="middle" draw:auto-grow-height="false" fo:min-height="5.75cm" fo:min-width="3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6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44cm"/>
    </style:style>
    <style:style style:name="gr38" style:family="graphic" style:parent-style-name="standard">
      <style:graphic-properties draw:textarea-horizontal-align="justify" draw:textarea-vertical-align="middle" draw:auto-grow-height="false" fo:min-height="5.25cm" fo:min-width="3.3cm"/>
    </style:style>
    <style:style style:name="gr39" style:family="graphic" style:parent-style-name="standard">
      <style:graphic-properties draw:auto-grow-height="false" fo:min-height="0.749cm" fo:min-width="0.499cm" fo:wrap-option="no-wrap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41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cm"/>
    </style:style>
    <style:style style:name="gr45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fo:min-height="9.205cm" fo:min-width="3.3cm" draw:shadow-opacity="10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6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60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0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10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8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8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0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73cm"/>
    </style:style>
    <style:style style:name="gr56" style:family="graphic" style:parent-style-name="standard">
      <style:graphic-properties draw:auto-grow-height="false" fo:min-height="17.514cm" fo:min-width="23.464cm" fo:wrap-option="no-wrap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7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5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4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4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3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2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9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6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97cm"/>
    </style:style>
    <style:style style:name="gr66" style:family="graphic" style:parent-style-name="standard">
      <style:graphic-properties draw:textarea-horizontal-align="justify" draw:textarea-vertical-align="middle" draw:auto-grow-height="false" fo:min-height="1.75cm" fo:min-width="5.081cm"/>
    </style:style>
    <style:style style:name="gr67" style:family="graphic" style:parent-style-name="standard">
      <style:graphic-properties draw:textarea-vertical-align="middle"/>
    </style:style>
    <style:style style:name="gr68" style:family="graphic" style:parent-style-name="standard">
      <style:graphic-properties draw:textarea-horizontal-align="justify" draw:textarea-vertical-align="middle" draw:auto-grow-height="false" fo:min-height="3.447cm" fo:min-width="3.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70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3.75cm" fo:min-width="3.3cm" draw:shadow-opacity="50%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94cm"/>
    </style:style>
    <style:style style:name="gr72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6.905cm" fo:min-width="3.3cm" draw:shadow-opacity="50%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27cm"/>
    </style:style>
    <style:style style:name="gr74" style:family="graphic" style:parent-style-name="objectwithoutfill">
      <style:graphic-properties svg:stroke-color="#c0c0c0" draw:fill="none" draw:textarea-vertical-align="middle"/>
    </style:style>
    <style:style style:name="gr75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11.205cm" fo:min-width="3.3cm" draw:shadow-opacity="50%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0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12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01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1.623cm"/>
    </style:style>
    <style:style style:name="gr81" style:family="graphic" style:parent-style-name="standard">
      <style:graphic-properties svg:stroke-color="#b2b2b2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5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78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866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79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63cm"/>
    </style:style>
    <style:style style:name="gr88" style:family="graphic" style:parent-style-name="standard">
      <style:graphic-properties draw:auto-grow-height="false" fo:min-height="11.052cm" fo:min-width="15.302cm" fo:wrap-option="no-wrap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9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12cm"/>
    </style:style>
    <style:style style:name="gr91" style:family="graphic" style:parent-style-name="standard">
      <style:graphic-properties draw:auto-grow-height="false" fo:min-height="14.072cm" fo:min-width="19.922cm" fo:wrap-option="no-wrap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3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68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67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02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5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68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83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766cm"/>
    </style:style>
    <style:style style:name="gr100" style:family="graphic" style:parent-style-name="standard">
      <style:graphic-properties draw:auto-grow-height="false" fo:min-height="15.922cm" fo:min-width="18.672cm" fo:wrap-option="no-wrap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93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8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4cm"/>
    </style:style>
    <style:style style:name="gr104" style:family="graphic" style:parent-style-name="standard">
      <style:graphic-properties draw:auto-grow-height="false" fo:min-height="12.61cm" fo:min-width="15.26cm" fo:wrap-option="no-wrap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19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3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5cm"/>
    </style:style>
    <style:style style:name="gr108" style:family="graphic" style:parent-style-name="standard">
      <style:graphic-properties draw:auto-grow-height="false" fo:min-height="7.352cm" fo:min-width="10.302cm" fo:wrap-option="no-wrap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71cm"/>
    </style:style>
    <style:style style:name="gr110" style:family="graphic" style:parent-style-name="standard">
      <style:graphic-properties draw:auto-grow-height="false" fo:min-height="7.352cm" fo:min-width="9.702cm" fo:wrap-option="no-wrap"/>
    </style:style>
    <style:style style:name="gr111" style:family="graphic" style:parent-style-name="standard">
      <style:graphic-properties draw:textarea-horizontal-align="justify" draw:textarea-vertical-align="middle" draw:auto-grow-height="false" fo:min-height="2.55cm" fo:min-width="3.3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113" style:family="graphic" style:parent-style-name="standard">
      <style:graphic-properties draw:auto-grow-height="false" fo:min-height="17.876cm" fo:min-width="17.826cm" fo:wrap-option="no-wrap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9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opacity="50%"/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opacity="50%"/>
      <style:paragraph-properties fo:text-align="center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text-properties fo:color="#cccccc" fo:font-size="8pt" style:font-size-asian="8pt" style:font-size-complex="8pt"/>
    </style:style>
    <style:style style:name="P10" style:family="paragraph">
      <loext:graphic-properties draw:opacity="50%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8" style:family="paragraph">
      <loext:graphic-properties draw:opacity="100%"/>
      <style:paragraph-properties fo:text-align="center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text-properties fo:color="#000000" fo:font-size="8pt" style:font-size-asian="8pt" style:font-size-complex="8pt"/>
    </style:style>
    <style:style style:name="P20" style:family="paragraph">
      <loext:graphic-properties draw:fill="none" draw:fill-color="#ffffff"/>
      <style:text-properties style:use-window-font-color="true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2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3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5" draw:layer="layout" svg:x1="2.798cm" svg:y1="7.8cm" svg:x2="6.598cm" svg:y2="7.8cm">
            <text:p/>
          </draw:line>
          <draw:frame draw:style-name="gr6" draw:text-style-name="P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5" draw:layer="layout" svg:x1="2.36cm" svg:y1="8.8cm" svg:x2="6.16cm" svg:y2="8.8cm">
            <text:p/>
          </draw:line>
          <draw:frame draw:style-name="gr8" draw:text-style-name="P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6cm" svg:y1="5.9cm" svg:x2="27cm" svg:y2="5.9cm">
            <text:p/>
          </draw:line>
          <draw:line draw:style-name="gr5" draw:text-style-name="P5" draw:layer="layout" svg:x1="26cm" svg:y1="5.7cm" svg:x2="26cm" svg:y2="6.1cm">
            <text:p/>
          </draw:line>
          <draw:line draw:style-name="gr5" draw:text-style-name="P5" draw:layer="layout" svg:x1="27cm" svg:y1="5.7cm" svg:x2="27cm" svg:y2="6.1cm">
            <text:p/>
          </draw:line>
        </draw:g>
        <draw:g>
          <draw:line draw:style-name="gr5" draw:text-style-name="P5" draw:layer="layout" svg:x1="26cm" svg:y1="6.9cm" svg:x2="27cm" svg:y2="6.9cm">
            <text:p/>
          </draw:line>
          <draw:line draw:style-name="gr5" draw:text-style-name="P5" draw:layer="layout" svg:x1="26cm" svg:y1="6.7cm" svg:x2="26cm" svg:y2="7.1cm">
            <text:p/>
          </draw:line>
          <draw:line draw:style-name="gr5" draw:text-style-name="P5" draw:layer="layout" svg:x1="27cm" svg:y1="6.7cm" svg:x2="27cm" svg:y2="7.1cm">
            <text:p/>
          </draw:line>
        </draw:g>
        <draw:g>
          <draw:line draw:style-name="gr5" draw:text-style-name="P5" draw:layer="layout" svg:x1="26.001cm" svg:y1="7.901cm" svg:x2="27.001cm" svg:y2="7.901cm">
            <text:p/>
          </draw:line>
          <draw:line draw:style-name="gr5" draw:text-style-name="P5" draw:layer="layout" svg:x1="26.001cm" svg:y1="7.701cm" svg:x2="26.001cm" svg:y2="8.101cm">
            <text:p/>
          </draw:line>
          <draw:line draw:style-name="gr5" draw:text-style-name="P5" draw:layer="layout" svg:x1="27.001cm" svg:y1="7.701cm" svg:x2="27.001cm" svg:y2="8.101cm">
            <text:p/>
          </draw:line>
        </draw:g>
        <draw:g>
          <draw:line draw:style-name="gr5" draw:text-style-name="P5" draw:layer="layout" svg:x1="26.001cm" svg:y1="8.901cm" svg:x2="27.001cm" svg:y2="8.901cm">
            <text:p/>
          </draw:line>
          <draw:line draw:style-name="gr5" draw:text-style-name="P5" draw:layer="layout" svg:x1="26.001cm" svg:y1="8.701cm" svg:x2="26.001cm" svg:y2="9.101cm">
            <text:p/>
          </draw:line>
          <draw:line draw:style-name="gr5" draw:text-style-name="P5" draw:layer="layout" svg:x1="27.001cm" svg:y1="8.701cm" svg:x2="27.001cm" svg:y2="9.101cm">
            <text:p/>
          </draw:line>
        </draw:g>
        <draw:g>
          <draw:line draw:style-name="gr5" draw:text-style-name="P5" draw:layer="layout" svg:x1="26.002cm" svg:y1="10.002cm" svg:x2="27.002cm" svg:y2="10.002cm">
            <text:p/>
          </draw:line>
          <draw:line draw:style-name="gr5" draw:text-style-name="P5" draw:layer="layout" svg:x1="26.002cm" svg:y1="9.802cm" svg:x2="26.002cm" svg:y2="10.202cm">
            <text:p/>
          </draw:line>
          <draw:line draw:style-name="gr5" draw:text-style-name="P5" draw:layer="layout" svg:x1="27.002cm" svg:y1="9.802cm" svg:x2="27.002cm" svg:y2="10.202cm">
            <text:p/>
          </draw:line>
        </draw:g>
        <draw:g>
          <draw:line draw:style-name="gr5" draw:text-style-name="P5" draw:layer="layout" svg:x1="26.002cm" svg:y1="11.102cm" svg:x2="27.002cm" svg:y2="11.102cm">
            <text:p/>
          </draw:line>
          <draw:line draw:style-name="gr5" draw:text-style-name="P5" draw:layer="layout" svg:x1="26.002cm" svg:y1="10.902cm" svg:x2="26.002cm" svg:y2="11.302cm">
            <text:p/>
          </draw:line>
          <draw:line draw:style-name="gr5" draw:text-style-name="P5" draw:layer="layout" svg:x1="27.002cm" svg:y1="10.902cm" svg:x2="27.002cm" svg:y2="11.302cm">
            <text:p/>
          </draw:line>
        </draw:g>
        <draw:g>
          <draw:line draw:style-name="gr5" draw:text-style-name="P5" draw:layer="layout" svg:x1="26.002cm" svg:y1="12.202cm" svg:x2="27.002cm" svg:y2="12.202cm">
            <text:p/>
          </draw:line>
          <draw:line draw:style-name="gr5" draw:text-style-name="P5" draw:layer="layout" svg:x1="26.002cm" svg:y1="12.002cm" svg:x2="26.002cm" svg:y2="12.402cm">
            <text:p/>
          </draw:line>
          <draw:line draw:style-name="gr5" draw:text-style-name="P5" draw:layer="layout" svg:x1="27.002cm" svg:y1="12.002cm" svg:x2="27.002cm" svg:y2="12.402cm">
            <text:p/>
          </draw:line>
        </draw:g>
        <draw:g>
          <draw:line draw:style-name="gr5" draw:text-style-name="P5" draw:layer="layout" svg:x1="26.002cm" svg:y1="13.203cm" svg:x2="27.002cm" svg:y2="13.203cm">
            <text:p/>
          </draw:line>
          <draw:line draw:style-name="gr5" draw:text-style-name="P5" draw:layer="layout" svg:x1="26.002cm" svg:y1="13.003cm" svg:x2="26.002cm" svg:y2="13.403cm">
            <text:p/>
          </draw:line>
          <draw:line draw:style-name="gr5" draw:text-style-name="P5" draw:layer="layout" svg:x1="27.002cm" svg:y1="13.003cm" svg:x2="27.002cm" svg:y2="13.403cm">
            <text:p/>
          </draw:line>
        </draw:g>
        <draw:line draw:style-name="gr5" draw:text-style-name="P5" draw:layer="layout" svg:x1="3.814cm" svg:y1="4.3cm" svg:x2="3.814cm" svg:y2="4.7cm">
          <text:p/>
        </draw:line>
        <draw:line draw:style-name="gr5" draw:text-style-name="P5" draw:layer="layout" svg:x1="4.814cm" svg:y1="4.3cm" svg:x2="4.814cm" svg:y2="4.7cm">
          <text:p/>
        </draw:line>
        <draw:frame draw:style-name="gr10" draw:text-style-name="P8" draw:layer="layout" svg:width="2.214cm" svg:height="0.573cm" svg:x="2cm" svg:y="3.7cm">
          <draw:text-box>
            <text:p><text:span text:style-name="T2">containerService</text:span></text:p>
          </draw:text-box>
        </draw:frame>
        <draw:line draw:style-name="gr5" draw:text-style-name="P5" draw:layer="layout" svg:x1="6.511cm" svg:y1="4.5cm" svg:x2="6.111cm" svg:y2="4.5cm">
          <text:p/>
        </draw:line>
        <draw:line draw:style-name="gr5" draw:text-style-name="P5" xml:id="id2" draw:id="id2" draw:layer="layout" svg:x1="6.111cm" svg:y1="4.7cm" svg:x2="6.111cm" svg:y2="4.3cm">
          <text:p/>
        </draw:line>
        <draw:frame draw:style-name="gr11" draw:text-style-name="P9" draw:layer="layout" svg:width="1.004cm" svg:height="0.573cm" svg:x="5.391cm" svg:y="3.8cm">
          <draw:text-box>
            <text:p><text:span text:style-name="T3">service</text:span></text:p>
          </draw:text-box>
        </draw:frame>
        <draw:connector draw:style-name="gr12" draw:text-style-name="P1" draw:layer="layout" svg:x1="4.814cm" svg:y1="4.5cm" svg:x2="6.111cm" svg:y2="4.5cm" draw:start-shape="id1" draw:start-glue-point="1" draw:end-shape="id2" draw:end-glue-point="1" svg:d="M4814 4500h1297" svg:viewBox="0 0 1298 1">
          <text:p/>
        </draw:connector>
        <draw:frame draw:style-name="gr13" draw:text-style-name="P6" draw:layer="layout" svg:width="2.845cm" svg:height="0.962cm" svg:x="4.955cm" svg:y="16.8cm">
          <draw:text-box>
            <text:p>Container</text:p>
          </draw:text-box>
        </draw:frame>
        <draw:custom-shape draw:style-name="gr14" draw:layer="layout" svg:width="22.494cm" svg:height="17.4cm" svg:x="4.2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3.4cm" svg:height="3.6cm" svg:x="13.277cm" svg:y="12.4cm">
          <text:p text:style-name="P1"><text:span text:style-name="T4">Component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277cm" svg:y1="12.8cm" svg:x2="12.877cm" svg:y2="12.8cm">
          <text:p/>
        </draw:line>
        <draw:line draw:style-name="gr5" draw:text-style-name="P5" xml:id="id12" draw:id="id12" draw:layer="layout" svg:x1="12.877cm" svg:y1="13cm" svg:x2="12.877cm" svg:y2="12.6cm">
          <text:p/>
        </draw:line>
        <draw:frame draw:style-name="gr11" draw:text-style-name="P9" draw:layer="layout" svg:width="1.004cm" svg:height="0.573cm" svg:x="11.857cm" svg:y="12.1cm">
          <draw:text-box>
            <text:p><text:span text:style-name="T3">service</text:span></text:p>
          </draw:text-box>
        </draw:frame>
        <draw:g>
          <draw:line draw:style-name="gr5" draw:text-style-name="P5" draw:layer="layout" svg:x1="16.677cm" svg:y1="12.745cm" svg:x2="16.977cm" svg:y2="12.745cm">
            <text:p/>
          </draw:line>
          <draw:line draw:style-name="gr5" draw:text-style-name="P5" draw:layer="layout" svg:x1="16.977cm" svg:y1="12.545cm" svg:x2="16.977cm" svg:y2="12.945cm">
            <text:p/>
          </draw:line>
        </draw:g>
        <draw:frame draw:style-name="gr15" draw:text-style-name="P11" draw:layer="layout" svg:width="1.626cm" svg:height="0.573cm" svg:x="16.677cm" svg:y="12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6.677cm" svg:y1="13.746cm" svg:x2="16.977cm" svg:y2="13.746cm">
            <text:p/>
          </draw:line>
          <draw:line draw:style-name="gr5" draw:text-style-name="P5" draw:layer="layout" svg:x1="16.977cm" svg:y1="13.546cm" svg:x2="16.977cm" svg:y2="13.946cm">
            <text:p/>
          </draw:line>
        </draw:g>
        <draw:frame draw:style-name="gr16" draw:text-style-name="P11" draw:layer="layout" svg:width="0.542cm" svg:height="0.573cm" svg:x="16.677cm" svg:y="13.001cm">
          <draw:text-box>
            <text:p><text:span text:style-name="T2">jndi</text:span></text:p>
          </draw:text-box>
        </draw:frame>
        <draw:g>
          <draw:line draw:style-name="gr5" draw:text-style-name="P5" draw:layer="layout" svg:x1="16.677cm" svg:y1="14.647cm" svg:x2="16.977cm" svg:y2="14.647cm">
            <text:p/>
          </draw:line>
          <draw:line draw:style-name="gr5" draw:text-style-name="P5" draw:layer="layout" svg:x1="16.977cm" svg:y1="14.447cm" svg:x2="16.977cm" svg:y2="14.847cm">
            <text:p/>
          </draw:line>
        </draw:g>
        <draw:frame draw:style-name="gr17" draw:text-style-name="P11" draw:layer="layout" svg:width="0.877cm" svg:height="0.573cm" svg:x="16.677cm" svg:y="13.902cm">
          <draw:text-box>
            <text:p><text:span text:style-name="T2">admin</text:span></text:p>
          </draw:text-box>
        </draw:frame>
        <draw:g>
          <draw:line draw:style-name="gr5" draw:text-style-name="P5" draw:layer="layout" svg:x1="16.677cm" svg:y1="15.547cm" svg:x2="16.977cm" svg:y2="15.547cm">
            <text:p/>
          </draw:line>
          <draw:line draw:style-name="gr5" draw:text-style-name="P5" draw:layer="layout" svg:x1="16.977cm" svg:y1="15.347cm" svg:x2="16.977cm" svg:y2="15.747cm">
            <text:p/>
          </draw:line>
        </draw:g>
        <draw:frame draw:style-name="gr18" draw:text-style-name="P11" draw:layer="layout" svg:width="1.723cm" svg:height="0.573cm" svg:x="16.677cm" svg:y="14.802cm">
          <draw:text-box>
            <text:p><text:span text:style-name="T2">configuration</text:span></text:p>
          </draw:text-box>
        </draw:frame>
        <draw:custom-shape draw:style-name="gr19" draw:text-style-name="P10" draw:layer="layout" svg:width="3.4cm" svg:height="8cm" svg:x="19cm" svg:y="5cm">
          <text:p text:style-name="P1"><text:span text:style-name="T4">Insta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9cm" svg:y1="5.4cm" svg:x2="18.6cm" svg:y2="5.4cm">
          <text:p/>
        </draw:line>
        <draw:line draw:style-name="gr5" draw:text-style-name="P5" xml:id="id6" draw:id="id6" draw:layer="layout" svg:x1="18.6cm" svg:y1="5.6cm" svg:x2="18.6cm" svg:y2="5.2cm">
          <text:p/>
        </draw:line>
        <draw:frame draw:style-name="gr11" draw:text-style-name="P9" draw:layer="layout" svg:width="1.004cm" svg:height="0.573cm" svg:x="16.875cm" svg:y="4.7cm">
          <draw:text-box>
            <text:p><text:span text:style-name="T3">service</text:span></text:p>
          </draw:text-box>
        </draw:frame>
        <draw:g>
          <draw:line draw:style-name="gr5" draw:text-style-name="P5" draw:layer="layout" svg:x1="22.4cm" svg:y1="5.345cm" svg:x2="22.7cm" svg:y2="5.345cm">
            <text:p/>
          </draw:line>
          <draw:line draw:style-name="gr5" draw:text-style-name="P5" draw:layer="layout" svg:x1="22.7cm" svg:y1="5.145cm" svg:x2="22.7cm" svg:y2="5.545cm">
            <text:p/>
          </draw:line>
        </draw:g>
        <draw:frame draw:style-name="gr17" draw:text-style-name="P11" draw:layer="layout" svg:width="0.877cm" svg:height="0.573cm" svg:x="22.4cm" svg:y="4.6cm">
          <draw:text-box>
            <text:p><text:span text:style-name="T2">admin</text:span></text:p>
          </draw:text-box>
        </draw:frame>
        <draw:g>
          <draw:line draw:style-name="gr5" draw:text-style-name="P5" draw:layer="layout" svg:x1="22.4cm" svg:y1="6.346cm" svg:x2="22.7cm" svg:y2="6.346cm">
            <text:p/>
          </draw:line>
          <draw:line draw:style-name="gr5" draw:text-style-name="P5" draw:layer="layout" svg:x1="22.7cm" svg:y1="6.146cm" svg:x2="22.7cm" svg:y2="6.546cm">
            <text:p/>
          </draw:line>
        </draw:g>
        <draw:frame draw:style-name="gr20" draw:text-style-name="P11" draw:layer="layout" svg:width="1.537cm" svg:height="0.573cm" svg:x="22.4cm" svg:y="5.6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4cm" svg:y1="7.247cm" svg:x2="22.7cm" svg:y2="7.247cm">
            <text:p/>
          </draw:line>
          <draw:line draw:style-name="gr5" draw:text-style-name="P5" draw:layer="layout" svg:x1="22.7cm" svg:y1="7.047cm" svg:x2="22.7cm" svg:y2="7.447cm">
            <text:p/>
          </draw:line>
        </draw:g>
        <draw:frame draw:style-name="gr21" draw:text-style-name="P11" draw:layer="layout" svg:width="0.839cm" svg:height="0.573cm" svg:x="22.4cm" svg:y="6.502cm">
          <draw:text-box>
            <text:p><text:span text:style-name="T2">router</text:span></text:p>
          </draw:text-box>
        </draw:frame>
        <draw:g>
          <draw:line draw:style-name="gr5" draw:text-style-name="P5" draw:layer="layout" svg:x1="22.4cm" svg:y1="8.147cm" svg:x2="22.7cm" svg:y2="8.147cm">
            <text:p/>
          </draw:line>
          <draw:line draw:style-name="gr5" draw:text-style-name="P5" draw:layer="layout" svg:x1="22.7cm" svg:y1="7.947cm" svg:x2="22.7cm" svg:y2="8.347cm">
            <text:p/>
          </draw:line>
        </draw:g>
        <draw:frame draw:style-name="gr22" draw:text-style-name="P11" draw:layer="layout" svg:width="1.347cm" svg:height="0.573cm" svg:x="22.4cm" svg:y="7.4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401cm" svg:y1="9.048cm" svg:x2="22.701cm" svg:y2="9.048cm">
            <text:p/>
          </draw:line>
          <draw:line draw:style-name="gr5" draw:text-style-name="P5" draw:layer="layout" svg:x1="22.701cm" svg:y1="8.848cm" svg:x2="22.701cm" svg:y2="9.248cm">
            <text:p/>
          </draw:line>
        </draw:g>
        <draw:frame draw:style-name="gr23" draw:text-style-name="P11" draw:layer="layout" svg:width="2.32cm" svg:height="0.573cm" svg:x="22.401cm" svg:y="8.303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2.401cm" svg:y1="9.948cm" svg:x2="22.701cm" svg:y2="9.948cm">
            <text:p/>
          </draw:line>
          <draw:line draw:style-name="gr5" draw:text-style-name="P5" draw:layer="layout" svg:x1="22.701cm" svg:y1="9.748cm" svg:x2="22.701cm" svg:y2="10.148cm">
            <text:p/>
          </draw:line>
        </draw:g>
        <draw:frame draw:style-name="gr16" draw:text-style-name="P11" draw:layer="layout" svg:width="0.542cm" svg:height="0.573cm" svg:x="22.401cm" svg:y="9.203cm">
          <draw:text-box>
            <text:p><text:span text:style-name="T2">jndi</text:span></text:p>
          </draw:text-box>
        </draw:frame>
        <draw:g xml:id="id13" draw:id="id13">
          <draw:line draw:style-name="gr5" draw:text-style-name="P5" draw:layer="layout" svg:x1="22.401cm" svg:y1="10.849cm" svg:x2="22.701cm" svg:y2="10.849cm">
            <text:p/>
          </draw:line>
          <draw:line draw:style-name="gr5" draw:text-style-name="P5" draw:layer="layout" svg:x1="22.701cm" svg:y1="10.649cm" svg:x2="22.701cm" svg:y2="11.049cm">
            <text:p/>
          </draw:line>
        </draw:g>
        <draw:frame draw:style-name="gr24" draw:text-style-name="P11" draw:layer="layout" svg:width="1.266cm" svg:height="0.573cm" svg:x="22.401cm" svg:y="10.104cm">
          <draw:text-box>
            <text:p><text:span text:style-name="T2">container</text:span></text:p>
          </draw:text-box>
        </draw:frame>
        <draw:g>
          <draw:line draw:style-name="gr5" draw:text-style-name="P5" draw:layer="layout" svg:x1="22.401cm" svg:y1="11.751cm" svg:x2="22.701cm" svg:y2="11.751cm">
            <text:p/>
          </draw:line>
          <draw:line draw:style-name="gr5" draw:text-style-name="P5" draw:layer="layout" svg:x1="22.701cm" svg:y1="11.551cm" svg:x2="22.701cm" svg:y2="11.951cm">
            <text:p/>
          </draw:line>
        </draw:g>
        <draw:frame draw:style-name="gr15" draw:text-style-name="P11" draw:layer="layout" svg:width="1.626cm" svg:height="0.573cm" svg:x="22.401cm" svg:y="11.006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2.401cm" svg:y1="12.651cm" svg:x2="22.701cm" svg:y2="12.651cm">
            <text:p/>
          </draw:line>
          <draw:line draw:style-name="gr5" draw:text-style-name="P5" draw:layer="layout" svg:x1="22.701cm" svg:y1="12.451cm" svg:x2="22.701cm" svg:y2="12.851cm">
            <text:p/>
          </draw:line>
        </draw:g>
        <draw:frame draw:style-name="gr18" draw:text-style-name="P11" draw:layer="layout" svg:width="1.723cm" svg:height="0.573cm" svg:x="22.401cm" svg:y="11.906cm">
          <draw:text-box>
            <text:p><text:span text:style-name="T2">configuration</text:span></text:p>
          </draw:text-box>
        </draw:frame>
        <draw:custom-shape draw:style-name="gr4" draw:text-style-name="P10" draw:layer="layout" svg:width="3.4cm" svg:height="2cm" svg:x="14.161cm" svg:y="7cm">
          <text:p text:style-name="P1"><text:span text:style-name="T4">ServiceAssembl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161cm" svg:y1="7.4cm" svg:x2="13.761cm" svg:y2="7.4cm">
          <text:p/>
        </draw:line>
        <draw:line draw:style-name="gr5" draw:text-style-name="P5" xml:id="id8" draw:id="id8" draw:layer="layout" svg:x1="13.761cm" svg:y1="7.6cm" svg:x2="13.761cm" svg:y2="7.2cm">
          <text:p/>
        </draw:line>
        <draw:frame draw:style-name="gr11" draw:text-style-name="P9" draw:layer="layout" svg:width="1.004cm" svg:height="0.573cm" svg:x="13.157cm" svg:y="6.727cm">
          <draw:text-box>
            <text:p><text:span text:style-name="T3">service</text:span></text:p>
          </draw:text-box>
        </draw:frame>
        <draw:g>
          <draw:line draw:style-name="gr5" draw:text-style-name="P5" draw:layer="layout" svg:x1="17.561cm" svg:y1="7.345cm" svg:x2="17.861cm" svg:y2="7.345cm">
            <text:p/>
          </draw:line>
          <draw:line draw:style-name="gr5" draw:text-style-name="P5" draw:layer="layout" svg:x1="17.861cm" svg:y1="7.145cm" svg:x2="17.861cm" svg:y2="7.545cm">
            <text:p/>
          </draw:line>
        </draw:g>
        <draw:frame draw:style-name="gr15" draw:text-style-name="P11" draw:layer="layout" svg:width="1.626cm" svg:height="0.573cm" svg:x="17.204cm" svg:y="6.572cm">
          <draw:text-box>
            <text:p><text:span text:style-name="T2">systemstate</text:span></text:p>
          </draw:text-box>
        </draw:frame>
        <draw:custom-shape draw:style-name="gr4" draw:text-style-name="P10" draw:layer="layout" svg:width="3.4cm" svg:height="2cm" svg:x="13.847cm" svg:y="9.749cm">
          <text:p text:style-name="P1"><text:span text:style-name="T4">SharedLibrar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847cm" svg:y1="10.149cm" svg:x2="13.447cm" svg:y2="10.149cm">
          <text:p/>
        </draw:line>
        <draw:line draw:style-name="gr5" draw:text-style-name="P5" xml:id="id10" draw:id="id10" draw:layer="layout" svg:x1="13.447cm" svg:y1="10.349cm" svg:x2="13.447cm" svg:y2="9.949cm">
          <text:p/>
        </draw:line>
        <draw:frame draw:style-name="gr11" draw:text-style-name="P9" draw:layer="layout" svg:width="1.004cm" svg:height="0.573cm" svg:x="12.796cm" svg:y="9.573cm">
          <draw:text-box>
            <text:p><text:span text:style-name="T3">service</text:span></text:p>
          </draw:text-box>
        </draw:frame>
        <draw:g>
          <draw:line draw:style-name="gr5" draw:text-style-name="P5" draw:layer="layout" svg:x1="17.247cm" svg:y1="10.094cm" svg:x2="17.547cm" svg:y2="10.094cm">
            <text:p/>
          </draw:line>
          <draw:line draw:style-name="gr5" draw:text-style-name="P5" draw:layer="layout" svg:x1="17.547cm" svg:y1="9.894cm" svg:x2="17.547cm" svg:y2="10.294cm">
            <text:p/>
          </draw:line>
        </draw:g>
        <draw:frame draw:style-name="gr20" draw:text-style-name="P11" draw:layer="layout" svg:width="1.537cm" svg:height="0.573cm" svg:x="17.247cm" svg:y="9.349cm">
          <draw:text-box>
            <text:p><text:span text:style-name="T2">classloader</text:span></text:p>
          </draw:text-box>
        </draw:frame>
        <draw:custom-shape draw:style-name="gr3" draw:text-style-name="P12" draw:layer="layout" svg:width="3.4cm" svg:height="2cm" svg:x="18.8cm" svg:y="1.6cm">
          <text:p text:style-name="P1"><text:span text:style-name="T4">Container</text:span></text:p>
          <text:p text:style-name="P1"><text:span text:style-name="T4">Contro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8.8cm" svg:y1="2cm" svg:x2="18.4cm" svg:y2="2cm">
          <text:p/>
        </draw:line>
        <draw:line draw:style-name="gr5" draw:text-style-name="P5" xml:id="id4" draw:id="id4" draw:layer="layout" svg:x1="18.4cm" svg:y1="2.2cm" svg:x2="18.4cm" svg:y2="1.8cm">
          <text:p/>
        </draw:line>
        <draw:frame draw:style-name="gr11" draw:text-style-name="P9" draw:layer="layout" svg:width="1.004cm" svg:height="0.573cm" svg:x="17.68cm" svg:y="1.3cm">
          <draw:text-box>
            <text:p><text:span text:style-name="T3">service</text:span></text:p>
          </draw:text-box>
        </draw:frame>
        <draw:g xml:id="id3" draw:id="id3">
          <draw:line draw:style-name="gr5" draw:text-style-name="P5" draw:layer="layout" svg:x1="9.891cm" svg:y1="4.446cm" svg:x2="10.191cm" svg:y2="4.446cm">
            <text:p/>
          </draw:line>
          <draw:line draw:style-name="gr5" draw:text-style-name="P5" draw:layer="layout" svg:x1="10.191cm" svg:y1="4.246cm" svg:x2="10.191cm" svg:y2="4.646cm">
            <text:p/>
          </draw:line>
        </draw:g>
        <draw:frame draw:style-name="gr25" draw:text-style-name="P11" draw:layer="layout" svg:width="2.49cm" svg:height="0.573cm" svg:x="10.023cm" svg:y="3.801cm">
          <draw:text-box>
            <text:p><text:span text:style-name="T2">containerController</text:span></text:p>
          </draw:text-box>
        </draw:frame>
        <draw:connector draw:style-name="gr12" draw:text-style-name="P1" draw:layer="layout" svg:x1="10.191cm" svg:y1="4.446cm" svg:x2="18.4cm" svg:y2="2cm" draw:start-shape="id3" draw:start-glue-point="1" draw:end-shape="id4" draw:end-glue-point="1" svg:d="M10191 4446h4105v-2446h4104" svg:viewBox="0 0 8210 2447">
          <text:p/>
        </draw:connector>
        <draw:g>
          <draw:line draw:style-name="gr5" draw:text-style-name="P5" draw:layer="layout" svg:x1="9.891cm" svg:y1="5.347cm" svg:x2="10.191cm" svg:y2="5.347cm">
            <text:p/>
          </draw:line>
          <draw:line draw:style-name="gr5" draw:text-style-name="P5" draw:layer="layout" svg:x1="10.191cm" svg:y1="5.147cm" svg:x2="10.191cm" svg:y2="5.547cm">
            <text:p/>
          </draw:line>
        </draw:g>
        <draw:frame draw:style-name="gr26" draw:text-style-name="P11" draw:layer="layout" svg:width="0.547cm" svg:height="0.573cm" svg:x="9.991cm" svg:y="4.602cm">
          <draw:text-box>
            <text:p><text:span text:style-name="T2">jmx</text:span></text:p>
          </draw:text-box>
        </draw:frame>
        <draw:g>
          <draw:line draw:style-name="gr5" draw:text-style-name="P5" draw:layer="layout" svg:x1="9.892cm" svg:y1="6.148cm" svg:x2="10.192cm" svg:y2="6.148cm">
            <text:p/>
          </draw:line>
          <draw:line draw:style-name="gr5" draw:text-style-name="P5" draw:layer="layout" svg:x1="10.192cm" svg:y1="5.948cm" svg:x2="10.192cm" svg:y2="6.348cm">
            <text:p/>
          </draw:line>
        </draw:g>
        <draw:g xml:id="id5" draw:id="id5">
          <draw:line draw:style-name="gr5" draw:text-style-name="P5" draw:layer="layout" svg:x1="9.892cm" svg:y1="7.048cm" svg:x2="10.192cm" svg:y2="7.048cm">
            <text:p/>
          </draw:line>
          <draw:line draw:style-name="gr5" draw:text-style-name="P5" draw:layer="layout" svg:x1="10.192cm" svg:y1="6.848cm" svg:x2="10.192cm" svg:y2="7.248cm">
            <text:p/>
          </draw:line>
        </draw:g>
        <draw:connector draw:style-name="gr27" draw:text-style-name="P1" draw:layer="layout" draw:line-skew="-1.596cm" svg:x1="10.192cm" svg:y1="7.048cm" svg:x2="18.6cm" svg:y2="5.4cm" draw:start-shape="id5" draw:start-glue-point="1" draw:end-shape="id6" draw:end-glue-point="1" svg:d="M10192 7048h2608v-1648h5800" svg:viewBox="0 0 8409 1649">
          <text:p/>
        </draw:connector>
        <draw:g>
          <draw:line draw:style-name="gr5" draw:text-style-name="P5" draw:layer="layout" svg:x1="26.002cm" svg:y1="14.203cm" svg:x2="27.002cm" svg:y2="14.203cm">
            <text:p/>
          </draw:line>
          <draw:line draw:style-name="gr5" draw:text-style-name="P5" draw:layer="layout" svg:x1="26.002cm" svg:y1="14.003cm" svg:x2="26.002cm" svg:y2="14.403cm">
            <text:p/>
          </draw:line>
          <draw:line draw:style-name="gr5" draw:text-style-name="P5" draw:layer="layout" svg:x1="27.002cm" svg:y1="14.003cm" svg:x2="27.002cm" svg:y2="14.403cm">
            <text:p/>
          </draw:line>
        </draw:g>
        <draw:g>
          <draw:line draw:style-name="gr5" draw:text-style-name="P5" draw:layer="layout" svg:x1="26.002cm" svg:y1="15.204cm" svg:x2="27.002cm" svg:y2="15.204cm">
            <text:p/>
          </draw:line>
          <draw:line draw:style-name="gr5" draw:text-style-name="P5" draw:layer="layout" svg:x1="26.002cm" svg:y1="15.004cm" svg:x2="26.002cm" svg:y2="15.404cm">
            <text:p/>
          </draw:line>
          <draw:line draw:style-name="gr5" draw:text-style-name="P5" draw:layer="layout" svg:x1="27.002cm" svg:y1="15.004cm" svg:x2="27.002cm" svg:y2="15.404cm">
            <text:p/>
          </draw:line>
        </draw:g>
        <draw:frame draw:style-name="gr18" draw:text-style-name="P8" draw:layer="layout" svg:width="1.723cm" svg:height="0.573cm" svg:x="26.091cm" svg:y="5.2cm">
          <draw:text-box>
            <text:p><text:span text:style-name="T2">configuration</text:span></text:p>
          </draw:text-box>
        </draw:frame>
        <draw:frame draw:style-name="gr17" draw:text-style-name="P8" draw:layer="layout" svg:width="0.877cm" svg:height="0.573cm" svg:x="26.692cm" svg:y="6.201cm">
          <draw:text-box>
            <text:p><text:span text:style-name="T2">admin</text:span></text:p>
          </draw:text-box>
        </draw:frame>
        <draw:frame draw:style-name="gr20" draw:text-style-name="P8" draw:layer="layout" svg:width="1.537cm" svg:height="0.573cm" svg:x="26.293cm" svg:y="7.202cm">
          <draw:text-box>
            <text:p><text:span text:style-name="T2">classloader</text:span></text:p>
          </draw:text-box>
        </draw:frame>
        <draw:frame draw:style-name="gr21" draw:text-style-name="P8" draw:layer="layout" svg:width="0.839cm" svg:height="0.573cm" svg:x="26.693cm" svg:y="8.202cm">
          <draw:text-box>
            <text:p><text:span text:style-name="T2">router</text:span></text:p>
          </draw:text-box>
        </draw:frame>
        <draw:frame draw:style-name="gr22" draw:text-style-name="P8" draw:layer="layout" svg:width="1.347cm" svg:height="0.573cm" svg:x="26.494cm" svg:y="9.303cm">
          <draw:text-box>
            <text:p><text:span text:style-name="T2">repository</text:span></text:p>
          </draw:text-box>
        </draw:frame>
        <draw:frame draw:style-name="gr23" draw:text-style-name="P8" draw:layer="layout" svg:width="2.32cm" svg:height="0.573cm" svg:x="25.494cm" svg:y="10.403cm">
          <draw:text-box>
            <text:p><text:span text:style-name="T2">endpointDirectory</text:span></text:p>
          </draw:text-box>
        </draw:frame>
        <draw:frame draw:style-name="gr16" draw:text-style-name="P8" draw:layer="layout" svg:width="0.542cm" svg:height="0.573cm" svg:x="26.694cm" svg:y="11.503cm">
          <draw:text-box>
            <text:p><text:span text:style-name="T2">jndi</text:span></text:p>
          </draw:text-box>
        </draw:frame>
        <draw:frame draw:style-name="gr15" draw:text-style-name="P8" draw:layer="layout" svg:width="1.626cm" svg:height="0.573cm" svg:x="26.194cm" svg:y="12.504cm">
          <draw:text-box>
            <text:p><text:span text:style-name="T2">systemstate</text:span></text:p>
          </draw:text-box>
        </draw:frame>
        <draw:frame draw:style-name="gr26" draw:text-style-name="P8" draw:layer="layout" svg:width="0.547cm" svg:height="0.573cm" svg:x="26.694cm" svg:y="13.504cm">
          <draw:text-box>
            <text:p><text:span text:style-name="T2">jmx</text:span></text:p>
          </draw:text-box>
        </draw:frame>
        <draw:frame draw:style-name="gr28" draw:text-style-name="P8" draw:layer="layout" svg:width="2.714cm" svg:height="0.573cm" svg:x="25.194cm" svg:y="14.505cm">
          <draw:text-box>
            <text:p><text:span text:style-name="T2">mbean-name-builder</text:span></text:p>
          </draw:text-box>
        </draw:frame>
        <draw:custom-shape draw:style-name="gr29" draw:text-style-name="P12" draw:layer="layout" svg:width="3.4cm" svg:height="6cm" svg:x="6.511cm" svg:y="4.1cm">
          <draw:glue-point draw:id="4" svg:x="-5cm" svg:y="-3.888cm" draw:escape-direction="left"/>
          <text:p text:style-name="P1"><text:span text:style-name="T4">Contain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11" draw:layer="layout" svg:width="2.714cm" svg:height="0.573cm" svg:x="9.977cm" svg:y="5.503cm">
          <draw:text-box>
            <text:p><text:span text:style-name="T2">mbean-name-builder</text:span></text:p>
          </draw:text-box>
        </draw:frame>
        <draw:frame draw:style-name="gr30" draw:text-style-name="P11" draw:layer="layout" svg:width="1.876cm" svg:height="0.573cm" svg:x="9.992cm" svg:y="6.303cm">
          <draw:text-box>
            <text:p><text:span text:style-name="T2">installers-*</text:span></text:p>
          </draw:text-box>
        </draw:frame>
        <draw:g xml:id="id7" draw:id="id7">
          <draw:line draw:style-name="gr5" draw:text-style-name="P5" draw:layer="layout" svg:x1="9.892cm" svg:y1="7.848cm" svg:x2="10.192cm" svg:y2="7.848cm">
            <text:p/>
          </draw:line>
          <draw:line draw:style-name="gr5" draw:text-style-name="P5" draw:layer="layout" svg:x1="10.192cm" svg:y1="7.648cm" svg:x2="10.192cm" svg:y2="8.048cm">
            <text:p/>
          </draw:line>
        </draw:g>
        <draw:g xml:id="id9" draw:id="id9">
          <draw:line draw:style-name="gr5" draw:text-style-name="P5" draw:layer="layout" svg:x1="9.892cm" svg:y1="8.548cm" svg:x2="10.192cm" svg:y2="8.548cm">
            <text:p/>
          </draw:line>
          <draw:line draw:style-name="gr5" draw:text-style-name="P5" draw:layer="layout" svg:x1="10.192cm" svg:y1="8.348cm" svg:x2="10.192cm" svg:y2="8.748cm">
            <text:p/>
          </draw:line>
        </draw:g>
        <draw:g xml:id="id11" draw:id="id11">
          <draw:line draw:style-name="gr5" draw:text-style-name="P5" draw:layer="layout" svg:x1="9.892cm" svg:y1="9.248cm" svg:x2="10.192cm" svg:y2="9.248cm">
            <text:p/>
          </draw:line>
          <draw:line draw:style-name="gr5" draw:text-style-name="P5" draw:layer="layout" svg:x1="10.192cm" svg:y1="9.048cm" svg:x2="10.192cm" svg:y2="9.448cm">
            <text:p/>
          </draw:line>
        </draw:g>
        <draw:frame draw:style-name="gr31" draw:text-style-name="P11" draw:layer="layout" svg:width="2.35cm" svg:height="0.573cm" svg:x="9.992cm" svg:y="7.204cm">
          <draw:text-box>
            <text:p><text:span text:style-name="T2">SLLifecycles-*</text:span></text:p>
          </draw:text-box>
        </draw:frame>
        <draw:frame draw:style-name="gr32" draw:text-style-name="P11" draw:layer="layout" svg:width="3.408cm" svg:height="0.573cm" svg:x="9.992cm" svg:y="7.904cm">
          <draw:text-box>
            <text:p><text:span text:style-name="T2">componentLifecycles-*</text:span></text:p>
          </draw:text-box>
        </draw:frame>
        <draw:frame draw:style-name="gr33" draw:text-style-name="P11" draw:layer="layout" svg:width="2.384cm" svg:height="0.573cm" svg:x="9.992cm" svg:y="8.604cm">
          <draw:text-box>
            <text:p><text:span text:style-name="T2">SALifecycles-*</text:span></text:p>
          </draw:text-box>
        </draw:frame>
        <draw:connector draw:style-name="gr27" draw:text-style-name="P1" draw:layer="layout" draw:line-skew="1.402cm" svg:x1="10.192cm" svg:y1="7.848cm" svg:x2="13.761cm" svg:y2="7.4cm" draw:start-shape="id7" draw:start-glue-point="1" draw:end-shape="id8" draw:end-glue-point="1" svg:d="M10192 7848h3187v-448h382" svg:viewBox="0 0 3570 449">
          <text:p/>
        </draw:connector>
        <draw:connector draw:style-name="gr27" draw:text-style-name="P1" draw:layer="layout" draw:line-skew="0.894cm" svg:x1="10.192cm" svg:y1="8.548cm" svg:x2="13.447cm" svg:y2="10.149cm" draw:start-shape="id9" draw:start-glue-point="1" draw:end-shape="id10" draw:end-glue-point="1" svg:d="M10192 8548h2522v1601h733" svg:viewBox="0 0 3256 1602">
          <text:p/>
        </draw:connector>
        <draw:connector draw:style-name="gr27" draw:text-style-name="P1" draw:layer="layout" svg:x1="10.192cm" svg:y1="9.248cm" svg:x2="12.877cm" svg:y2="12.8cm" draw:start-shape="id11" draw:start-glue-point="1" draw:end-shape="id12" draw:end-glue-point="1" svg:d="M10192 9248h1343v3552h1342" svg:viewBox="0 0 2686 3553">
          <text:p/>
        </draw:connector>
        <draw:line draw:style-name="gr5" draw:text-style-name="P5" xml:id="id1" draw:id="id1" draw:layer="layout" svg:x1="3.814cm" svg:y1="4.5cm" svg:x2="4.814cm" svg:y2="4.5cm">
          <text:p/>
        </draw:line>
        <draw:connector draw:style-name="gr27" draw:text-style-name="P1" xml:id="id15" draw:id="id15" draw:layer="layout" draw:line-skew="-6.274cm" svg:x1="6.111cm" svg:y1="4.5cm" svg:x2="5.575cm" svg:y2="16.347cm" draw:start-shape="id2" draw:start-glue-point="1" svg:d="M6111 4500h-536v11847" svg:viewBox="0 0 537 11848">
          <text:p/>
        </draw:connector>
        <draw:connector draw:style-name="gr27" draw:text-style-name="P1" xml:id="id14" draw:id="id14" draw:layer="layout" draw:line-skew="1.198cm" svg:x1="22.701cm" svg:y1="10.849cm" svg:x2="13.974cm" svg:y2="16.404cm" draw:start-shape="id13" draw:start-glue-point="1" svg:d="M22701 10849h1699v5555h-10426" svg:viewBox="0 0 10427 5556">
          <text:p/>
        </draw:connector>
        <draw:connector draw:style-name="gr27" draw:text-style-name="P1" draw:layer="layout" draw:line-skew="-0.501cm" svg:x1="13.974cm" svg:y1="16.404cm" svg:x2="5.575cm" svg:y2="16.347cm" draw:start-shape="id14" draw:start-glue-point="3" draw:end-shape="id15" draw:end-glue-point="3" svg:d="M13974 16404h-8399v-57" svg:viewBox="0 0 8400 58">
          <text:p/>
        </draw:connecto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>
          <draw:line draw:style-name="gr5" draw:text-style-name="P5" draw:layer="layout" svg:x1="25.402cm" svg:y1="11.102cm" svg:x2="26.402cm" svg:y2="11.102cm">
            <text:p/>
          </draw:line>
          <draw:line draw:style-name="gr5" draw:text-style-name="P5" draw:layer="layout" svg:x1="25.402cm" svg:y1="10.902cm" svg:x2="25.402cm" svg:y2="11.302cm">
            <text:p/>
          </draw:line>
          <draw:line draw:style-name="gr5" draw:text-style-name="P5" draw:layer="layout" svg:x1="26.402cm" svg:y1="10.902cm" svg:x2="26.402cm" svg:y2="11.302cm">
            <text:p/>
          </draw:line>
        </draw:g>
        <draw:g>
          <draw:line draw:style-name="gr5" draw:text-style-name="P5" draw:layer="layout" svg:x1="25.402cm" svg:y1="12.202cm" svg:x2="26.402cm" svg:y2="12.202cm">
            <text:p/>
          </draw:line>
          <draw:line draw:style-name="gr5" draw:text-style-name="P5" draw:layer="layout" svg:x1="25.402cm" svg:y1="12.002cm" svg:x2="25.402cm" svg:y2="12.402cm">
            <text:p/>
          </draw:line>
          <draw:line draw:style-name="gr5" draw:text-style-name="P5" draw:layer="layout" svg:x1="26.402cm" svg:y1="12.002cm" svg:x2="26.402cm" svg:y2="12.402cm">
            <text:p/>
          </draw:line>
        </draw:g>
        <draw:g>
          <draw:line draw:style-name="gr5" draw:text-style-name="P5" draw:layer="layout" svg:x1="25.402cm" svg:y1="13.203cm" svg:x2="26.402cm" svg:y2="13.203cm">
            <text:p/>
          </draw:line>
          <draw:line draw:style-name="gr5" draw:text-style-name="P5" draw:layer="layout" svg:x1="25.402cm" svg:y1="13.003cm" svg:x2="25.402cm" svg:y2="13.403cm">
            <text:p/>
          </draw:line>
          <draw:line draw:style-name="gr5" draw:text-style-name="P5" draw:layer="layout" svg:x1="26.402cm" svg:y1="13.003cm" svg:x2="26.402cm" svg:y2="13.403cm">
            <text:p/>
          </draw:line>
        </draw:g>
        <draw:g>
          <draw:line draw:style-name="gr5" draw:text-style-name="P5" draw:layer="layout" svg:x1="25.402cm" svg:y1="14.204cm" svg:x2="26.402cm" svg:y2="14.204cm">
            <text:p/>
          </draw:line>
          <draw:line draw:style-name="gr5" draw:text-style-name="P5" draw:layer="layout" svg:x1="25.402cm" svg:y1="14.004cm" svg:x2="25.402cm" svg:y2="14.404cm">
            <text:p/>
          </draw:line>
          <draw:line draw:style-name="gr5" draw:text-style-name="P5" draw:layer="layout" svg:x1="26.402cm" svg:y1="14.004cm" svg:x2="26.402cm" svg:y2="14.404cm">
            <text:p/>
          </draw:line>
        </draw:g>
        <draw:line draw:style-name="gr5" draw:text-style-name="P5" draw:layer="layout" svg:x1="1.6cm" svg:y1="6.3cm" svg:x2="2.6cm" svg:y2="6.3cm">
          <text:p/>
        </draw:line>
        <draw:line draw:style-name="gr5" draw:text-style-name="P5" draw:layer="layout" svg:x1="1.6cm" svg:y1="6.1cm" svg:x2="1.6cm" svg:y2="6.5cm">
          <text:p/>
        </draw:line>
        <draw:line draw:style-name="gr5" draw:text-style-name="P5" draw:layer="layout" svg:x1="2.6cm" svg:y1="6.1cm" svg:x2="2.6cm" svg:y2="6.5cm">
          <text:p/>
        </draw:line>
        <draw:line draw:style-name="gr5" draw:text-style-name="P5" draw:layer="layout" svg:x1="18.072cm" svg:y1="12.7cm" svg:x2="17.672cm" svg:y2="12.7cm">
          <text:p/>
        </draw:line>
        <draw:line draw:style-name="gr5" draw:text-style-name="P5" xml:id="id30" draw:id="id30" draw:layer="layout" svg:x1="17.672cm" svg:y1="12.9cm" svg:x2="17.672cm" svg:y2="12.5cm">
          <text:p/>
        </draw:line>
        <draw:frame draw:style-name="gr11" draw:text-style-name="P9" draw:layer="layout" svg:width="1.004cm" svg:height="0.573cm" svg:x="16.952cm" svg:y="12.3cm">
          <draw:text-box>
            <text:p><text:span text:style-name="T3">service</text:span></text:p>
          </draw:text-box>
        </draw:frame>
        <draw:frame draw:style-name="gr34" draw:text-style-name="P15" draw:layer="layout" svg:width="4.928cm" svg:height="0.962cm" svg:x="2.272cm" svg:y="19.2cm">
          <draw:text-box>
            <text:p><text:span text:style-name="T5">JBIManagement</text:span></text:p>
          </draw:text-box>
        </draw:frame>
        <draw:line draw:style-name="gr5" draw:text-style-name="P5" draw:layer="layout" svg:x1="1.6cm" svg:y1="7.8cm" svg:x2="2.6cm" svg:y2="7.8cm">
          <text:p/>
        </draw:line>
        <draw:line draw:style-name="gr5" draw:text-style-name="P5" draw:layer="layout" svg:x1="1.6cm" svg:y1="7.6cm" svg:x2="1.6cm" svg:y2="8cm">
          <text:p/>
        </draw:line>
        <draw:line draw:style-name="gr5" draw:text-style-name="P5" draw:layer="layout" svg:x1="2.6cm" svg:y1="7.6cm" svg:x2="2.6cm" svg:y2="8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draw:layer="layout" svg:x1="2.6cm" svg:y1="8.9cm" svg:x2="2.6cm" svg:y2="9.3cm">
          <text:p/>
        </draw:line>
        <draw:line draw:style-name="gr5" draw:text-style-name="P5" draw:layer="layout" svg:x1="1.6cm" svg:y1="10.3cm" svg:x2="2.6cm" svg:y2="10.3cm">
          <text:p/>
        </draw:line>
        <draw:line draw:style-name="gr5" draw:text-style-name="P5" draw:layer="layout" svg:x1="1.6cm" svg:y1="10.1cm" svg:x2="1.6cm" svg:y2="10.5cm">
          <text:p/>
        </draw:line>
        <draw:line draw:style-name="gr5" draw:text-style-name="P5" draw:layer="layout" svg:x1="2.6cm" svg:y1="10.1cm" svg:x2="2.6cm" svg:y2="10.5cm">
          <text:p/>
        </draw:line>
        <draw:line draw:style-name="gr5" draw:text-style-name="P5" draw:layer="layout" svg:x1="1.6cm" svg:y1="11.4cm" svg:x2="1.6cm" svg:y2="11.8cm">
          <text:p/>
        </draw:line>
        <draw:line draw:style-name="gr5" draw:text-style-name="P5" draw:layer="layout" svg:x1="1.6cm" svg:y1="11.6cm" svg:x2="2.6cm" svg:y2="11.6cm">
          <text:p/>
        </draw:line>
        <draw:line draw:style-name="gr5" draw:text-style-name="P5" draw:layer="layout" svg:x1="2.6cm" svg:y1="11.4cm" svg:x2="2.6cm" svg:y2="11.8cm">
          <text:p/>
        </draw:line>
        <draw:g>
          <draw:line draw:style-name="gr5" draw:text-style-name="P5" draw:layer="layout" svg:x1="21.472cm" svg:y1="12.7cm" svg:x2="21.772cm" svg:y2="12.7cm">
            <text:p/>
          </draw:line>
          <draw:line draw:style-name="gr5" draw:text-style-name="P5" draw:layer="layout" svg:x1="21.772cm" svg:y1="12.5cm" svg:x2="21.772cm" svg:y2="12.9cm">
            <text:p/>
          </draw:line>
        </draw:g>
        <draw:frame draw:style-name="gr26" draw:text-style-name="P8" draw:layer="layout" svg:width="0.547cm" svg:height="0.573cm" svg:x="21.472cm" svg:y="11.955cm">
          <draw:text-box>
            <text:p><text:span text:style-name="T2">jmx</text:span></text:p>
          </draw:text-box>
        </draw:frame>
        <draw:g xml:id="id36" draw:id="id36">
          <draw:line draw:style-name="gr5" draw:text-style-name="P5" draw:layer="layout" svg:x1="21.472cm" svg:y1="13.601cm" svg:x2="21.772cm" svg:y2="13.601cm">
            <text:p/>
          </draw:line>
          <draw:line draw:style-name="gr5" draw:text-style-name="P5" draw:layer="layout" svg:x1="21.772cm" svg:y1="13.401cm" svg:x2="21.772cm" svg:y2="13.801cm">
            <text:p/>
          </draw:line>
        </draw:g>
        <draw:custom-shape draw:style-name="gr3" draw:text-style-name="P12" xml:id="id18" draw:id="id18" draw:layer="layout" svg:width="3.4cm" svg:height="6.655cm" svg:x="4.579cm" svg:y="12.18cm">
          <draw:glue-point draw:id="4" svg:x="-5cm" svg:y="-4.398cm" draw:escape-direction="left"/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179cm" svg:y1="12.78cm" svg:x2="4.179cm" svg:y2="12.38cm">
          <text:p/>
        </draw:line>
        <draw:frame draw:style-name="gr11" draw:text-style-name="P9" draw:layer="layout" svg:width="1.004cm" svg:height="0.573cm" svg:x="3.459cm" svg:y="11.88cm">
          <draw:text-box>
            <text:p><text:span text:style-name="T3">service</text:span></text:p>
          </draw:text-box>
        </draw:frame>
        <draw:g xml:id="id28" draw:id="id28">
          <draw:line draw:style-name="gr5" draw:text-style-name="P5" draw:layer="layout" svg:x1="7.979cm" svg:y1="12.58cm" svg:x2="8.279cm" svg:y2="12.58cm">
            <text:p/>
          </draw:line>
          <draw:line draw:style-name="gr5" draw:text-style-name="P5" draw:layer="layout" svg:x1="8.279cm" svg:y1="12.38cm" svg:x2="8.279cm" svg:y2="12.78cm">
            <text:p/>
          </draw:line>
        </draw:g>
        <draw:frame draw:style-name="gr10" draw:text-style-name="P11" draw:layer="layout" svg:width="2.214cm" svg:height="0.573cm" svg:x="7.379cm" svg:y="11.735cm">
          <draw:text-box>
            <text:p><text:span text:style-name="T2">containerService</text:span></text:p>
          </draw:text-box>
        </draw:frame>
        <draw:g xml:id="id22" draw:id="id22">
          <draw:line draw:style-name="gr5" draw:text-style-name="P5" draw:layer="layout" svg:x1="7.979cm" svg:y1="13.481cm" svg:x2="8.279cm" svg:y2="13.481cm">
            <text:p/>
          </draw:line>
          <draw:line draw:style-name="gr5" draw:text-style-name="P5" draw:layer="layout" svg:x1="8.279cm" svg:y1="13.281cm" svg:x2="8.279cm" svg:y2="13.681cm">
            <text:p/>
          </draw:line>
        </draw:g>
        <draw:frame draw:style-name="gr17" draw:text-style-name="P8" draw:layer="layout" svg:width="0.877cm" svg:height="0.573cm" svg:x="7.979cm" svg:y="12.736cm">
          <draw:text-box>
            <text:p><text:span text:style-name="T2">admin</text:span></text:p>
          </draw:text-box>
        </draw:frame>
        <draw:g>
          <draw:line draw:style-name="gr5" draw:text-style-name="P5" draw:layer="layout" svg:x1="7.979cm" svg:y1="14.481cm" svg:x2="8.279cm" svg:y2="14.481cm">
            <text:p/>
          </draw:line>
          <draw:line draw:style-name="gr5" draw:text-style-name="P5" draw:layer="layout" svg:x1="8.279cm" svg:y1="14.281cm" svg:x2="8.279cm" svg:y2="14.681cm">
            <text:p/>
          </draw:line>
        </draw:g>
        <draw:frame draw:style-name="gr18" draw:text-style-name="P8" draw:layer="layout" svg:width="1.723cm" svg:height="0.573cm" svg:x="7.979cm" svg:y="13.73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7.979cm" svg:y1="15.481cm" svg:x2="8.279cm" svg:y2="15.481cm">
            <text:p/>
          </draw:line>
          <draw:line draw:style-name="gr5" draw:text-style-name="P5" draw:layer="layout" svg:x1="8.279cm" svg:y1="15.281cm" svg:x2="8.279cm" svg:y2="15.681cm">
            <text:p/>
          </draw:line>
        </draw:g>
        <draw:frame draw:style-name="gr23" draw:text-style-name="P8" draw:layer="layout" svg:width="2.32cm" svg:height="0.573cm" svg:x="7.279cm" svg:y="14.736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7.979cm" svg:y1="16.482cm" svg:x2="8.279cm" svg:y2="16.482cm">
            <text:p/>
          </draw:line>
          <draw:line draw:style-name="gr5" draw:text-style-name="P5" draw:layer="layout" svg:x1="8.279cm" svg:y1="16.282cm" svg:x2="8.279cm" svg:y2="16.682cm">
            <text:p/>
          </draw:line>
        </draw:g>
        <draw:frame draw:style-name="gr22" draw:text-style-name="P8" draw:layer="layout" svg:width="1.347cm" svg:height="0.573cm" svg:x="7.979cm" svg:y="15.737cm">
          <draw:text-box>
            <text:p><text:span text:style-name="T2">repository</text:span></text:p>
          </draw:text-box>
        </draw:frame>
        <draw:g>
          <draw:line draw:style-name="gr5" draw:text-style-name="P5" draw:layer="layout" svg:x1="7.979cm" svg:y1="17.483cm" svg:x2="8.279cm" svg:y2="17.483cm">
            <text:p/>
          </draw:line>
          <draw:line draw:style-name="gr5" draw:text-style-name="P5" draw:layer="layout" svg:x1="8.279cm" svg:y1="17.283cm" svg:x2="8.279cm" svg:y2="17.683cm">
            <text:p/>
          </draw:line>
        </draw:g>
        <draw:frame draw:style-name="gr35" draw:text-style-name="P8" draw:layer="layout" svg:width="3.806cm" svg:height="0.573cm" svg:x="5.879cm" svg:y="16.738cm">
          <draw:text-box>
            <text:p><text:span text:style-name="T2">installationExtensionManager</text:span></text:p>
          </draw:text-box>
        </draw:frame>
        <draw:g>
          <draw:line draw:style-name="gr5" draw:text-style-name="P5" draw:layer="layout" svg:x1="7.98cm" svg:y1="18.484cm" svg:x2="8.28cm" svg:y2="18.484cm">
            <text:p/>
          </draw:line>
          <draw:line draw:style-name="gr5" draw:text-style-name="P5" draw:layer="layout" svg:x1="8.28cm" svg:y1="18.284cm" svg:x2="8.28cm" svg:y2="18.684cm">
            <text:p/>
          </draw:line>
        </draw:g>
        <draw:frame draw:style-name="gr15" draw:text-style-name="P8" draw:layer="layout" svg:width="1.626cm" svg:height="0.573cm" svg:x="7.98cm" svg:y="17.739cm">
          <draw:text-box>
            <text:p><text:span text:style-name="T2">systemstate</text:span></text:p>
          </draw:text-box>
        </draw:frame>
        <draw:custom-shape draw:style-name="gr3" draw:text-style-name="P12" draw:layer="layout" svg:width="3.4cm" svg:height="7.755cm" svg:x="11.091cm" svg:y="1.445cm">
          <draw:glue-point draw:id="4" svg:x="-5cm" svg:y="-4.542cm"/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91cm" svg:y1="1.845cm" svg:x2="10.691cm" svg:y2="1.845cm">
          <text:p/>
        </draw:line>
        <draw:line draw:style-name="gr5" draw:text-style-name="P5" xml:id="id17" draw:id="id17" draw:layer="layout" svg:x1="10.691cm" svg:y1="2.045cm" svg:x2="10.691cm" svg:y2="1.645cm">
          <text:p/>
        </draw:line>
        <draw:frame draw:style-name="gr11" draw:text-style-name="P9" draw:layer="layout" svg:width="1.004cm" svg:height="0.573cm" svg:x="10.071cm" svg:y="1.145cm">
          <draw:text-box>
            <text:p><text:span text:style-name="T3">service</text:span></text:p>
          </draw:text-box>
        </draw:frame>
        <draw:g xml:id="id26" draw:id="id26">
          <draw:line draw:style-name="gr5" draw:text-style-name="P5" draw:layer="layout" svg:x1="14.491cm" svg:y1="1.845cm" svg:x2="14.791cm" svg:y2="1.845cm">
            <text:p/>
          </draw:line>
          <draw:line draw:style-name="gr5" draw:text-style-name="P5" draw:layer="layout" svg:x1="14.791cm" svg:y1="1.645cm" svg:x2="14.791cm" svg:y2="2.045cm">
            <text:p/>
          </draw:line>
        </draw:g>
        <draw:frame draw:style-name="gr10" draw:text-style-name="P8" draw:layer="layout" svg:width="2.214cm" svg:height="0.573cm" svg:x="13.8cm" svg:y="1.027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91cm" svg:y1="2.846cm" svg:x2="14.791cm" svg:y2="2.846cm">
            <text:p/>
          </draw:line>
          <draw:line draw:style-name="gr5" draw:text-style-name="P5" draw:layer="layout" svg:x1="14.791cm" svg:y1="2.646cm" svg:x2="14.791cm" svg:y2="3.046cm">
            <text:p/>
          </draw:line>
        </draw:g>
        <draw:frame draw:style-name="gr22" draw:text-style-name="P8" draw:layer="layout" svg:width="1.347cm" svg:height="0.573cm" svg:x="14.491cm" svg:y="2.101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91cm" svg:y1="3.846cm" svg:x2="14.791cm" svg:y2="3.846cm">
            <text:p/>
          </draw:line>
          <draw:line draw:style-name="gr5" draw:text-style-name="P5" draw:layer="layout" svg:x1="14.791cm" svg:y1="3.646cm" svg:x2="14.791cm" svg:y2="4.046cm">
            <text:p/>
          </draw:line>
        </draw:g>
        <draw:frame draw:style-name="gr21" draw:text-style-name="P8" draw:layer="layout" svg:width="0.839cm" svg:height="0.573cm" svg:x="14.491cm" svg:y="3.1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91cm" svg:y1="4.847cm" svg:x2="14.791cm" svg:y2="4.847cm">
            <text:p/>
          </draw:line>
          <draw:line draw:style-name="gr5" draw:text-style-name="P5" draw:layer="layout" svg:x1="14.791cm" svg:y1="4.647cm" svg:x2="14.791cm" svg:y2="5.047cm">
            <text:p/>
          </draw:line>
        </draw:g>
        <draw:frame draw:style-name="gr36" draw:text-style-name="P8" draw:layer="layout" svg:width="1.567cm" svg:height="0.573cm" svg:x="14.491cm" svg:y="4.1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14.491cm" svg:y1="5.848cm" svg:x2="14.791cm" svg:y2="5.848cm">
            <text:p/>
          </draw:line>
          <draw:line draw:style-name="gr5" draw:text-style-name="P5" draw:layer="layout" svg:x1="14.791cm" svg:y1="5.648cm" svg:x2="14.791cm" svg:y2="6.048cm">
            <text:p/>
          </draw:line>
        </draw:g>
        <draw:frame draw:style-name="gr15" draw:text-style-name="P8" draw:layer="layout" svg:width="1.626cm" svg:height="0.573cm" svg:x="14.491cm" svg:y="5.103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4.492cm" svg:y1="6.849cm" svg:x2="14.792cm" svg:y2="6.849cm">
            <text:p/>
          </draw:line>
          <draw:line draw:style-name="gr5" draw:text-style-name="P5" draw:layer="layout" svg:x1="14.792cm" svg:y1="6.649cm" svg:x2="14.792cm" svg:y2="7.049cm">
            <text:p/>
          </draw:line>
        </draw:g>
        <draw:frame draw:style-name="gr18" draw:text-style-name="P8" draw:layer="layout" svg:width="1.723cm" svg:height="0.573cm" svg:x="14.492cm" svg:y="6.104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93cm" svg:y1="7.75cm" svg:x2="14.793cm" svg:y2="7.75cm">
            <text:p/>
          </draw:line>
          <draw:line draw:style-name="gr5" draw:text-style-name="P5" draw:layer="layout" svg:x1="14.793cm" svg:y1="7.55cm" svg:x2="14.793cm" svg:y2="7.95cm">
            <text:p/>
          </draw:line>
        </draw:g>
        <draw:frame draw:style-name="gr35" draw:text-style-name="P8" draw:layer="layout" svg:width="3.806cm" svg:height="0.573cm" svg:x="12.493cm" svg:y="7.005cm">
          <draw:text-box>
            <text:p><text:span text:style-name="T2">installationExtensionManager</text:span></text:p>
          </draw:text-box>
        </draw:frame>
        <draw:g xml:id="id20" draw:id="id20">
          <draw:line draw:style-name="gr5" draw:text-style-name="P5" draw:layer="layout" svg:x1="14.493cm" svg:y1="8.851cm" svg:x2="14.793cm" svg:y2="8.851cm">
            <text:p/>
          </draw:line>
          <draw:line draw:style-name="gr5" draw:text-style-name="P5" draw:layer="layout" svg:x1="14.793cm" svg:y1="8.651cm" svg:x2="14.793cm" svg:y2="9.051cm">
            <text:p/>
          </draw:line>
        </draw:g>
        <draw:frame draw:style-name="gr28" draw:text-style-name="P8" draw:layer="layout" svg:width="2.714cm" svg:height="0.573cm" svg:x="13.593cm" svg:y="8.106cm">
          <draw:text-box>
            <text:p><text:span text:style-name="T2">mbean-name-builder</text:span></text:p>
          </draw:text-box>
        </draw:frame>
        <draw:custom-shape draw:style-name="gr3" draw:text-style-name="P12" draw:layer="layout" svg:width="3.4cm" svg:height="6.7cm" svg:x="11.077cm" svg:y="13cm">
          <text:p text:style-name="P1"><text:span text:style-name="T4">SystemRecove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77cm" svg:y1="13.545cm" svg:x2="10.677cm" svg:y2="13.545cm">
          <text:p/>
        </draw:line>
        <draw:line draw:style-name="gr5" draw:text-style-name="P5" draw:layer="layout" svg:x1="10.677cm" svg:y1="13.745cm" svg:x2="10.677cm" svg:y2="13.345cm">
          <text:p/>
        </draw:line>
        <draw:frame draw:style-name="gr11" draw:text-style-name="P9" draw:layer="layout" svg:width="1.004cm" svg:height="0.573cm" svg:x="9.957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4.477cm" svg:y1="13.545cm" svg:x2="14.777cm" svg:y2="13.545cm">
            <text:p/>
          </draw:line>
          <draw:line draw:style-name="gr5" draw:text-style-name="P5" draw:layer="layout" svg:x1="14.777cm" svg:y1="13.345cm" svg:x2="14.777cm" svg:y2="13.745cm">
            <text:p/>
          </draw:line>
        </draw:g>
        <draw:frame draw:style-name="gr18" draw:text-style-name="P11" draw:layer="layout" svg:width="1.723cm" svg:height="0.573cm" svg:x="14.477cm" svg:y="12.8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77cm" svg:y1="14.446cm" svg:x2="14.777cm" svg:y2="14.446cm">
            <text:p/>
          </draw:line>
          <draw:line draw:style-name="gr5" draw:text-style-name="P5" draw:layer="layout" svg:x1="14.777cm" svg:y1="14.246cm" svg:x2="14.777cm" svg:y2="14.646cm">
            <text:p/>
          </draw:line>
        </draw:g>
        <draw:frame draw:style-name="gr23" draw:text-style-name="P8" draw:layer="layout" svg:width="2.32cm" svg:height="0.573cm" svg:x="13.777cm" svg:y="13.701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14.477cm" svg:y1="15.446cm" svg:x2="14.777cm" svg:y2="15.446cm">
            <text:p/>
          </draw:line>
          <draw:line draw:style-name="gr5" draw:text-style-name="P5" draw:layer="layout" svg:x1="14.777cm" svg:y1="15.246cm" svg:x2="14.777cm" svg:y2="15.646cm">
            <text:p/>
          </draw:line>
        </draw:g>
        <draw:frame draw:style-name="gr21" draw:text-style-name="P8" draw:layer="layout" svg:width="0.839cm" svg:height="0.573cm" svg:x="14.477cm" svg:y="14.7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77cm" svg:y1="16.447cm" svg:x2="14.777cm" svg:y2="16.447cm">
            <text:p/>
          </draw:line>
          <draw:line draw:style-name="gr5" draw:text-style-name="P5" draw:layer="layout" svg:x1="14.777cm" svg:y1="16.247cm" svg:x2="14.777cm" svg:y2="16.647cm">
            <text:p/>
          </draw:line>
        </draw:g>
        <draw:frame draw:style-name="gr22" draw:text-style-name="P8" draw:layer="layout" svg:width="1.347cm" svg:height="0.573cm" svg:x="14.477cm" svg:y="15.7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77cm" svg:y1="17.448cm" svg:x2="14.777cm" svg:y2="17.448cm">
            <text:p/>
          </draw:line>
          <draw:line draw:style-name="gr5" draw:text-style-name="P5" draw:layer="layout" svg:x1="14.777cm" svg:y1="17.248cm" svg:x2="14.777cm" svg:y2="17.648cm">
            <text:p/>
          </draw:line>
        </draw:g>
        <draw:frame draw:style-name="gr15" draw:text-style-name="P8" draw:layer="layout" svg:width="1.626cm" svg:height="0.573cm" svg:x="14.477cm" svg:y="16.703cm">
          <draw:text-box>
            <text:p><text:span text:style-name="T2">systemstate</text:span></text:p>
          </draw:text-box>
        </draw:frame>
        <draw:g xml:id="id35" draw:id="id35">
          <draw:line draw:style-name="gr5" draw:text-style-name="P5" draw:layer="layout" svg:x1="14.478cm" svg:y1="18.449cm" svg:x2="14.778cm" svg:y2="18.449cm">
            <text:p/>
          </draw:line>
          <draw:line draw:style-name="gr5" draw:text-style-name="P5" draw:layer="layout" svg:x1="14.778cm" svg:y1="18.249cm" svg:x2="14.778cm" svg:y2="18.649cm">
            <text:p/>
          </draw:line>
        </draw:g>
        <draw:frame draw:style-name="gr10" draw:text-style-name="P8" draw:layer="layout" svg:width="2.214cm" svg:height="0.573cm" svg:x="13.878cm" svg:y="17.704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79cm" svg:y1="19.35cm" svg:x2="14.779cm" svg:y2="19.35cm">
            <text:p/>
          </draw:line>
          <draw:line draw:style-name="gr5" draw:text-style-name="P5" draw:layer="layout" svg:x1="14.779cm" svg:y1="19.15cm" svg:x2="14.779cm" svg:y2="19.55cm">
            <text:p/>
          </draw:line>
        </draw:g>
        <draw:frame draw:style-name="gr35" draw:text-style-name="P8" draw:layer="layout" svg:width="3.806cm" svg:height="0.573cm" svg:x="12.379cm" svg:y="18.605cm">
          <draw:text-box>
            <text:p><text:span text:style-name="T2">installationExtensionManager</text:span></text:p>
          </draw:text-box>
        </draw:frame>
        <draw:line draw:style-name="gr5" draw:text-style-name="P5" draw:layer="layout" svg:x1="4.556cm" svg:y1="1.845cm" svg:x2="4.156cm" svg:y2="1.845cm">
          <text:p/>
        </draw:line>
        <draw:line draw:style-name="gr5" draw:text-style-name="P5" draw:layer="layout" svg:x1="4.156cm" svg:y1="2.045cm" svg:x2="4.156cm" svg:y2="1.645cm">
          <text:p/>
        </draw:line>
        <draw:frame draw:style-name="gr11" draw:text-style-name="P9" draw:layer="layout" svg:width="1.004cm" svg:height="0.573cm" svg:x="3.436cm" svg:y="1.145cm">
          <draw:text-box>
            <text:p><text:span text:style-name="T3">service</text:span></text:p>
          </draw:text-box>
        </draw:frame>
        <draw:g xml:id="id16" draw:id="id16">
          <draw:line draw:style-name="gr5" draw:text-style-name="P5" draw:layer="layout" svg:x1="7.956cm" svg:y1="1.845cm" svg:x2="8.256cm" svg:y2="1.845cm">
            <text:p/>
          </draw:line>
          <draw:line draw:style-name="gr5" draw:text-style-name="P5" draw:layer="layout" svg:x1="8.256cm" svg:y1="1.645cm" svg:x2="8.256cm" svg:y2="2.045cm">
            <text:p/>
          </draw:line>
        </draw:g>
        <draw:frame draw:style-name="gr37" draw:text-style-name="P11" draw:layer="layout" svg:width="1.444cm" svg:height="0.573cm" svg:x="7.956cm" svg:y="1.1cm">
          <draw:text-box>
            <text:p><text:span text:style-name="T2">installation</text:span></text:p>
          </draw:text-box>
        </draw:frame>
        <draw:g>
          <draw:line draw:style-name="gr5" draw:text-style-name="P5" draw:layer="layout" svg:x1="7.956cm" svg:y1="2.746cm" svg:x2="8.256cm" svg:y2="2.746cm">
            <text:p/>
          </draw:line>
          <draw:line draw:style-name="gr5" draw:text-style-name="P5" draw:layer="layout" svg:x1="8.256cm" svg:y1="2.546cm" svg:x2="8.256cm" svg:y2="2.946cm">
            <text:p/>
          </draw:line>
        </draw:g>
        <draw:frame draw:style-name="gr26" draw:text-style-name="P8" draw:layer="layout" svg:width="0.547cm" svg:height="0.573cm" svg:x="7.956cm" svg:y="2.001cm">
          <draw:text-box>
            <text:p><text:span text:style-name="T2">jmx</text:span></text:p>
          </draw:text-box>
        </draw:frame>
        <draw:connector draw:style-name="gr12" draw:text-style-name="P1" draw:layer="layout" svg:x1="8.256cm" svg:y1="1.845cm" svg:x2="10.691cm" svg:y2="1.845cm" draw:start-shape="id16" draw:start-glue-point="1" draw:end-shape="id17" draw:end-glue-point="1" svg:d="M8256 1845h2435" svg:viewBox="0 0 2436 1">
          <text:p/>
        </draw:connector>
        <draw:line draw:style-name="gr5" draw:text-style-name="P5" draw:layer="layout" svg:x1="4.588cm" svg:y1="5.345cm" svg:x2="4.188cm" svg:y2="5.345cm">
          <text:p/>
        </draw:line>
        <draw:line draw:style-name="gr5" draw:text-style-name="P5" draw:layer="layout" svg:x1="4.188cm" svg:y1="5.545cm" svg:x2="4.188cm" svg:y2="5.145cm">
          <text:p/>
        </draw:line>
        <draw:frame draw:style-name="gr11" draw:text-style-name="P9" draw:layer="layout" svg:width="1.004cm" svg:height="0.573cm" svg:x="3.568cm" svg:y="4.745cm">
          <draw:text-box>
            <text:p><text:span text:style-name="T3">service</text:span></text:p>
          </draw:text-box>
        </draw:frame>
        <draw:g xml:id="id19" draw:id="id19">
          <draw:line draw:style-name="gr5" draw:text-style-name="P5" draw:layer="layout" svg:x1="7.988cm" svg:y1="5.345cm" svg:x2="8.288cm" svg:y2="5.345cm">
            <text:p/>
          </draw:line>
          <draw:line draw:style-name="gr5" draw:text-style-name="P5" draw:layer="layout" svg:x1="8.288cm" svg:y1="5.145cm" svg:x2="8.288cm" svg:y2="5.545cm">
            <text:p/>
          </draw:line>
        </draw:g>
        <draw:frame draw:style-name="gr36" draw:text-style-name="P11" draw:layer="layout" svg:width="1.567cm" svg:height="0.573cm" svg:x="7.988cm" svg:y="4.6cm">
          <draw:text-box>
            <text:p><text:span text:style-name="T2">deployment</text:span></text:p>
          </draw:text-box>
        </draw:frame>
        <draw:connector draw:style-name="gr12" draw:text-style-name="P1" draw:layer="layout" svg:x1="4.579cm" svg:y1="12.581cm" svg:x2="8.288cm" svg:y2="5.345cm" draw:start-shape="id18" draw:start-glue-point="4" draw:end-shape="id19" draw:end-glue-point="1" svg:d="M4579 12581h-501v-3719h4711v-3517h-501" svg:viewBox="0 0 4712 7237">
          <text:p/>
        </draw:connector>
        <draw:line draw:style-name="gr5" draw:text-style-name="P5" draw:layer="layout" svg:x1="4.179cm" svg:y1="12.581cm" svg:x2="4.563cm" svg:y2="12.581cm">
          <text:p/>
        </draw:line>
        <draw:custom-shape draw:style-name="gr3" draw:text-style-name="P12" draw:layer="layout" svg:width="3.4cm" svg:height="2.755cm" svg:x="4.588cm" svg:y="4.945cm">
          <draw:glue-point draw:id="4" svg:x="-5cm" svg:y="-3.546cm" draw:escape-direction="left"/>
          <text:p text:style-name="P1"><text:span text:style-name="T4">Atomic</text:span></text:p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755cm" svg:x="4.556cm" svg:y="1.445cm">
          <draw:glue-point draw:id="4" svg:x="-5cm" svg:y="-3.546cm" draw:escape-direction="left"/>
          <text:p text:style-name="P1"><text:span text:style-name="T4">Component</text:span></text:p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2.02cm" svg:y1="18.3cm" svg:x2="21.62cm" svg:y2="18.3cm">
          <text:p/>
        </draw:line>
        <draw:line draw:style-name="gr5" draw:text-style-name="P5" xml:id="id21" draw:id="id21" draw:layer="layout" svg:x1="21.62cm" svg:y1="18.5cm" svg:x2="21.62cm" svg:y2="18.1cm">
          <text:p/>
        </draw:line>
        <draw:frame draw:style-name="gr11" draw:text-style-name="P9" draw:layer="layout" svg:width="1.004cm" svg:height="0.573cm" svg:x="20.6cm" svg:y="17.6cm">
          <draw:text-box>
            <text:p><text:span text:style-name="T3">service</text:span></text:p>
          </draw:text-box>
        </draw:frame>
        <draw:connector draw:style-name="gr12" draw:text-style-name="P1" draw:layer="layout" draw:line-skew="-1.007cm" svg:x1="14.793cm" svg:y1="8.851cm" svg:x2="21.62cm" svg:y2="18.3cm" draw:start-shape="id20" draw:start-glue-point="1" draw:end-shape="id21" draw:end-glue-point="1" svg:d="M14793 8851h2407v9449h4420" svg:viewBox="0 0 6828 9450">
          <text:p/>
        </draw:connector>
        <draw:custom-shape draw:style-name="gr3" draw:text-style-name="P12" draw:layer="layout" svg:width="3.4cm" svg:height="2cm" svg:x="22.02cm" svg:y="17.9cm">
          <draw:glue-point draw:id="4" svg:x="-5cm" svg:y="-3cm" draw:escape-direction="left"/>
          <text:p text:style-name="P1"><text:span text:style-name="T4">MbeanName</text:span></text:p>
          <text:p text:style-name="P1"><text:span text:style-name="T4">Builder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xml:id="id32" draw:id="id32" draw:layer="layout" draw:line-skew="0.974cm" svg:x1="23.791cm" svg:y1="15.653cm" svg:x2="21.62cm" svg:y2="18.3cm" draw:end-shape="id21" draw:end-glue-point="1" svg:d="M23791 15653v1947h-2171v700" svg:viewBox="0 0 2172 2648">
          <text:p/>
        </draw:connector>
        <draw:connector draw:style-name="gr12" draw:text-style-name="P1" draw:layer="layout" draw:line-skew="-0.941cm" svg:x1="8.279cm" svg:y1="13.481cm" svg:x2="13.626cm" svg:y2="11.774cm" draw:start-shape="id22" draw:start-glue-point="1" draw:end-shape="id23" draw:end-glue-point="2" svg:d="M8279 13481h1733v-1707h3614" svg:viewBox="0 0 5348 1708">
          <text:p/>
        </draw:connector>
        <draw:custom-shape draw:style-name="gr38" draw:text-style-name="P12" draw:layer="layout" svg:width="3.4cm" svg:height="5.5cm" svg:x="18.072cm" svg:y="12.1cm">
          <draw:glue-point draw:id="4" svg:x="-5cm" svg:y="-3cm" draw:escape-direction="left"/>
          <text:p text:style-name="P1"><text:span text:style-name="T4">Admi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8" draw:layer="layout" svg:width="2.714cm" svg:height="0.573cm" svg:x="20.972cm" svg:y="12.856cm">
          <draw:text-box>
            <text:p><text:span text:style-name="T2">mbean-name-builder</text:span></text:p>
          </draw:text-box>
        </draw:frame>
        <draw:custom-shape draw:style-name="gr39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8" draw:text-style-name="P8" draw:layer="layout" svg:width="1.723cm" svg:height="0.573cm" svg:x="24.834cm" svg:y="5.2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24.882cm" svg:y="6.201cm">
          <draw:text-box>
            <text:p><text:span text:style-name="T2">systemstate</text:span></text:p>
          </draw:text-box>
        </draw:frame>
        <draw:frame draw:style-name="gr20" draw:text-style-name="P8" draw:layer="layout" svg:width="1.537cm" svg:height="0.573cm" svg:x="24.927cm" svg:y="7.202cm">
          <draw:text-box>
            <text:p><text:span text:style-name="T2">classloader</text:span></text:p>
          </draw:text-box>
        </draw:frame>
        <draw:frame draw:style-name="gr22" draw:text-style-name="P8" draw:layer="layout" svg:width="1.347cm" svg:height="0.573cm" svg:x="25.022cm" svg:y="8.202cm">
          <draw:text-box>
            <text:p><text:span text:style-name="T2">repository</text:span></text:p>
          </draw:text-box>
        </draw:frame>
        <draw:frame draw:style-name="gr26" draw:text-style-name="P8" draw:layer="layout" svg:width="0.547cm" svg:height="0.573cm" svg:x="25.422cm" svg:y="9.303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25.276cm" svg:y="10.403cm">
          <draw:text-box>
            <text:p><text:span text:style-name="T2">router</text:span></text:p>
          </draw:text-box>
        </draw:frame>
        <draw:frame draw:style-name="gr16" draw:text-style-name="P8" draw:layer="layout" svg:width="2.32cm" svg:height="0.573cm" svg:x="25.262cm" svg:y="11.503cm">
          <draw:text-box>
            <text:p><text:span text:style-name="T2">endpointDirectory</text:span></text:p>
          </draw:text-box>
        </draw:frame>
        <draw:frame draw:style-name="gr23" draw:text-style-name="P8" draw:layer="layout" svg:width="1.563cm" svg:height="0.573cm" svg:x="25.102cm" svg:y="12.504cm">
          <draw:text-box>
            <text:p><text:span text:style-name="T2">sharedArea</text:span></text:p>
          </draw:text-box>
        </draw:frame>
        <draw:frame draw:style-name="gr35" draw:text-style-name="P8" draw:layer="layout" svg:width="3.806cm" svg:height="0.573cm" svg:x="23.792cm" svg:y="13.505cm">
          <draw:text-box>
            <text:p><text:span text:style-name="T2">installationExtensionManager</text:span></text:p>
          </draw:text-box>
        </draw:frame>
        <draw:frame draw:style-name="gr40" draw:text-style-name="P17" draw:layer="layout" svg:width="1.821cm" svg:height="0.573cm" svg:x="1cm" svg:y="5.5cm">
          <draw:text-box>
            <text:p text:style-name="P16"><text:span text:style-name="T2">adminService</text:span></text:p>
          </draw:text-box>
        </draw:frame>
        <draw:frame draw:style-name="gr41" draw:text-style-name="P17" draw:layer="layout" svg:width="2.515cm" svg:height="0.573cm" svg:x="0.653cm" svg:y="7cm">
          <draw:text-box>
            <text:p text:style-name="P16"><text:span text:style-name="T2">deploymentService</text:span></text:p>
          </draw:text-box>
        </draw:frame>
        <draw:frame draw:style-name="gr42" draw:text-style-name="P17" draw:layer="layout" svg:width="2.392cm" svg:height="0.573cm" svg:x="0.714cm" svg:y="8.3cm">
          <draw:text-box>
            <text:p text:style-name="P16"><text:span text:style-name="T2">installationService</text:span></text:p>
          </draw:text-box>
        </draw:frame>
        <draw:frame draw:style-name="gr43" draw:text-style-name="P17" draw:layer="layout" svg:width="3.81cm" svg:height="0.573cm" svg:x="0.005cm" svg:y="9.5cm">
          <draw:text-box>
            <text:p text:style-name="P16"><text:span text:style-name="T2">componentInstallationService</text:span></text:p>
          </draw:text-box>
        </draw:frame>
        <draw:frame draw:style-name="gr44" draw:text-style-name="P17" draw:layer="layout" svg:width="3.4cm" svg:height="0.573cm" svg:x="0.21cm" svg:y="10.8cm">
          <draw:text-box>
            <text:p text:style-name="P16"><text:span text:style-name="T2">atomicDeploymentService</text:span></text:p>
          </draw:text-box>
        </draw:frame>
        <draw:g>
          <draw:line draw:style-name="gr5" draw:text-style-name="P5" draw:layer="layout" svg:x1="22.377cm" svg:y1="1.945cm" svg:x2="22.677cm" svg:y2="1.945cm">
            <text:p/>
          </draw:line>
          <draw:line draw:style-name="gr5" draw:text-style-name="P5" draw:layer="layout" svg:x1="22.677cm" svg:y1="1.745cm" svg:x2="22.677cm" svg:y2="2.145cm">
            <text:p/>
          </draw:line>
        </draw:g>
        <draw:frame draw:style-name="gr18" draw:text-style-name="P11" draw:layer="layout" svg:width="1.723cm" svg:height="0.573cm" svg:x="22.377cm" svg:y="1.2cm">
          <draw:text-box>
            <text:p><text:span text:style-name="T2">configuration</text:span></text:p>
          </draw:text-box>
        </draw:frame>
        <draw:g xml:id="id25" draw:id="id25">
          <draw:line draw:style-name="gr5" draw:text-style-name="P5" draw:layer="layout" svg:x1="22.377cm" svg:y1="2.846cm" svg:x2="22.677cm" svg:y2="2.846cm">
            <text:p/>
          </draw:line>
          <draw:line draw:style-name="gr5" draw:text-style-name="P5" draw:layer="layout" svg:x1="22.677cm" svg:y1="2.646cm" svg:x2="22.677cm" svg:y2="3.046cm">
            <text:p/>
          </draw:line>
        </draw:g>
        <draw:frame draw:style-name="gr17" draw:text-style-name="P8" draw:layer="layout" svg:width="0.877cm" svg:height="0.573cm" svg:x="22.377cm" svg:y="2.101cm">
          <draw:text-box>
            <text:p><text:span text:style-name="T2">admin</text:span></text:p>
          </draw:text-box>
        </draw:frame>
        <draw:g>
          <draw:line draw:style-name="gr5" draw:text-style-name="P5" draw:layer="layout" svg:x1="22.377cm" svg:y1="3.846cm" svg:x2="22.677cm" svg:y2="3.846cm">
            <text:p/>
          </draw:line>
          <draw:line draw:style-name="gr5" draw:text-style-name="P5" draw:layer="layout" svg:x1="22.677cm" svg:y1="3.646cm" svg:x2="22.677cm" svg:y2="4.046cm">
            <text:p/>
          </draw:line>
        </draw:g>
        <draw:frame draw:style-name="gr20" draw:text-style-name="P8" draw:layer="layout" svg:width="1.537cm" svg:height="0.573cm" svg:x="22.377cm" svg:y="3.1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377cm" svg:y1="4.846cm" svg:x2="22.677cm" svg:y2="4.846cm">
            <text:p/>
          </draw:line>
          <draw:line draw:style-name="gr5" draw:text-style-name="P5" draw:layer="layout" svg:x1="22.677cm" svg:y1="4.646cm" svg:x2="22.677cm" svg:y2="5.046cm">
            <text:p/>
          </draw:line>
        </draw:g>
        <draw:frame draw:style-name="gr21" draw:text-style-name="P8" draw:layer="layout" svg:width="0.839cm" svg:height="0.573cm" svg:x="22.377cm" svg:y="4.101cm">
          <draw:text-box>
            <text:p><text:span text:style-name="T2">router</text:span></text:p>
          </draw:text-box>
        </draw:frame>
        <draw:g>
          <draw:line draw:style-name="gr5" draw:text-style-name="P5" draw:layer="layout" svg:x1="22.377cm" svg:y1="5.847cm" svg:x2="22.677cm" svg:y2="5.847cm">
            <text:p/>
          </draw:line>
          <draw:line draw:style-name="gr5" draw:text-style-name="P5" draw:layer="layout" svg:x1="22.677cm" svg:y1="5.647cm" svg:x2="22.677cm" svg:y2="6.047cm">
            <text:p/>
          </draw:line>
        </draw:g>
        <draw:frame draw:style-name="gr22" draw:text-style-name="P8" draw:layer="layout" svg:width="1.347cm" svg:height="0.573cm" svg:x="22.377cm" svg:y="5.1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377cm" svg:y1="6.848cm" svg:x2="22.677cm" svg:y2="6.848cm">
            <text:p/>
          </draw:line>
          <draw:line draw:style-name="gr5" draw:text-style-name="P5" draw:layer="layout" svg:x1="22.677cm" svg:y1="6.648cm" svg:x2="22.677cm" svg:y2="7.048cm">
            <text:p/>
          </draw:line>
        </draw:g>
        <draw:g>
          <draw:line draw:style-name="gr5" draw:text-style-name="P5" draw:layer="layout" svg:x1="22.378cm" svg:y1="7.849cm" svg:x2="22.678cm" svg:y2="7.849cm">
            <text:p/>
          </draw:line>
          <draw:line draw:style-name="gr5" draw:text-style-name="P5" draw:layer="layout" svg:x1="22.678cm" svg:y1="7.649cm" svg:x2="22.678cm" svg:y2="8.049cm">
            <text:p/>
          </draw:line>
        </draw:g>
        <draw:frame draw:style-name="gr16" draw:text-style-name="P8" draw:layer="layout" svg:width="0.542cm" svg:height="0.573cm" svg:x="22.378cm" svg:y="7.104cm">
          <draw:text-box>
            <text:p><text:span text:style-name="T2">jndi</text:span></text:p>
          </draw:text-box>
        </draw:frame>
        <draw:g>
          <draw:line draw:style-name="gr5" draw:text-style-name="P5" draw:layer="layout" svg:x1="22.379cm" svg:y1="8.75cm" svg:x2="22.679cm" svg:y2="8.75cm">
            <text:p/>
          </draw:line>
          <draw:line draw:style-name="gr5" draw:text-style-name="P5" draw:layer="layout" svg:x1="22.679cm" svg:y1="8.55cm" svg:x2="22.679cm" svg:y2="8.95cm">
            <text:p/>
          </draw:line>
        </draw:g>
        <draw:frame draw:style-name="gr15" draw:text-style-name="P8" draw:layer="layout" svg:width="1.626cm" svg:height="0.573cm" svg:x="22.379cm" svg:y="8.005cm">
          <draw:text-box>
            <text:p><text:span text:style-name="T2">systemstate</text:span></text:p>
          </draw:text-box>
        </draw:frame>
        <draw:line draw:style-name="gr5" draw:text-style-name="P5" draw:layer="layout" svg:x1="19.006cm" svg:y1="1.845cm" svg:x2="18.606cm" svg:y2="1.845cm">
          <text:p/>
        </draw:line>
        <draw:line draw:style-name="gr5" draw:text-style-name="P5" xml:id="id27" draw:id="id27" draw:layer="layout" svg:x1="18.606cm" svg:y1="2.045cm" svg:x2="18.606cm" svg:y2="1.645cm">
          <text:p/>
        </draw:line>
        <draw:custom-shape draw:style-name="gr45" draw:text-style-name="P18" draw:layer="layout" svg:width="3.4cm" svg:height="9.455cm" svg:x="18.977cm" svg:y="1.545cm">
          <draw:glue-point draw:id="4" svg:x="-4.914cm" svg:y="-4.706cm"/>
          <text:p text:style-name="P1"><text:span text:style-name="T4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9" draw:layer="layout" svg:width="2.214cm" svg:height="0.573cm" svg:x="17.086cm" svg:y="1.145cm">
          <draw:text-box>
            <text:p><text:span text:style-name="T6">containerService</text:span></text:p>
          </draw:text-box>
        </draw:frame>
        <draw:connector draw:style-name="gr12" draw:text-style-name="P1" draw:layer="layout" svg:x1="19.262cm" svg:y1="11.906cm" svg:x2="22.677cm" svg:y2="2.846cm" draw:start-shape="id24" draw:start-glue-point="2" draw:end-shape="id25" draw:end-glue-point="1" svg:d="M19262 11906h3916v-9060h-501" svg:viewBox="0 0 3917 9061">
          <text:p/>
        </draw:connector>
        <draw:connector draw:style-name="gr12" draw:text-style-name="P1" draw:layer="layout" svg:x1="14.791cm" svg:y1="1.845cm" svg:x2="18.606cm" svg:y2="1.845cm" draw:start-shape="id26" draw:start-glue-point="1" draw:end-shape="id27" draw:end-glue-point="1" svg:d="M14791 1845h3815" svg:viewBox="0 0 3816 1">
          <text:p/>
        </draw:connector>
        <draw:connector draw:style-name="gr12" draw:text-style-name="P1" draw:layer="layout" draw:line-skew="-3.038cm" svg:x1="8.279cm" svg:y1="12.58cm" svg:x2="17.396cm" svg:y2="10.826cm" draw:start-shape="id28" draw:start-glue-point="1" draw:end-shape="id29" draw:end-glue-point="2" svg:d="M8279 12580h1521v-1754h7596" svg:viewBox="0 0 9118 1755">
          <text:p/>
        </draw:connector>
        <draw:connector draw:style-name="gr12" draw:text-style-name="P1" xml:id="id29" draw:id="id29" draw:layer="layout" draw:line-skew="-4.841cm" svg:x1="17.396cm" svg:y1="10.826cm" svg:x2="18.606cm" svg:y2="1.845cm" draw:end-shape="id27" draw:end-glue-point="1" svg:d="M17396 10826v-8981h1210" svg:viewBox="0 0 1211 8982">
          <text:p/>
        </draw:connector>
        <draw:connector draw:style-name="gr12" draw:text-style-name="P1" xml:id="id23" draw:id="id23" draw:layer="layout" draw:line-skew="0.801cm" svg:x1="13.626cm" svg:y1="11.774cm" svg:x2="17.672cm" svg:y2="12.7cm" draw:end-shape="id30" draw:end-glue-point="1" svg:d="M13626 11774h2574v926h1472" svg:viewBox="0 0 4047 927">
          <text:p/>
        </draw:connector>
        <draw:g>
          <draw:line draw:style-name="gr5" draw:text-style-name="P5" draw:layer="layout" svg:x1="22.379cm" svg:y1="9.65cm" svg:x2="22.679cm" svg:y2="9.65cm">
            <text:p/>
          </draw:line>
          <draw:line draw:style-name="gr5" draw:text-style-name="P5" draw:layer="layout" svg:x1="22.679cm" svg:y1="9.45cm" svg:x2="22.679cm" svg:y2="9.85cm">
            <text:p/>
          </draw:line>
        </draw:g>
        <draw:frame draw:style-name="gr26" draw:text-style-name="P8" draw:layer="layout" svg:width="0.547cm" svg:height="0.573cm" svg:x="22.379cm" svg:y="8.905cm">
          <draw:text-box>
            <text:p><text:span text:style-name="T2">jmx</text:span></text:p>
          </draw:text-box>
        </draw:frame>
        <draw:g xml:id="id31" draw:id="id31">
          <draw:line draw:style-name="gr5" draw:text-style-name="P5" draw:layer="layout" svg:x1="22.379cm" svg:y1="10.551cm" svg:x2="22.679cm" svg:y2="10.551cm">
            <text:p/>
          </draw:line>
          <draw:line draw:style-name="gr5" draw:text-style-name="P5" draw:layer="layout" svg:x1="22.679cm" svg:y1="10.351cm" svg:x2="22.679cm" svg:y2="10.751cm">
            <text:p/>
          </draw:line>
        </draw:g>
        <draw:frame draw:style-name="gr28" draw:text-style-name="P8" draw:layer="layout" svg:width="2.714cm" svg:height="0.573cm" svg:x="21.479cm" svg:y="9.806cm">
          <draw:text-box>
            <text:p><text:span text:style-name="T2">mbean-name-builder</text:span></text:p>
          </draw:text-box>
        </draw:frame>
        <draw:connector draw:style-name="gr12" draw:text-style-name="P1" draw:layer="layout" svg:x1="22.679cm" svg:y1="10.551cm" svg:x2="23.791cm" svg:y2="15.653cm" draw:start-shape="id31" draw:start-glue-point="1" draw:end-shape="id32" draw:end-glue-point="2" svg:d="M22679 10551h1112v5102" svg:viewBox="0 0 1113 5103">
          <text:p/>
        </draw:connector>
        <draw:g xml:id="id37" draw:id="id37">
          <draw:line draw:style-name="gr5" draw:text-style-name="P5" draw:layer="layout" svg:x1="21.472cm" svg:y1="14.502cm" svg:x2="21.772cm" svg:y2="14.502cm">
            <text:p/>
          </draw:line>
          <draw:line draw:style-name="gr5" draw:text-style-name="P5" draw:layer="layout" svg:x1="21.772cm" svg:y1="14.302cm" svg:x2="21.772cm" svg:y2="14.702cm">
            <text:p/>
          </draw:line>
        </draw:g>
        <draw:frame draw:style-name="gr24" draw:text-style-name="P8" draw:layer="layout" svg:width="1.266cm" svg:height="0.573cm" svg:x="21.472cm" svg:y="13.757cm">
          <draw:text-box>
            <text:p><text:span text:style-name="T2">container</text:span></text:p>
          </draw:text-box>
        </draw:frame>
        <draw:connector draw:style-name="gr12" draw:text-style-name="P1" draw:layer="layout" draw:line-skew="-5.227cm" svg:x1="17.925cm" svg:y1="11.598cm" svg:x2="18.606cm" svg:y2="1.845cm" draw:end-shape="id27" draw:end-glue-point="1" svg:d="M17925 11598v-9753h681" svg:viewBox="0 0 682 9754">
          <text:p/>
        </draw:connector>
        <draw:line draw:style-name="gr5" draw:text-style-name="P5" draw:layer="layout" svg:x1="1.601cm" svg:y1="5.1cm" svg:x2="2.601cm" svg:y2="5.1cm">
          <text:p/>
        </draw:line>
        <draw:line draw:style-name="gr5" draw:text-style-name="P5" draw:layer="layout" svg:x1="1.601cm" svg:y1="4.9cm" svg:x2="1.601cm" svg:y2="5.3cm">
          <text:p/>
        </draw:line>
        <draw:line draw:style-name="gr5" draw:text-style-name="P5" xml:id="id33" draw:id="id33" draw:layer="layout" svg:x1="2.601cm" svg:y1="4.9cm" svg:x2="2.601cm" svg:y2="5.3cm">
          <text:p/>
        </draw:line>
        <draw:frame draw:style-name="gr10" draw:text-style-name="P17" draw:layer="layout" svg:width="2.214cm" svg:height="0.573cm" svg:x="1.001cm" svg:y="4.3cm">
          <draw:text-box>
            <text:p text:style-name="P16"><text:span text:style-name="T2">containerService</text:span></text:p>
          </draw:text-box>
        </draw:frame>
        <draw:connector draw:style-name="gr12" draw:text-style-name="P1" draw:layer="layout" draw:line-skew="-4.401cm" svg:x1="2.601cm" svg:y1="5.1cm" svg:x2="13cm" svg:y2="1cm" draw:start-shape="id33" draw:start-glue-point="1" draw:end-shape="id34" draw:end-glue-point="2" svg:d="M2601 5100h799v-4100h9600" svg:viewBox="0 0 10400 4101">
          <text:p/>
        </draw:connector>
        <draw:connector draw:style-name="gr12" draw:text-style-name="P1" xml:id="id34" draw:id="id34" draw:layer="layout" draw:line-skew="1.047cm" svg:x1="13cm" svg:y1="1cm" svg:x2="18.606cm" svg:y2="1.845cm" draw:end-shape="id27" draw:end-glue-point="1" svg:d="M13000 1000h3600v845h2006" svg:viewBox="0 0 5607 846">
          <text:p/>
        </draw:connector>
        <draw:connector draw:style-name="gr12" draw:text-style-name="P1" draw:layer="layout" draw:line-skew="-0.092cm" svg:x1="18.606cm" svg:y1="1.845cm" svg:x2="14.778cm" svg:y2="18.449cm" draw:start-shape="id27" draw:start-glue-point="1" draw:end-shape="id35" draw:end-glue-point="1" svg:d="M18606 1845h-2006v16604h-1822" svg:viewBox="0 0 3829 16605">
          <text:p/>
        </draw:connector>
        <draw:connector draw:style-name="gr12" draw:text-style-name="P1" xml:id="id24" draw:id="id24" draw:layer="layout" draw:line-skew="-2.518cm" svg:x1="19.262cm" svg:y1="11.906cm" svg:x2="17.672cm" svg:y2="12.7cm" draw:end-shape="id30" draw:end-glue-point="1" svg:d="M19262 11906h-3062v794h1472" svg:viewBox="0 0 3063 795">
          <text:p/>
        </draw:connector>
        <draw:connector draw:style-name="gr12" draw:text-style-name="P1" draw:layer="layout" draw:line-skew="0.759cm" svg:x1="23.792cm" svg:y1="15.154cm" svg:x2="21.772cm" svg:y2="13.601cm" draw:end-shape="id36" draw:end-glue-point="1" svg:d="M23792 15154v-1553h-2020" svg:viewBox="0 0 2021 1554">
          <text:p/>
        </draw:connector>
        <draw:connector draw:style-name="gr12" draw:text-style-name="P1" draw:layer="layout" svg:x1="17.925cm" svg:y1="11.498cm" svg:x2="21.772cm" svg:y2="14.502cm" draw:end-shape="id37" draw:end-glue-point="1" svg:d="M17925 11498h4348v3004h-501" svg:viewBox="0 0 4349 3005">
          <text:p/>
        </draw:connector>
        <draw:g>
          <draw:line draw:style-name="gr5" draw:text-style-name="P5" draw:layer="layout" svg:x1="21.472cm" svg:y1="15.4cm" svg:x2="21.772cm" svg:y2="15.4cm">
            <text:p/>
          </draw:line>
          <draw:line draw:style-name="gr5" draw:text-style-name="P5" draw:layer="layout" svg:x1="21.772cm" svg:y1="15.2cm" svg:x2="21.772cm" svg:y2="15.6cm">
            <text:p/>
          </draw:line>
        </draw:g>
        <draw:frame draw:style-name="gr46" draw:text-style-name="P8" draw:layer="layout" svg:width="1.563cm" svg:height="0.573cm" svg:x="21.513cm" svg:y="14.7cm">
          <draw:text-box>
            <text:p><text:span text:style-name="T2">sharedArea</text:span></text:p>
          </draw:text-box>
        </draw:frame>
        <draw:g>
          <draw:line draw:style-name="gr5" draw:text-style-name="P5" draw:layer="layout" svg:x1="25.404cm" svg:y1="15.2cm" svg:x2="26.404cm" svg:y2="15.2cm">
            <text:p/>
          </draw:line>
          <draw:line draw:style-name="gr5" draw:text-style-name="P5" draw:layer="layout" svg:x1="25.404cm" svg:y1="15cm" svg:x2="25.404cm" svg:y2="15.4cm">
            <text:p/>
          </draw:line>
          <draw:line draw:style-name="gr5" draw:text-style-name="P5" draw:layer="layout" svg:x1="26.404cm" svg:y1="15cm" svg:x2="26.404cm" svg:y2="15.4cm">
            <text:p/>
          </draw:line>
        </draw:g>
        <draw:frame draw:style-name="gr47" draw:text-style-name="P8" draw:layer="layout" svg:width="0.706cm" svg:height="0.573cm" svg:x="25.494cm" svg:y="14.501cm">
          <draw:text-box>
            <text:p><text:span text:style-name="T2">jndi</text:span></text:p>
          </draw:text-box>
        </draw:frame>
        <draw:g>
          <draw:line draw:style-name="gr5" draw:text-style-name="P5" draw:layer="layout" svg:x1="25.404cm" svg:y1="16.2cm" svg:x2="26.404cm" svg:y2="16.2cm">
            <text:p/>
          </draw:line>
          <draw:line draw:style-name="gr5" draw:text-style-name="P5" draw:layer="layout" svg:x1="25.404cm" svg:y1="16cm" svg:x2="25.404cm" svg:y2="16.4cm">
            <text:p/>
          </draw:line>
          <draw:line draw:style-name="gr5" draw:text-style-name="P5" draw:layer="layout" svg:x1="26.404cm" svg:y1="16cm" svg:x2="26.404cm" svg:y2="16.4cm">
            <text:p/>
          </draw:line>
        </draw:g>
        <draw:frame draw:style-name="gr48" draw:text-style-name="P8" draw:layer="layout" svg:width="3.006cm" svg:height="0.573cm" svg:x="24.394cm" svg:y="15.501cm">
          <draw:text-box>
            <text:p><text:span text:style-name="T2">preExtensionManager</text:span></text:p>
          </draw:text-box>
        </draw:frame>
        <draw:g>
          <draw:line draw:style-name="gr5" draw:text-style-name="P5" draw:layer="layout" svg:x1="25.404cm" svg:y1="17.2cm" svg:x2="26.404cm" svg:y2="17.2cm">
            <text:p/>
          </draw:line>
          <draw:line draw:style-name="gr5" draw:text-style-name="P5" draw:layer="layout" svg:x1="25.404cm" svg:y1="17cm" svg:x2="25.404cm" svg:y2="17.4cm">
            <text:p/>
          </draw:line>
          <draw:line draw:style-name="gr5" draw:text-style-name="P5" draw:layer="layout" svg:x1="26.404cm" svg:y1="17cm" svg:x2="26.404cm" svg:y2="17.4cm">
            <text:p/>
          </draw:line>
        </draw:g>
        <draw:frame draw:style-name="gr49" draw:text-style-name="P8" draw:layer="layout" svg:width="3.206cm" svg:height="0.573cm" svg:x="24.294cm" svg:y="16.501cm">
          <draw:text-box>
            <text:p><text:span text:style-name="T2">postExtensionManager</text:span></text:p>
          </draw:text-box>
        </draw:frame>
        <draw:frame draw:style-name="gr23" draw:text-style-name="P8" draw:layer="layout" svg:width="2.32cm" svg:height="0.573cm" svg:x="21.677cm" svg:y="6.103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1.472cm" svg:y1="16.4cm" svg:x2="21.772cm" svg:y2="16.4cm">
            <text:p/>
          </draw:line>
          <draw:line draw:style-name="gr5" draw:text-style-name="P5" draw:layer="layout" svg:x1="21.772cm" svg:y1="16.2cm" svg:x2="21.772cm" svg:y2="16.6cm">
            <text:p/>
          </draw:line>
        </draw:g>
        <draw:frame draw:style-name="gr46" draw:text-style-name="P8" draw:layer="layout" svg:width="2.871cm" svg:height="0.573cm" svg:x="20.813cm" svg:y="15.7cm">
          <draw:text-box>
            <text:p><text:span text:style-name="T2">preExtensionManager</text:span></text:p>
          </draw:text-box>
        </draw:frame>
        <draw:g>
          <draw:line draw:style-name="gr5" draw:text-style-name="P5" draw:layer="layout" svg:x1="21.459cm" svg:y1="17.3cm" svg:x2="21.759cm" svg:y2="17.3cm">
            <text:p/>
          </draw:line>
          <draw:line draw:style-name="gr5" draw:text-style-name="P5" draw:layer="layout" svg:x1="21.759cm" svg:y1="17.1cm" svg:x2="21.759cm" svg:y2="17.5cm">
            <text:p/>
          </draw:line>
        </draw:g>
        <draw:frame draw:style-name="gr46" draw:text-style-name="P8" draw:layer="layout" svg:width="3.002cm" svg:height="0.573cm" svg:x="20.7cm" svg:y="16.6cm">
          <draw:text-box>
            <text:p><text:span text:style-name="T2">postExtensionManager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 xml:id="id55" draw:id="id55">
          <draw:line draw:style-name="gr5" draw:text-style-name="P5" draw:layer="layout" svg:x1="25.402cm" svg:y1="18.402cm" svg:x2="26.402cm" svg:y2="18.402cm">
            <text:p/>
          </draw:line>
          <draw:line draw:style-name="gr5" draw:text-style-name="P5" draw:layer="layout" svg:x1="25.402cm" svg:y1="18.202cm" svg:x2="25.402cm" svg:y2="18.602cm">
            <text:p/>
          </draw:line>
          <draw:line draw:style-name="gr5" draw:text-style-name="P5" draw:layer="layout" svg:x1="26.402cm" svg:y1="18.202cm" svg:x2="26.402cm" svg:y2="18.602cm">
            <text:p/>
          </draw:line>
        </draw:g>
        <draw:g xml:id="id49" draw:id="id49">
          <draw:line draw:style-name="gr5" draw:text-style-name="P5" draw:layer="layout" svg:x1="25.402cm" svg:y1="19.502cm" svg:x2="26.402cm" svg:y2="19.502cm">
            <text:p/>
          </draw:line>
          <draw:line draw:style-name="gr5" draw:text-style-name="P5" draw:layer="layout" svg:x1="25.402cm" svg:y1="19.302cm" svg:x2="25.402cm" svg:y2="19.702cm">
            <text:p/>
          </draw:line>
          <draw:line draw:style-name="gr5" draw:text-style-name="P5" draw:layer="layout" svg:x1="26.402cm" svg:y1="19.302cm" svg:x2="26.402cm" svg:y2="19.702cm">
            <text:p/>
          </draw:line>
        </draw:g>
        <draw:line draw:style-name="gr5" draw:text-style-name="P5" draw:layer="layout" svg:x1="1.6cm" svg:y1="10.2cm" svg:x2="2.6cm" svg:y2="10.2cm">
          <text:p/>
        </draw:line>
        <draw:line draw:style-name="gr5" draw:text-style-name="P5" draw:layer="layout" svg:x1="1.6cm" svg:y1="10cm" svg:x2="1.6cm" svg:y2="10.4cm">
          <text:p/>
        </draw:line>
        <draw:line draw:style-name="gr5" draw:text-style-name="P5" xml:id="id40" draw:id="id40" draw:layer="layout" svg:x1="2.6cm" svg:y1="10cm" svg:x2="2.6cm" svg:y2="10.4cm">
          <text:p/>
        </draw:line>
        <draw:frame draw:style-name="gr50" draw:text-style-name="P15" draw:layer="layout" svg:width="4.293cm" svg:height="0.962cm" svg:x="2.272cm" svg:y="19.238cm">
          <draw:text-box>
            <text:p><text:span text:style-name="T5">JBIMessaging</text:span></text:p>
          </draw:text-box>
        </draw:frame>
        <draw:line draw:style-name="gr5" draw:text-style-name="P5" draw:layer="layout" svg:x1="1.6cm" svg:y1="11.3cm" svg:x2="2.6cm" svg:y2="11.3cm">
          <text:p/>
        </draw:line>
        <draw:line draw:style-name="gr5" draw:text-style-name="P5" draw:layer="layout" svg:x1="1.6cm" svg:y1="11.1cm" svg:x2="1.6cm" svg:y2="11.5cm">
          <text:p/>
        </draw:line>
        <draw:line draw:style-name="gr5" draw:text-style-name="P5" xml:id="id38" draw:id="id38" draw:layer="layout" svg:x1="2.6cm" svg:y1="11.1cm" svg:x2="2.6cm" svg:y2="11.5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xml:id="id42" draw:id="id42" draw:layer="layout" svg:x1="2.6cm" svg:y1="8.9cm" svg:x2="2.6cm" svg:y2="9.3cm">
          <text:p/>
        </draw:line>
        <draw:custom-shape draw:style-name="gr3" draw:text-style-name="P12" draw:layer="layout" svg:width="3.4cm" svg:height="5.81cm" svg:x="4.963cm" svg:y="11.59cm">
          <draw:glue-point draw:id="4" svg:x="-5cm" svg:y="-4.398cm" draw:escape-direction="left"/>
          <text:p text:style-name="P1"><text:span text:style-name="T4">Router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563cm" svg:y1="12.19cm" svg:x2="4.563cm" svg:y2="11.79cm">
          <text:p/>
        </draw:line>
        <draw:frame draw:style-name="gr11" draw:text-style-name="P9" draw:layer="layout" svg:width="1.004cm" svg:height="0.573cm" svg:x="3.959cm" svg:y="11cm">
          <draw:text-box>
            <text:p><text:span text:style-name="T3">service</text:span></text:p>
          </draw:text-box>
        </draw:frame>
        <draw:g>
          <draw:line draw:style-name="gr5" draw:text-style-name="P5" draw:layer="layout" svg:x1="8.363cm" svg:y1="11.99cm" svg:x2="8.663cm" svg:y2="11.99cm">
            <text:p/>
          </draw:line>
          <draw:line draw:style-name="gr5" draw:text-style-name="P5" draw:layer="layout" svg:x1="8.663cm" svg:y1="11.79cm" svg:x2="8.663cm" svg:y2="12.19cm">
            <text:p/>
          </draw:line>
        </draw:g>
        <draw:frame draw:style-name="gr18" draw:text-style-name="P11" draw:layer="layout" svg:width="1.723cm" svg:height="0.573cm" svg:x="8.363cm" svg:y="11.245cm">
          <draw:text-box>
            <text:p><text:span text:style-name="T2">configuration</text:span></text:p>
          </draw:text-box>
        </draw:frame>
        <draw:g xml:id="id61" draw:id="id61">
          <draw:line draw:style-name="gr5" draw:text-style-name="P5" draw:layer="layout" svg:x1="8.363cm" svg:y1="12.891cm" svg:x2="8.663cm" svg:y2="12.891cm">
            <text:p/>
          </draw:line>
          <draw:line draw:style-name="gr5" draw:text-style-name="P5" draw:layer="layout" svg:x1="8.663cm" svg:y1="12.691cm" svg:x2="8.663cm" svg:y2="13.091cm">
            <text:p/>
          </draw:line>
        </draw:g>
        <draw:frame draw:style-name="gr51" draw:text-style-name="P8" draw:layer="layout" svg:width="1.787cm" svg:height="0.573cm" svg:x="8.363cm" svg:y="12.146cm">
          <draw:text-box>
            <text:p><text:span text:style-name="T2">routermonitor</text:span></text:p>
          </draw:text-box>
        </draw:frame>
        <draw:g>
          <draw:line draw:style-name="gr5" draw:text-style-name="P5" draw:layer="layout" svg:x1="8.363cm" svg:y1="13.891cm" svg:x2="8.663cm" svg:y2="13.891cm">
            <text:p/>
          </draw:line>
          <draw:line draw:style-name="gr5" draw:text-style-name="P5" draw:layer="layout" svg:x1="8.663cm" svg:y1="13.691cm" svg:x2="8.663cm" svg:y2="14.091cm">
            <text:p/>
          </draw:line>
        </draw:g>
        <draw:frame draw:style-name="gr52" draw:text-style-name="P8" draw:layer="layout" svg:width="1.982cm" svg:height="0.573cm" svg:x="8.363cm" svg:y="13.146cm">
          <draw:text-box>
            <text:p><text:span text:style-name="T2">Installmodule-*</text:span></text:p>
          </draw:text-box>
        </draw:frame>
        <draw:g>
          <draw:line draw:style-name="gr5" draw:text-style-name="P5" draw:layer="layout" svg:x1="8.363cm" svg:y1="14.891cm" svg:x2="8.663cm" svg:y2="14.891cm">
            <text:p/>
          </draw:line>
          <draw:line draw:style-name="gr5" draw:text-style-name="P5" draw:layer="layout" svg:x1="8.663cm" svg:y1="14.691cm" svg:x2="8.663cm" svg:y2="15.091cm">
            <text:p/>
          </draw:line>
        </draw:g>
        <draw:frame draw:style-name="gr53" draw:text-style-name="P8" draw:layer="layout" svg:width="2.303cm" svg:height="0.573cm" svg:x="8.363cm" svg:y="14.146cm">
          <draw:text-box>
            <text:p><text:span text:style-name="T2">neceivermodule-*</text:span></text:p>
          </draw:text-box>
        </draw:frame>
        <draw:g xml:id="id52" draw:id="id52">
          <draw:line draw:style-name="gr5" draw:text-style-name="P5" draw:layer="layout" svg:x1="8.363cm" svg:y1="15.892cm" svg:x2="8.663cm" svg:y2="15.892cm">
            <text:p/>
          </draw:line>
          <draw:line draw:style-name="gr5" draw:text-style-name="P5" draw:layer="layout" svg:x1="8.663cm" svg:y1="15.692cm" svg:x2="8.663cm" svg:y2="16.092cm">
            <text:p/>
          </draw:line>
        </draw:g>
        <draw:frame draw:style-name="gr54" draw:text-style-name="P8" draw:layer="layout" svg:width="2.1cm" svg:height="0.573cm" svg:x="8.363cm" svg:y="15.147cm">
          <draw:text-box>
            <text:p><text:span text:style-name="T2">sendermodule-*</text:span></text:p>
          </draw:text-box>
        </draw:frame>
        <draw:g xml:id="id51" draw:id="id51">
          <draw:line draw:style-name="gr5" draw:text-style-name="P5" draw:layer="layout" svg:x1="8.363cm" svg:y1="16.893cm" svg:x2="8.663cm" svg:y2="16.893cm">
            <text:p/>
          </draw:line>
          <draw:line draw:style-name="gr5" draw:text-style-name="P5" draw:layer="layout" svg:x1="8.663cm" svg:y1="16.693cm" svg:x2="8.663cm" svg:y2="17.093cm">
            <text:p/>
          </draw:line>
        </draw:g>
        <draw:frame draw:style-name="gr55" draw:text-style-name="P8" draw:layer="layout" svg:width="1.673cm" svg:height="0.573cm" svg:x="8.364cm" svg:y="16.149cm">
          <draw:text-box>
            <text:p><text:span text:style-name="T2">transporter-*</text:span></text:p>
          </draw:text-box>
        </draw:frame>
        <draw:line draw:style-name="gr5" draw:text-style-name="P5" xml:id="id41" draw:id="id41" draw:layer="layout" svg:x1="4.563cm" svg:y1="11.991cm" svg:x2="4.947cm" svg:y2="11.991cm">
          <text:p/>
        </draw:line>
        <draw:line draw:style-name="gr5" draw:text-style-name="P5" draw:layer="layout" svg:x1="20.3cm" svg:y1="13.3cm" svg:x2="19.9cm" svg:y2="13.3cm">
          <text:p/>
        </draw:line>
        <draw:line draw:style-name="gr5" draw:text-style-name="P5" xml:id="id47" draw:id="id47" draw:layer="layout" svg:x1="19.9cm" svg:y1="13.5cm" svg:x2="19.9cm" svg:y2="13.1cm">
          <text:p/>
        </draw:line>
        <draw:frame draw:style-name="gr11" draw:text-style-name="P9" draw:layer="layout" svg:width="1.004cm" svg:height="0.573cm" svg:x="18.88cm" svg:y="12.6cm">
          <draw:text-box>
            <text:p><text:span text:style-name="T3">service</text:span></text:p>
          </draw:text-box>
        </draw:frame>
        <draw:custom-shape draw:style-name="gr3" draw:text-style-name="P12" xml:id="id63" draw:id="id63" draw:layer="layout" svg:width="3.4cm" svg:height="2cm" svg:x="20.3cm" svg:y="12.9cm">
          <draw:glue-point draw:id="4" svg:x="-5cm" svg:y="-3cm" draw:escape-direction="left"/>
          <text:p text:style-name="P1"><text:span text:style-name="T4">RouterMonito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56" draw:layer="layout" svg:width="24cm" svg:height="18.2cm" svg:x="2cm" svg:y="2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8" draw:text-style-name="P8" draw:layer="layout" svg:width="1.723cm" svg:height="0.573cm" svg:x="24.967cm" svg:y="5.2cm">
          <draw:text-box>
            <text:p><text:span text:style-name="T2">configuration</text:span></text:p>
          </draw:text-box>
        </draw:frame>
        <draw:frame draw:style-name="gr57" draw:text-style-name="P8" draw:layer="layout" svg:width="1.173cm" svg:height="0.573cm" svg:x="25.242cm" svg:y="6.201cm">
          <draw:text-box>
            <text:p><text:span text:style-name="T2">topology</text:span></text:p>
          </draw:text-box>
        </draw:frame>
        <draw:frame draw:style-name="gr16" draw:text-style-name="P8" draw:layer="layout" svg:width="0.542cm" svg:height="0.573cm" svg:x="25.557cm" svg:y="7.202cm">
          <draw:text-box>
            <text:p><text:span text:style-name="T2">jndi</text:span></text:p>
          </draw:text-box>
        </draw:frame>
        <draw:frame draw:style-name="gr26" draw:text-style-name="P8" draw:layer="layout" svg:width="0.547cm" svg:height="0.573cm" svg:x="25.555cm" svg:y="8.202cm">
          <draw:text-box>
            <text:p><text:span text:style-name="T2">jmx</text:span></text:p>
          </draw:text-box>
        </draw:frame>
        <draw:frame draw:style-name="gr58" draw:text-style-name="P8" draw:layer="layout" svg:width="1.554cm" svg:height="0.573cm" svg:x="25.051cm" svg:y="9.303cm">
          <draw:text-box>
            <text:p><text:span text:style-name="T2">persistence</text:span></text:p>
          </draw:text-box>
        </draw:frame>
        <draw:frame draw:style-name="gr59" draw:text-style-name="P8" draw:layer="layout" svg:width="2.147cm" svg:height="0.573cm" svg:x="24.755cm" svg:y="17.703cm">
          <draw:text-box>
            <text:p><text:span text:style-name="T2">transporter-local</text:span></text:p>
          </draw:text-box>
        </draw:frame>
        <draw:frame draw:style-name="gr60" draw:text-style-name="P8" draw:layer="layout" svg:width="1.944cm" svg:height="0.573cm" svg:x="24.856cm" svg:y="18.803cm">
          <draw:text-box>
            <text:p><text:span text:style-name="T2">transporter-tcp</text:span></text:p>
          </draw:text-box>
        </draw:frame>
        <draw:frame draw:style-name="gr21" draw:text-style-name="P17" draw:layer="layout" svg:width="0.839cm" svg:height="0.573cm" svg:x="1.677cm" svg:y="9.4cm">
          <draw:text-box>
            <text:p text:style-name="P16"><text:span text:style-name="T2">router</text:span></text:p>
          </draw:text-box>
        </draw:frame>
        <draw:frame draw:style-name="gr61" draw:text-style-name="P17" draw:layer="layout" svg:width="2.134cm" svg:height="0.573cm" svg:x="1.029cm" svg:y="10.5cm">
          <draw:text-box>
            <text:p text:style-name="P16"><text:span text:style-name="T2">transportlistener</text:span></text:p>
          </draw:text-box>
        </draw:frame>
        <draw:frame draw:style-name="gr62" draw:text-style-name="P17" draw:layer="layout" svg:width="2.325cm" svg:height="0.573cm" svg:x="0.934cm" svg:y="8.3cm">
          <draw:text-box>
            <text:p text:style-name="P16"><text:span text:style-name="T2">exchangechecker</text:span></text:p>
          </draw:text-box>
        </draw:frame>
        <draw:g>
          <draw:line draw:style-name="gr5" draw:text-style-name="P5" draw:layer="layout" svg:x1="23.734cm" svg:y1="13.2cm" svg:x2="24.034cm" svg:y2="13.2cm">
            <text:p/>
          </draw:line>
          <draw:line draw:style-name="gr5" draw:text-style-name="P5" draw:layer="layout" svg:x1="24.034cm" svg:y1="13cm" svg:x2="24.034cm" svg:y2="13.4cm">
            <text:p/>
          </draw:line>
        </draw:g>
        <draw:frame draw:style-name="gr58" draw:text-style-name="P11" draw:layer="layout" svg:width="1.554cm" svg:height="0.573cm" svg:x="23.034cm" svg:y="12.455cm">
          <draw:text-box>
            <text:p><text:span text:style-name="T2">persistence</text:span></text:p>
          </draw:text-box>
        </draw:frame>
        <draw:line draw:style-name="gr5" draw:text-style-name="P5" draw:layer="layout" svg:x1="20.3cm" svg:y1="14.2cm" svg:x2="19.9cm" svg:y2="14.2cm">
          <text:p/>
        </draw:line>
        <draw:line draw:style-name="gr5" draw:text-style-name="P5" xml:id="id59" draw:id="id59" draw:layer="layout" svg:x1="19.9cm" svg:y1="14.4cm" svg:x2="19.9cm" svg:y2="14cm">
          <text:p/>
        </draw:line>
        <draw:frame draw:style-name="gr63" draw:text-style-name="P20" draw:layer="layout" svg:width="1.897cm" svg:height="0.573cm" svg:x="18.38cm" svg:y="13.5cm">
          <draw:text-box>
            <text:p><text:span text:style-name="T7">sendermodule</text:span></text:p>
          </draw:text-box>
        </draw:frame>
        <draw:line draw:style-name="gr5" draw:text-style-name="P5" draw:layer="layout" svg:x1="4.563cm" svg:y1="13.19cm" svg:x2="4.563cm" svg:y2="12.79cm">
          <text:p/>
        </draw:line>
        <draw:frame draw:style-name="gr61" draw:text-style-name="P20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5" xml:id="id39" draw:id="id39" draw:layer="layout" svg:x1="4.563cm" svg:y1="12.991cm" svg:x2="4.947cm" svg:y2="12.991cm">
          <text:p/>
        </draw:line>
        <draw:line draw:style-name="gr5" draw:text-style-name="P5" draw:layer="layout" svg:x1="20.22cm" svg:y1="16.945cm" svg:x2="19.82cm" svg:y2="16.945cm">
          <text:p/>
        </draw:line>
        <draw:line draw:style-name="gr5" draw:text-style-name="P5" xml:id="id56" draw:id="id56" draw:layer="layout" svg:x1="19.82cm" svg:y1="17.145cm" svg:x2="19.82cm" svg:y2="16.745cm">
          <text:p/>
        </draw:line>
        <draw:frame draw:style-name="gr11" draw:text-style-name="P9" draw:layer="layout" svg:width="1.004cm" svg:height="0.573cm" svg:x="18.8cm" svg:y="16.2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20.22cm" svg:y="15.745cm">
          <draw:glue-point draw:id="4" svg:x="-5cm" svg:y="-3cm" draw:escape-direction="left"/>
          <text:p text:style-name="P1"><text:span text:style-name="T4">PriorityOrder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654cm" svg:y1="16.045cm" svg:x2="23.954cm" svg:y2="16.045cm">
            <text:p/>
          </draw:line>
          <draw:line draw:style-name="gr5" draw:text-style-name="P5" draw:layer="layout" svg:x1="23.954cm" svg:y1="15.845cm" svg:x2="23.954cm" svg:y2="16.245cm">
            <text:p/>
          </draw:line>
        </draw:g>
        <draw:frame draw:style-name="gr58" draw:text-style-name="P11" draw:layer="layout" svg:width="1.554cm" svg:height="0.573cm" svg:x="22.954cm" svg:y="15.3cm">
          <draw:text-box>
            <text:p><text:span text:style-name="T2">persistence</text:span></text:p>
          </draw:text-box>
        </draw:frame>
        <draw:line draw:style-name="gr5" draw:text-style-name="P5" draw:layer="layout" svg:x1="20.22cm" svg:y1="16.045cm" svg:x2="19.82cm" svg:y2="16.045cm">
          <text:p/>
        </draw:line>
        <draw:line draw:style-name="gr5" draw:text-style-name="P5" xml:id="id45" draw:id="id45" draw:layer="layout" svg:x1="19.82cm" svg:y1="16.245cm" svg:x2="19.82cm" svg:y2="15.845cm">
          <text:p/>
        </draw:line>
        <draw:frame draw:style-name="gr64" draw:text-style-name="P20" draw:layer="layout" svg:width="1.96cm" svg:height="0.573cm" svg:x="18.3cm" svg:y="15.345cm">
          <draw:text-box>
            <text:p><text:span text:style-name="T7">prioritymodifier</text:span></text:p>
          </draw:text-box>
        </draw:frame>
        <draw:line draw:style-name="gr5" draw:text-style-name="P5" draw:layer="layout" svg:x1="12.612cm" svg:y1="10.1cm" svg:x2="12.212cm" svg:y2="10.1cm">
          <text:p/>
        </draw:line>
        <draw:line draw:style-name="gr5" draw:text-style-name="P5" xml:id="id53" draw:id="id53" draw:layer="layout" svg:x1="12.212cm" svg:y1="10.3cm" svg:x2="12.212cm" svg:y2="9.9cm">
          <text:p/>
        </draw:line>
        <draw:frame draw:style-name="gr11" draw:text-style-name="P9" draw:layer="layout" svg:width="1.004cm" svg:height="0.573cm" svg:x="11.192cm" svg:y="9.4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9.7cm">
          <draw:glue-point draw:id="4" svg:x="-5cm" svg:y="-3cm" draw:escape-direction="left"/>
          <text:p text:style-name="P1"><text:span text:style-name="T4">FlowControll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4" draw:id="id44">
          <draw:line draw:style-name="gr5" draw:text-style-name="P5" draw:layer="layout" svg:x1="16.046cm" svg:y1="11cm" svg:x2="16.346cm" svg:y2="11cm">
            <text:p/>
          </draw:line>
          <draw:line draw:style-name="gr5" draw:text-style-name="P5" draw:layer="layout" svg:x1="16.346cm" svg:y1="10.8cm" svg:x2="16.346cm" svg:y2="11.2cm">
            <text:p/>
          </draw:line>
        </draw:g>
        <draw:frame draw:style-name="gr64" draw:text-style-name="P11" draw:layer="layout" svg:width="1.96cm" svg:height="0.573cm" svg:x="16.046cm" svg:y="10.255cm">
          <draw:text-box>
            <text:p><text:span text:style-name="T6">prioritymodifier</text:span></text:p>
          </draw:text-box>
        </draw:frame>
        <draw:g xml:id="id46" draw:id="id46">
          <draw:line draw:style-name="gr5" draw:text-style-name="P5" draw:layer="layout" svg:x1="16.046cm" svg:y1="10.001cm" svg:x2="16.346cm" svg:y2="10.001cm">
            <text:p/>
          </draw:line>
          <draw:line draw:style-name="gr5" draw:text-style-name="P5" draw:layer="layout" svg:x1="16.346cm" svg:y1="9.801cm" svg:x2="16.346cm" svg:y2="10.201cm">
            <text:p/>
          </draw:line>
        </draw:g>
        <draw:frame draw:style-name="gr51" draw:text-style-name="P11" draw:layer="layout" svg:width="1.787cm" svg:height="0.573cm" svg:x="16.046cm" svg:y="9.256cm">
          <draw:text-box>
            <text:p><text:span text:style-name="T6">routermonitor</text:span></text:p>
          </draw:text-box>
        </draw:frame>
        <draw:line draw:style-name="gr5" draw:text-style-name="P5" draw:layer="layout" svg:x1="12.612cm" svg:y1="13.901cm" svg:x2="12.212cm" svg:y2="13.901cm">
          <text:p/>
        </draw:line>
        <draw:line draw:style-name="gr5" draw:text-style-name="P5" draw:layer="layout" svg:x1="12.212cm" svg:y1="14.101cm" svg:x2="12.212cm" svg:y2="13.701cm">
          <text:p/>
        </draw:line>
        <draw:frame draw:style-name="gr11" draw:text-style-name="P9" draw:layer="layout" svg:width="1.004cm" svg:height="0.573cm" svg:x="11.192cm" svg:y="13.201cm">
          <draw:text-box>
            <text:p><text:span text:style-name="T3">service</text:span></text:p>
          </draw:text-box>
        </draw:frame>
        <draw:custom-shape draw:style-name="gr3" draw:text-style-name="P12" xml:id="id54" draw:id="id54" draw:layer="layout" svg:width="3.4cm" svg:height="2cm" svg:x="12.612cm" svg:y="13.501cm">
          <draw:glue-point draw:id="4" svg:x="-5cm" svg:y="-3cm" draw:escape-direction="left"/>
          <text:p text:style-name="P1"><text:span text:style-name="T4">FlowFilt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8" draw:id="id48">
          <draw:line draw:style-name="gr5" draw:text-style-name="P5" draw:layer="layout" svg:x1="16.046cm" svg:y1="13.801cm" svg:x2="16.346cm" svg:y2="13.801cm">
            <text:p/>
          </draw:line>
          <draw:line draw:style-name="gr5" draw:text-style-name="P5" draw:layer="layout" svg:x1="16.346cm" svg:y1="13.601cm" svg:x2="16.346cm" svg:y2="14.001cm">
            <text:p/>
          </draw:line>
        </draw:g>
        <draw:frame draw:style-name="gr64" draw:text-style-name="P11" draw:layer="layout" svg:width="1.96cm" svg:height="0.573cm" svg:x="16.046cm" svg:y="13.056cm">
          <draw:text-box>
            <text:p><text:span text:style-name="T6">prioritymodifier</text:span></text:p>
          </draw:text-box>
        </draw:frame>
        <draw:line draw:style-name="gr5" draw:text-style-name="P5" draw:layer="layout" svg:x1="12.612cm" svg:y1="17.202cm" svg:x2="12.212cm" svg:y2="17.202cm">
          <text:p/>
        </draw:line>
        <draw:line draw:style-name="gr5" draw:text-style-name="P5" xml:id="id58" draw:id="id58" draw:layer="layout" svg:x1="12.212cm" svg:y1="17.402cm" svg:x2="12.212cm" svg:y2="17.002cm">
          <text:p/>
        </draw:line>
        <draw:frame draw:style-name="gr11" draw:text-style-name="P9" draw:layer="layout" svg:width="1.004cm" svg:height="0.573cm" svg:x="11.192cm" svg:y="16.502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16.802cm">
          <draw:glue-point draw:id="4" svg:x="-5cm" svg:y="-3cm" draw:escape-direction="left"/>
          <text:p text:style-name="P1"><text:span text:style-name="T4">Transpor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17.102cm" svg:x2="16.346cm" svg:y2="17.102cm">
            <text:p/>
          </draw:line>
          <draw:line draw:style-name="gr5" draw:text-style-name="P5" draw:layer="layout" svg:x1="16.346cm" svg:y1="16.902cm" svg:x2="16.346cm" svg:y2="17.302cm">
            <text:p/>
          </draw:line>
        </draw:g>
        <draw:frame draw:style-name="gr18" draw:text-style-name="P11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5" draw:layer="layout" svg:x1="12.612cm" svg:y1="6.045cm" svg:x2="12.212cm" svg:y2="6.045cm">
          <text:p/>
        </draw:line>
        <draw:line draw:style-name="gr5" draw:text-style-name="P5" xml:id="id57" draw:id="id57" draw:layer="layout" svg:x1="12.212cm" svg:y1="6.245cm" svg:x2="12.212cm" svg:y2="5.845cm">
          <text:p/>
        </draw:line>
        <draw:frame draw:style-name="gr11" draw:text-style-name="P9" draw:layer="layout" svg:width="1.004cm" svg:height="0.573cm" svg:x="11.192cm" svg:y="5.3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3.697cm" svg:x="12.612cm" svg:y="5.645cm">
          <draw:glue-point draw:id="4" svg:x="-5cm" svg:y="-3cm" draw:escape-direction="left"/>
          <text:p text:style-name="P1"><text:span text:style-name="T4">Endpoin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5.945cm" svg:x2="16.346cm" svg:y2="5.945cm">
            <text:p/>
          </draw:line>
          <draw:line draw:style-name="gr5" draw:text-style-name="P5" draw:layer="layout" svg:x1="16.346cm" svg:y1="5.745cm" svg:x2="16.346cm" svg:y2="6.145cm">
            <text:p/>
          </draw:line>
        </draw:g>
        <draw:frame draw:style-name="gr18" draw:text-style-name="P11" draw:layer="layout" svg:width="1.723cm" svg:height="0.573cm" svg:x="16.046cm" svg:y="5.2cm">
          <draw:text-box>
            <text:p><text:span text:style-name="T6">configuration</text:span></text:p>
          </draw:text-box>
        </draw:frame>
        <draw:g xml:id="id66" draw:id="id66">
          <draw:line draw:style-name="gr5" draw:text-style-name="P5" draw:layer="layout" svg:x1="16.047cm" svg:y1="6.846cm" svg:x2="16.347cm" svg:y2="6.846cm">
            <text:p/>
          </draw:line>
          <draw:line draw:style-name="gr5" draw:text-style-name="P5" draw:layer="layout" svg:x1="16.347cm" svg:y1="6.646cm" svg:x2="16.347cm" svg:y2="7.046cm">
            <text:p/>
          </draw:line>
        </draw:g>
        <draw:frame draw:style-name="gr23" draw:text-style-name="P11" draw:layer="layout" svg:width="2.32cm" svg:height="0.573cm" svg:x="15.447cm" svg:y="6.101cm">
          <draw:text-box>
            <text:p><text:span text:style-name="T6">endpointDirectory</text:span></text:p>
          </draw:text-box>
        </draw:frame>
        <draw:g xml:id="id60" draw:id="id60">
          <draw:line draw:style-name="gr5" draw:text-style-name="P5" draw:layer="layout" svg:x1="16.047cm" svg:y1="7.847cm" svg:x2="16.347cm" svg:y2="7.847cm">
            <text:p/>
          </draw:line>
          <draw:line draw:style-name="gr5" draw:text-style-name="P5" draw:layer="layout" svg:x1="16.347cm" svg:y1="7.647cm" svg:x2="16.347cm" svg:y2="8.047cm">
            <text:p/>
          </draw:line>
        </draw:g>
        <draw:frame draw:style-name="gr65" draw:text-style-name="P11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5" draw:layer="layout" svg:x1="16.047cm" svg:y1="8.847cm" svg:x2="16.347cm" svg:y2="8.847cm">
            <text:p/>
          </draw:line>
          <draw:line draw:style-name="gr5" draw:text-style-name="P5" draw:layer="layout" svg:x1="16.347cm" svg:y1="8.647cm" svg:x2="16.347cm" svg:y2="9.047cm">
            <text:p/>
          </draw:line>
        </draw:g>
        <draw:frame draw:style-name="gr57" draw:text-style-name="P11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5" draw:layer="layout" svg:x1="19.239cm" svg:y1="3.6cm" svg:x2="18.839cm" svg:y2="3.6cm">
          <text:p/>
        </draw:line>
        <draw:line draw:style-name="gr5" draw:text-style-name="P5" draw:layer="layout" svg:x1="18.839cm" svg:y1="3.8cm" svg:x2="18.839cm" svg:y2="3.4cm">
          <text:p/>
        </draw:line>
        <draw:frame draw:style-name="gr11" draw:text-style-name="P9" draw:layer="layout" svg:width="1.004cm" svg:height="0.573cm" svg:x="18.235cm" svg:y="2.8cm">
          <draw:text-box draw:corner-radius="0.601cm">
            <text:p><text:span text:style-name="T3">service</text:span></text:p>
          </draw:text-box>
        </draw:frame>
        <draw:custom-shape draw:style-name="gr66" draw:text-style-name="P12" xml:id="id43" draw:id="id43" draw:layer="layout" svg:width="5.181cm" svg:height="2cm" svg:x="19.239cm" svg:y="3.2cm">
          <draw:glue-point draw:id="4" svg:x="-5cm" svg:y="-3cm" draw:escape-direction="left"/>
          <text:p text:style-name="P1"><text:span text:style-name="T4">JMXExchange</text:span></text:p>
          <text:p text:style-name="P1"><text:span text:style-name="T4">CheckerClient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4.42cm" svg:y1="3.745cm" svg:x2="24.72cm" svg:y2="3.745cm">
            <text:p/>
          </draw:line>
          <draw:line draw:style-name="gr5" draw:text-style-name="P5" draw:layer="layout" svg:x1="24.72cm" svg:y1="3.545cm" svg:x2="24.72cm" svg:y2="3.945cm">
            <text:p/>
          </draw:line>
        </draw:g>
        <draw:frame draw:style-name="gr26" draw:text-style-name="P11" draw:layer="layout" svg:width="0.547cm" svg:height="0.573cm" svg:x="24.42cm" svg:y="3cm">
          <draw:text-box>
            <text:p><text:span text:style-name="T6">jmx</text:span></text:p>
          </draw:text-box>
        </draw:frame>
        <draw:connector draw:style-name="gr67" draw:text-style-name="P1" draw:layer="layout" svg:x1="2.6cm" svg:y1="11.3cm" svg:x2="4.563cm" svg:y2="12.991cm" draw:start-shape="id38" draw:start-glue-point="1" draw:end-shape="id39" draw:end-glue-point="3" svg:d="M2600 11300h982v1691h981" svg:viewBox="0 0 1964 1692">
          <text:p/>
        </draw:connector>
        <draw:connector draw:style-name="gr67" draw:text-style-name="P1" draw:layer="layout" draw:line-skew="0.418cm" svg:x1="2.6cm" svg:y1="10.2cm" svg:x2="4.563cm" svg:y2="11.991cm" draw:start-shape="id40" draw:start-glue-point="1" draw:end-shape="id41" draw:end-glue-point="3" svg:d="M2600 10200h1400v1791h563" svg:viewBox="0 0 1964 1792">
          <text:p/>
        </draw:connector>
        <draw:connector draw:style-name="gr67" draw:text-style-name="P1" draw:layer="layout" draw:line-skew="-1.119cm" svg:x1="2.6cm" svg:y1="9.1cm" svg:x2="19.239cm" svg:y2="3.6cm" draw:start-shape="id42" draw:start-glue-point="1" draw:end-shape="id43" draw:end-glue-point="4" svg:d="M2600 9100h7200v-5500h9439" svg:viewBox="0 0 16640 5501">
          <text:p/>
        </draw:connector>
        <draw:connector draw:style-name="gr67" draw:text-style-name="P1" draw:layer="layout" svg:x1="16.346cm" svg:y1="11cm" svg:x2="19.82cm" svg:y2="16.045cm" draw:start-shape="id44" draw:start-glue-point="1" draw:end-shape="id45" draw:end-glue-point="1" svg:d="M16346 11000h1737v5045h1737" svg:viewBox="0 0 3475 5046">
          <text:p/>
        </draw:connector>
        <draw:connector draw:style-name="gr67" draw:text-style-name="P1" draw:layer="layout" draw:line-skew="0.277cm" svg:x1="16.346cm" svg:y1="10.001cm" svg:x2="19.9cm" svg:y2="13.3cm" draw:start-shape="id46" draw:start-glue-point="1" draw:end-shape="id47" draw:end-glue-point="1" svg:d="M16346 10001h2054v3299h1500" svg:viewBox="0 0 3555 3300">
          <text:p/>
        </draw:connector>
        <draw:connector draw:style-name="gr67" draw:text-style-name="P1" draw:layer="layout" svg:x1="16.346cm" svg:y1="13.801cm" svg:x2="19.82cm" svg:y2="16.045cm" draw:start-shape="id48" draw:start-glue-point="1" draw:end-shape="id45" draw:end-glue-point="1" svg:d="M16346 13801h1737v2244h1737" svg:viewBox="0 0 3475 2245">
          <text:p/>
        </draw:connector>
        <draw:connector draw:style-name="gr67" draw:text-style-name="P1" draw:layer="layout" svg:x1="25.402cm" svg:y1="19.502cm" svg:x2="16.8cm" svg:y2="19.502cm" draw:start-shape="id49" draw:start-glue-point="3" draw:end-shape="id50" draw:end-glue-point="2" svg:d="M25402 19502h-8602" svg:viewBox="0 0 8603 1">
          <text:p/>
        </draw:connector>
        <draw:connector draw:style-name="gr67" draw:text-style-name="P1" xml:id="id50" draw:id="id50" draw:layer="layout" draw:line-skew="-2.982cm" svg:x1="16.8cm" svg:y1="19.502cm" svg:x2="8.663cm" svg:y2="16.893cm" draw:end-shape="id51" draw:end-glue-point="1" svg:d="M16800 19502h-6800v-2609h-1337" svg:viewBox="0 0 8138 2610">
          <text:p/>
        </draw:connector>
        <draw:connector draw:style-name="gr67" draw:text-style-name="P1" draw:layer="layout" draw:line-skew="0.962cm" svg:x1="8.663cm" svg:y1="15.892cm" svg:x2="12.212cm" svg:y2="10.1cm" draw:start-shape="id52" draw:start-glue-point="1" draw:end-shape="id53" draw:end-glue-point="1" svg:d="M8663 15892h2737v-5792h812" svg:viewBox="0 0 3550 5793">
          <text:p/>
        </draw:connector>
        <draw:connector draw:style-name="gr67" draw:text-style-name="P1" draw:layer="layout" draw:line-skew="1.162cm" svg:x1="8.663cm" svg:y1="15.892cm" svg:x2="12.612cm" svg:y2="13.901cm" draw:start-shape="id52" draw:start-glue-point="1" draw:end-shape="id54" draw:end-glue-point="4" svg:d="M8663 15892h3137v-1991h812" svg:viewBox="0 0 3950 1992">
          <text:p/>
        </draw:connector>
        <draw:connector draw:style-name="gr67" draw:text-style-name="P1" draw:layer="layout" draw:line-skew="-4.301cm" svg:x1="16.8cm" svg:y1="19.502cm" svg:x2="25.402cm" svg:y2="18.402cm" draw:start-shape="id50" draw:start-glue-point="2" draw:end-shape="id55" draw:end-glue-point="3" svg:d="M16800 19502v-1100h8602" svg:viewBox="0 0 8603 1101">
          <text:p/>
        </draw:connector>
        <draw:connector draw:style-name="gr67" draw:text-style-name="P1" draw:layer="layout" draw:line-skew="3.558cm" svg:x1="8.663cm" svg:y1="15.892cm" svg:x2="19.82cm" svg:y2="16.945cm" draw:start-shape="id52" draw:start-glue-point="1" draw:end-shape="id56" draw:end-glue-point="1" svg:d="M8663 15892h9137v1053h2020" svg:viewBox="0 0 11158 1054">
          <text:p/>
        </draw:connector>
        <draw:connector draw:style-name="gr67" draw:text-style-name="P1" draw:layer="layout" draw:line-skew="0.562cm" svg:x1="8.663cm" svg:y1="15.892cm" svg:x2="12.212cm" svg:y2="6.045cm" draw:start-shape="id52" draw:start-glue-point="1" draw:end-shape="id57" draw:end-glue-point="1" svg:d="M8663 15892h2337v-9847h1212" svg:viewBox="0 0 3550 9848">
          <text:p/>
        </draw:connector>
        <draw:connector draw:style-name="gr67" draw:text-style-name="P1" draw:layer="layout" draw:line-skew="-0.238cm" svg:x1="8.663cm" svg:y1="15.892cm" svg:x2="12.212cm" svg:y2="17.202cm" draw:start-shape="id52" draw:start-glue-point="1" draw:end-shape="id58" draw:end-glue-point="1" svg:d="M8663 15892h1537v1310h2012" svg:viewBox="0 0 3550 1311">
          <text:p/>
        </draw:connector>
        <draw:connector draw:style-name="gr67" draw:text-style-name="P1" draw:layer="layout" draw:line-skew="3.518cm" svg:x1="8.663cm" svg:y1="15.892cm" svg:x2="19.9cm" svg:y2="14.2cm" draw:start-shape="id52" draw:start-glue-point="1" draw:end-shape="id59" draw:end-glue-point="1" svg:d="M8663 15892h9137v-1692h2100" svg:viewBox="0 0 11238 1693">
          <text:p/>
        </draw:connector>
        <draw:connector draw:style-name="gr67" draw:text-style-name="P1" draw:layer="layout" draw:line-skew="0.391cm" svg:x1="16.347cm" svg:y1="7.847cm" svg:x2="19.239cm" svg:y2="3.6cm" draw:start-shape="id60" draw:start-glue-point="1" draw:end-shape="id43" draw:end-glue-point="4" svg:d="M16347 7847h1837v-4247h1055" svg:viewBox="0 0 2893 4248">
          <text:p/>
        </draw:connector>
        <draw:connector draw:style-name="gr67" draw:text-style-name="P1" draw:layer="layout" draw:line-skew="-1.732cm" svg:x1="8.663cm" svg:y1="12.891cm" svg:x2="15.6cm" svg:y2="4.8cm" draw:start-shape="id61" draw:start-glue-point="1" draw:end-shape="id62" draw:end-glue-point="2" svg:d="M8663 12891h1737v-8091h5200" svg:viewBox="0 0 6938 8092">
          <text:p/>
        </draw:connector>
        <draw:connector draw:style-name="gr67" draw:text-style-name="P1" xml:id="id62" draw:id="id62" draw:layer="layout" draw:line-skew="0.7cm" svg:x1="15.6cm" svg:y1="4.8cm" svg:x2="20.3cm" svg:y2="13.3cm" draw:end-shape="id63" draw:end-glue-point="4" svg:d="M15600 4800h2800v8500h1900" svg:viewBox="0 0 4701 8501">
          <text:p/>
        </draw:connector>
        <draw:g>
          <draw:line draw:style-name="gr5" draw:text-style-name="P5" draw:layer="layout" svg:x1="25.402cm" svg:y1="11.003cm" svg:x2="26.402cm" svg:y2="11.003cm">
            <text:p/>
          </draw:line>
          <draw:line draw:style-name="gr5" draw:text-style-name="P5" draw:layer="layout" svg:x1="25.402cm" svg:y1="10.803cm" svg:x2="25.402cm" svg:y2="11.203cm">
            <text:p/>
          </draw:line>
          <draw:line draw:style-name="gr5" draw:text-style-name="P5" draw:layer="layout" svg:x1="26.402cm" svg:y1="10.803cm" svg:x2="26.402cm" svg:y2="11.203cm">
            <text:p/>
          </draw:line>
        </draw:g>
        <draw:frame draw:style-name="gr23" draw:text-style-name="P8" draw:layer="layout" svg:width="1.563cm" svg:height="0.573cm" svg:x="25.251cm" svg:y="10.304cm">
          <draw:text-box>
            <text:p><text:span text:style-name="T2">sharedArea</text:span></text:p>
          </draw:text-box>
        </draw:frame>
        <draw:line draw:style-name="gr5" draw:text-style-name="P5" draw:layer="layout" svg:x1="5.243cm" svg:y1="5.245cm" svg:x2="4.843cm" svg:y2="5.245cm">
          <text:p/>
        </draw:line>
        <draw:line draw:style-name="gr5" draw:text-style-name="P5" xml:id="id65" draw:id="id65" draw:layer="layout" svg:x1="4.843cm" svg:y1="5.445cm" svg:x2="4.843cm" svg:y2="5.045cm">
          <text:p/>
        </draw:line>
        <draw:frame draw:style-name="gr11" draw:text-style-name="P9" draw:layer="layout" svg:width="1.004cm" svg:height="0.573cm" svg:x="3.823cm" svg:y="4.545cm">
          <draw:text-box>
            <text:p><text:span text:style-name="T3">service</text:span></text:p>
          </draw:text-box>
        </draw:frame>
        <draw:custom-shape draw:style-name="gr68" draw:text-style-name="P12" draw:layer="layout" svg:width="3.4cm" svg:height="3.697cm" svg:x="5.243cm" svg:y="4.845cm">
          <draw:glue-point draw:id="4" svg:x="-5cm" svg:y="-3cm" draw:escape-direction="left"/>
          <text:p text:style-name="P1"><text:span text:style-name="T4">Endpoint</text:span></text:p>
          <text:p text:style-name="P1"><text:span text:style-name="T4">Directo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8.677cm" svg:y1="5.145cm" svg:x2="8.977cm" svg:y2="5.145cm">
            <text:p/>
          </draw:line>
          <draw:line draw:style-name="gr5" draw:text-style-name="P5" draw:layer="layout" svg:x1="8.977cm" svg:y1="4.945cm" svg:x2="8.977cm" svg:y2="5.345cm">
            <text:p/>
          </draw:line>
        </draw:g>
        <draw:frame draw:style-name="gr18" draw:text-style-name="P11" draw:layer="layout" svg:width="1.723cm" svg:height="0.573cm" svg:x="8.677cm" svg:y="4.4cm">
          <draw:text-box>
            <text:p><text:span text:style-name="T6">sharedArea</text:span></text:p>
          </draw:text-box>
        </draw:frame>
        <draw:line draw:style-name="gr5" draw:text-style-name="P5" draw:layer="layout" svg:x1="1.566cm" svg:y1="7.7cm" svg:x2="1.566cm" svg:y2="8.1cm">
          <text:p/>
        </draw:line>
        <draw:line draw:style-name="gr5" draw:text-style-name="P5" draw:layer="layout" svg:x1="2.566cm" svg:y1="7.7cm" svg:x2="2.566cm" svg:y2="8.1cm">
          <text:p/>
        </draw:line>
        <draw:frame draw:style-name="gr62" draw:text-style-name="P17" draw:layer="layout" svg:width="2.325cm" svg:height="0.573cm" svg:x="0.9cm" svg:y="7.1cm">
          <draw:text-box>
            <text:p text:style-name="P16"><text:span text:style-name="T2">endpointDirectory</text:span></text:p>
          </draw:text-box>
        </draw:frame>
        <draw:connector draw:style-name="gr67" draw:text-style-name="P1" draw:layer="layout" svg:x1="2.566cm" svg:y1="7.9cm" svg:x2="4.843cm" svg:y2="5.245cm" draw:start-shape="id64" draw:start-glue-point="1" draw:end-shape="id65" draw:end-glue-point="1" svg:d="M2566 7900v-1227h2277v-1428" svg:viewBox="0 0 2278 2656">
          <text:p/>
        </draw:connector>
        <draw:line draw:style-name="gr5" draw:text-style-name="P5" xml:id="id64" draw:id="id64" draw:layer="layout" svg:x1="1.566cm" svg:y1="7.9cm" svg:x2="2.566cm" svg:y2="7.9cm">
          <text:p/>
        </draw:line>
        <draw:connector draw:style-name="gr67" draw:text-style-name="P1" xml:id="id67" draw:id="id67" draw:layer="layout" draw:line-skew="1.152cm" svg:x1="16.347cm" svg:y1="6.846cm" svg:x2="9.128cm" svg:y2="4.049cm" draw:start-shape="id66" draw:start-glue-point="1" svg:d="M16347 6846h1653v-2797h-8872" svg:viewBox="0 0 8873 2798">
          <text:p/>
        </draw:connector>
        <draw:connector draw:style-name="gr67" draw:text-style-name="P1" draw:layer="layout" draw:line-skew="-2.143cm" svg:x1="9.128cm" svg:y1="4.049cm" svg:x2="4.843cm" svg:y2="5.245cm" draw:start-shape="id67" draw:start-glue-point="3" draw:end-shape="id65" draw:end-glue-point="1" svg:d="M9128 4049h-4285v1196" svg:viewBox="0 0 4286 1197">
          <text:p/>
        </draw:connector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line draw:style-name="gr5" draw:text-style-name="P5" draw:layer="layout" svg:x1="9.323cm" svg:y1="10.645cm" svg:x2="8.923cm" svg:y2="10.645cm">
          <text:p/>
        </draw:line>
        <draw:line draw:style-name="gr5" draw:text-style-name="P5" draw:layer="layout" svg:x1="8.923cm" svg:y1="10.845cm" svg:x2="8.923cm" svg:y2="10.445cm">
          <text:p/>
        </draw:line>
        <draw:g xml:id="id102" draw:id="id102">
          <draw:line draw:style-name="gr5" draw:text-style-name="P5" draw:layer="layout" svg:x1="25.866cm" svg:y1="9.745cm" svg:x2="26.166cm" svg:y2="9.745cm">
            <text:p/>
          </draw:line>
          <draw:line draw:style-name="gr5" draw:text-style-name="P5" draw:layer="layout" svg:x1="26.166cm" svg:y1="9.545cm" svg:x2="26.166cm" svg:y2="9.945cm">
            <text:p/>
          </draw:line>
        </draw:g>
        <draw:frame draw:style-name="gr69" draw:text-style-name="P15" draw:layer="layout" svg:width="1.863cm" svg:height="0.962cm" svg:x="0.4cm" svg:y="19.638cm">
          <draw:text-box>
            <text:p><text:span text:style-name="T5">Petals</text:span></text:p>
          </draw:text-box>
        </draw:frame>
        <draw:g xml:id="id71" draw:id="id71">
          <draw:line draw:style-name="gr5" draw:text-style-name="P5" draw:layer="layout" svg:x1="12.691cm" svg:y1="6.145cm" svg:x2="12.991cm" svg:y2="6.145cm">
            <text:p/>
          </draw:line>
          <draw:line draw:style-name="gr5" draw:text-style-name="P5" draw:layer="layout" svg:x1="12.991cm" svg:y1="5.945cm" svg:x2="12.991cm" svg:y2="6.345cm">
            <text:p/>
          </draw:line>
        </draw:g>
        <draw:g xml:id="id72" draw:id="id72">
          <draw:line draw:style-name="gr5" draw:text-style-name="P5" draw:layer="layout" svg:x1="12.691cm" svg:y1="7.046cm" svg:x2="12.991cm" svg:y2="7.046cm">
            <text:p/>
          </draw:line>
          <draw:line draw:style-name="gr5" draw:text-style-name="P5" draw:layer="layout" svg:x1="12.991cm" svg:y1="6.846cm" svg:x2="12.991cm" svg:y2="7.246cm">
            <text:p/>
          </draw:line>
        </draw:g>
        <draw:g xml:id="id74" draw:id="id74">
          <draw:line draw:style-name="gr5" draw:text-style-name="P5" draw:layer="layout" svg:x1="12.691cm" svg:y1="8.046cm" svg:x2="12.991cm" svg:y2="8.046cm">
            <text:p/>
          </draw:line>
          <draw:line draw:style-name="gr5" draw:text-style-name="P5" draw:layer="layout" svg:x1="12.991cm" svg:y1="7.846cm" svg:x2="12.991cm" svg:y2="8.246cm">
            <text:p/>
          </draw:line>
        </draw:g>
        <draw:g xml:id="id76" draw:id="id76">
          <draw:line draw:style-name="gr5" draw:text-style-name="P5" draw:layer="layout" svg:x1="12.691cm" svg:y1="9.046cm" svg:x2="12.991cm" svg:y2="9.046cm">
            <text:p/>
          </draw:line>
          <draw:line draw:style-name="gr5" draw:text-style-name="P5" draw:layer="layout" svg:x1="12.991cm" svg:y1="8.846cm" svg:x2="12.991cm" svg:y2="9.246cm">
            <text:p/>
          </draw:line>
        </draw:g>
        <draw:g xml:id="id78" draw:id="id78">
          <draw:line draw:style-name="gr5" draw:text-style-name="P5" draw:layer="layout" svg:x1="12.691cm" svg:y1="10.047cm" svg:x2="12.991cm" svg:y2="10.047cm">
            <text:p/>
          </draw:line>
          <draw:line draw:style-name="gr5" draw:text-style-name="P5" draw:layer="layout" svg:x1="12.991cm" svg:y1="9.847cm" svg:x2="12.991cm" svg:y2="10.247cm">
            <text:p/>
          </draw:line>
        </draw:g>
        <draw:g xml:id="id80" draw:id="id80">
          <draw:line draw:style-name="gr5" draw:text-style-name="P5" draw:layer="layout" svg:x1="12.691cm" svg:y1="11.048cm" svg:x2="12.991cm" svg:y2="11.048cm">
            <text:p/>
          </draw:line>
          <draw:line draw:style-name="gr5" draw:text-style-name="P5" draw:layer="layout" svg:x1="12.991cm" svg:y1="10.848cm" svg:x2="12.991cm" svg:y2="11.248cm">
            <text:p/>
          </draw:line>
        </draw:g>
        <draw:g xml:id="id124" draw:id="id124">
          <draw:line draw:style-name="gr5" draw:text-style-name="P5" draw:layer="layout" svg:x1="12.692cm" svg:y1="12.049cm" svg:x2="12.992cm" svg:y2="12.049cm">
            <text:p/>
          </draw:line>
          <draw:line draw:style-name="gr5" draw:text-style-name="P5" draw:layer="layout" svg:x1="12.992cm" svg:y1="11.849cm" svg:x2="12.992cm" svg:y2="12.249cm">
            <text:p/>
          </draw:line>
        </draw:g>
        <draw:g>
          <draw:line draw:style-name="gr5" draw:text-style-name="P5" draw:layer="layout" svg:x1="12.693cm" svg:y1="12.95cm" svg:x2="12.993cm" svg:y2="12.95cm">
            <text:p/>
          </draw:line>
          <draw:line draw:style-name="gr5" draw:text-style-name="P5" draw:layer="layout" svg:x1="12.993cm" svg:y1="12.75cm" svg:x2="12.993cm" svg:y2="13.15cm">
            <text:p/>
          </draw:line>
        </draw:g>
        <draw:g>
          <draw:line draw:style-name="gr5" draw:text-style-name="P5" draw:layer="layout" svg:x1="12.693cm" svg:y1="14.051cm" svg:x2="12.993cm" svg:y2="14.051cm">
            <text:p/>
          </draw:line>
          <draw:line draw:style-name="gr5" draw:text-style-name="P5" draw:layer="layout" svg:x1="12.993cm" svg:y1="13.851cm" svg:x2="12.993cm" svg:y2="14.251cm">
            <text:p/>
          </draw:line>
        </draw:g>
        <draw:line draw:style-name="gr5" draw:text-style-name="P5" draw:layer="layout" svg:x1="22.867cm" svg:y1="3.445cm" svg:x2="22.867cm" svg:y2="3.045cm">
          <text:p/>
        </draw:line>
        <draw:line draw:style-name="gr5" draw:text-style-name="P5" xml:id="id132" draw:id="id132" draw:layer="layout" svg:x1="23.267cm" svg:y1="3.245cm" svg:x2="22.867cm" svg:y2="3.245cm">
          <text:p/>
        </draw:line>
        <draw:custom-shape draw:style-name="gr3" draw:text-style-name="P12" xml:id="id69" draw:id="id69" draw:layer="layout" svg:width="3.4cm" svg:height="2.755cm" svg:x="23.267cm" svg:y="2.845cm">
          <draw:glue-point draw:id="4" svg:x="-5cm" svg:y="-3.546cm"/>
          <text:p text:style-name="P1"><text:span text:style-name="T4">Configur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847cm" svg:y="2.545cm">
          <draw:text-box>
            <text:p><text:span text:style-name="T3">service</text:span></text:p>
          </draw:text-box>
        </draw:frame>
        <draw:line draw:style-name="gr5" draw:text-style-name="P5" draw:layer="layout" svg:x1="1.919cm" svg:y1="1.2cm" svg:x2="1.519cm" svg:y2="1.2cm">
          <text:p/>
        </draw:line>
        <draw:line draw:style-name="gr5" draw:text-style-name="P5" draw:layer="layout" svg:x1="1.519cm" svg:y1="1.4cm" svg:x2="1.519cm" svg:y2="1cm">
          <text:p/>
        </draw:line>
        <draw:frame draw:style-name="gr11" draw:text-style-name="P9" draw:layer="layout" svg:width="1.004cm" svg:height="0.573cm" svg:x="0.499cm" svg:y="0.5cm">
          <draw:text-box>
            <text:p><text:span text:style-name="T3">service</text:span></text:p>
          </draw:text-box>
        </draw:frame>
        <draw:custom-shape draw:style-name="gr39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9.32cm" svg:y1="6.145cm" svg:x2="8.92cm" svg:y2="6.145cm">
          <text:p/>
        </draw:line>
        <draw:line draw:style-name="gr5" draw:text-style-name="P5" draw:layer="layout" svg:x1="8.92cm" svg:y1="6.345cm" svg:x2="8.92cm" svg:y2="5.945cm">
          <text:p/>
        </draw:line>
        <draw:line draw:style-name="gr5" draw:text-style-name="P5" draw:layer="layout" svg:x1="9.32cm" svg:y1="7.045cm" svg:x2="8.92cm" svg:y2="7.045cm">
          <text:p/>
        </draw:line>
        <draw:line draw:style-name="gr5" draw:text-style-name="P5" xml:id="id88" draw:id="id88" draw:layer="layout" svg:x1="8.92cm" svg:y1="7.245cm" svg:x2="8.92cm" svg:y2="6.845cm">
          <text:p/>
        </draw:line>
        <draw:line draw:style-name="gr5" draw:text-style-name="P5" draw:layer="layout" svg:x1="9.321cm" svg:y1="7.945cm" svg:x2="8.921cm" svg:y2="7.945cm">
          <text:p/>
        </draw:line>
        <draw:line draw:style-name="gr5" draw:text-style-name="P5" xml:id="id90" draw:id="id90" draw:layer="layout" svg:x1="8.921cm" svg:y1="8.145cm" svg:x2="8.921cm" svg:y2="7.745cm">
          <text:p/>
        </draw:line>
        <draw:line draw:style-name="gr5" draw:text-style-name="P5" draw:layer="layout" svg:x1="9.322cm" svg:y1="8.845cm" svg:x2="8.922cm" svg:y2="8.845cm">
          <text:p/>
        </draw:line>
        <draw:line draw:style-name="gr5" draw:text-style-name="P5" xml:id="id128" draw:id="id128" draw:layer="layout" svg:x1="8.922cm" svg:y1="9.045cm" svg:x2="8.922cm" svg:y2="8.645cm">
          <text:p/>
        </draw:line>
        <draw:line draw:style-name="gr5" draw:text-style-name="P5" draw:layer="layout" svg:x1="9.323cm" svg:y1="9.745cm" svg:x2="8.923cm" svg:y2="9.745cm">
          <text:p/>
        </draw:line>
        <draw:line draw:style-name="gr5" draw:text-style-name="P5" xml:id="id115" draw:id="id115" draw:layer="layout" svg:x1="8.923cm" svg:y1="9.945cm" svg:x2="8.923cm" svg:y2="9.545cm">
          <text:p/>
        </draw:line>
        <draw:line draw:style-name="gr5" draw:text-style-name="P5" draw:layer="layout" svg:x1="16.621cm" svg:y1="10.045cm" svg:x2="16.221cm" svg:y2="10.045cm">
          <text:p/>
        </draw:line>
        <draw:line draw:style-name="gr5" draw:text-style-name="P5" draw:layer="layout" svg:x1="16.221cm" svg:y1="10.245cm" svg:x2="16.221cm" svg:y2="9.845cm">
          <text:p/>
        </draw:line>
        <draw:g xml:id="id87" draw:id="id87">
          <draw:line draw:style-name="gr5" draw:text-style-name="P5" draw:layer="layout" svg:x1="5.277cm" svg:y1="1.246cm" svg:x2="5.577cm" svg:y2="1.246cm">
            <text:p/>
          </draw:line>
          <draw:line draw:style-name="gr5" draw:text-style-name="P5" draw:layer="layout" svg:x1="5.577cm" svg:y1="1.046cm" svg:x2="5.577cm" svg:y2="1.446cm">
            <text:p/>
          </draw:line>
        </draw:g>
        <draw:frame draw:style-name="gr36" draw:text-style-name="P11" draw:layer="layout" svg:width="1.567cm" svg:height="0.573cm" svg:x="5.277cm" svg:y="0.501cm">
          <draw:text-box>
            <text:p><text:span text:style-name="T2">deployment</text:span></text:p>
          </draw:text-box>
        </draw:frame>
        <draw:g xml:id="id89" draw:id="id89">
          <draw:line draw:style-name="gr5" draw:text-style-name="P5" draw:layer="layout" svg:x1="5.277cm" svg:y1="2.147cm" svg:x2="5.577cm" svg:y2="2.147cm">
            <text:p/>
          </draw:line>
          <draw:line draw:style-name="gr5" draw:text-style-name="P5" draw:layer="layout" svg:x1="5.577cm" svg:y1="1.947cm" svg:x2="5.577cm" svg:y2="2.347cm">
            <text:p/>
          </draw:line>
        </draw:g>
        <draw:frame draw:style-name="gr37" draw:text-style-name="P8" draw:layer="layout" svg:width="1.444cm" svg:height="0.573cm" svg:x="5.277cm" svg:y="1.402cm">
          <draw:text-box>
            <text:p><text:span text:style-name="T2">installation</text:span></text:p>
          </draw:text-box>
        </draw:frame>
        <draw:g xml:id="id84" draw:id="id84">
          <draw:line draw:style-name="gr5" draw:text-style-name="P5" draw:layer="layout" svg:x1="5.277cm" svg:y1="3.147cm" svg:x2="5.577cm" svg:y2="3.147cm">
            <text:p/>
          </draw:line>
          <draw:line draw:style-name="gr5" draw:text-style-name="P5" draw:layer="layout" svg:x1="5.577cm" svg:y1="2.947cm" svg:x2="5.577cm" svg:y2="3.347cm">
            <text:p/>
          </draw:line>
        </draw:g>
        <draw:frame draw:style-name="gr57" draw:text-style-name="P8" draw:layer="layout" svg:width="1.173cm" svg:height="0.573cm" svg:x="5.277cm" svg:y="2.402cm">
          <draw:text-box>
            <text:p><text:span text:style-name="T2">topology</text:span></text:p>
          </draw:text-box>
        </draw:frame>
        <draw:g xml:id="id82" draw:id="id82">
          <draw:line draw:style-name="gr5" draw:text-style-name="P5" draw:layer="layout" svg:x1="5.277cm" svg:y1="4.147cm" svg:x2="5.577cm" svg:y2="4.147cm">
            <text:p/>
          </draw:line>
          <draw:line draw:style-name="gr5" draw:text-style-name="P5" draw:layer="layout" svg:x1="5.577cm" svg:y1="3.947cm" svg:x2="5.577cm" svg:y2="4.347cm">
            <text:p/>
          </draw:line>
        </draw:g>
        <draw:frame draw:style-name="gr18" draw:text-style-name="P8" draw:layer="layout" svg:width="1.723cm" svg:height="0.573cm" svg:x="5.277cm" svg:y="3.402cm">
          <draw:text-box>
            <text:p><text:span text:style-name="T2">configuration</text:span></text:p>
          </draw:text-box>
        </draw:frame>
        <draw:custom-shape draw:style-name="gr70" draw:text-style-name="P10" xml:id="id119" draw:id="id119" draw:layer="layout" svg:width="3.4cm" svg:height="4cm" svg:x="1.919cm" svg:y="0.8cm">
          <draw:glue-point draw:id="4" svg:x="-5cm" svg:y="-4.148cm" draw:escape-direction="left"/>
          <text:p text:style-name="P1"><text:span text:style-name="T4">Petals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91" draw:id="id91">
          <draw:line draw:style-name="gr5" draw:text-style-name="P5" draw:layer="layout" svg:x1="20.077cm" svg:y1="13.445cm" svg:x2="20.377cm" svg:y2="13.445cm">
            <text:p/>
          </draw:line>
          <draw:line draw:style-name="gr5" draw:text-style-name="P5" draw:layer="layout" svg:x1="20.377cm" svg:y1="13.245cm" svg:x2="20.377cm" svg:y2="13.645cm">
            <text:p/>
          </draw:line>
        </draw:g>
        <draw:frame draw:style-name="gr18" draw:text-style-name="P11" draw:layer="layout" svg:width="1.723cm" svg:height="0.573cm" svg:x="20.077cm" svg:y="12.7cm">
          <draw:text-box>
            <text:p><text:span text:style-name="T2">configuration</text:span></text:p>
          </draw:text-box>
        </draw:frame>
        <draw:g xml:id="id92" draw:id="id92">
          <draw:line draw:style-name="gr5" draw:text-style-name="P5" draw:layer="layout" svg:x1="20.077cm" svg:y1="14.346cm" svg:x2="20.377cm" svg:y2="14.346cm">
            <text:p/>
          </draw:line>
          <draw:line draw:style-name="gr5" draw:text-style-name="P5" draw:layer="layout" svg:x1="20.377cm" svg:y1="14.146cm" svg:x2="20.377cm" svg:y2="14.546cm">
            <text:p/>
          </draw:line>
        </draw:g>
        <draw:frame draw:style-name="gr16" draw:text-style-name="P8" draw:layer="layout" svg:width="0.542cm" svg:height="0.573cm" svg:x="20.077cm" svg:y="13.601cm">
          <draw:text-box>
            <text:p><text:span text:style-name="T2">jndi</text:span></text:p>
          </draw:text-box>
        </draw:frame>
        <draw:g xml:id="id94" draw:id="id94">
          <draw:line draw:style-name="gr5" draw:text-style-name="P5" draw:layer="layout" svg:x1="20.077cm" svg:y1="15.346cm" svg:x2="20.377cm" svg:y2="15.346cm">
            <text:p/>
          </draw:line>
          <draw:line draw:style-name="gr5" draw:text-style-name="P5" draw:layer="layout" svg:x1="20.377cm" svg:y1="15.146cm" svg:x2="20.377cm" svg:y2="15.546cm">
            <text:p/>
          </draw:line>
        </draw:g>
        <draw:frame draw:style-name="gr57" draw:text-style-name="P8" draw:layer="layout" svg:width="1.173cm" svg:height="0.573cm" svg:x="20.077cm" svg:y="14.601cm">
          <draw:text-box>
            <text:p><text:span text:style-name="T2">topology</text:span></text:p>
          </draw:text-box>
        </draw:frame>
        <draw:g xml:id="id95" draw:id="id95">
          <draw:line draw:style-name="gr5" draw:text-style-name="P5" draw:layer="layout" svg:x1="20.077cm" svg:y1="16.346cm" svg:x2="20.377cm" svg:y2="16.346cm">
            <text:p/>
          </draw:line>
          <draw:line draw:style-name="gr5" draw:text-style-name="P5" draw:layer="layout" svg:x1="20.377cm" svg:y1="16.146cm" svg:x2="20.377cm" svg:y2="16.546cm">
            <text:p/>
          </draw:line>
        </draw:g>
        <draw:frame draw:style-name="gr26" draw:text-style-name="P8" draw:layer="layout" svg:width="0.547cm" svg:height="0.573cm" svg:x="20.077cm" svg:y="15.601cm">
          <draw:text-box>
            <text:p><text:span text:style-name="T2">jmx</text:span></text:p>
          </draw:text-box>
        </draw:frame>
        <draw:g xml:id="id96" draw:id="id96">
          <draw:line draw:style-name="gr5" draw:text-style-name="P5" draw:layer="layout" svg:x1="20.077cm" svg:y1="17.347cm" svg:x2="20.377cm" svg:y2="17.347cm">
            <text:p/>
          </draw:line>
          <draw:line draw:style-name="gr5" draw:text-style-name="P5" draw:layer="layout" svg:x1="20.377cm" svg:y1="17.147cm" svg:x2="20.377cm" svg:y2="17.547cm">
            <text:p/>
          </draw:line>
        </draw:g>
        <draw:frame draw:style-name="gr58" draw:text-style-name="P8" draw:layer="layout" svg:width="1.554cm" svg:height="0.573cm" svg:x="20.077cm" svg:y="16.602cm">
          <draw:text-box>
            <text:p><text:span text:style-name="T2">persistence</text:span></text:p>
          </draw:text-box>
        </draw:frame>
        <draw:g xml:id="id98" draw:id="id98">
          <draw:line draw:style-name="gr5" draw:text-style-name="P5" draw:layer="layout" svg:x1="20.078cm" svg:y1="18.349cm" svg:x2="20.378cm" svg:y2="18.349cm">
            <text:p/>
          </draw:line>
          <draw:line draw:style-name="gr5" draw:text-style-name="P5" draw:layer="layout" svg:x1="20.378cm" svg:y1="18.149cm" svg:x2="20.378cm" svg:y2="18.549cm">
            <text:p/>
          </draw:line>
        </draw:g>
        <draw:frame draw:style-name="gr63" draw:text-style-name="P8" draw:layer="layout" svg:width="1.897cm" svg:height="0.573cm" svg:x="20.078cm" svg:y="17.604cm">
          <draw:text-box>
            <text:p><text:span text:style-name="T2">transport-local</text:span></text:p>
          </draw:text-box>
        </draw:frame>
        <draw:g xml:id="id100" draw:id="id100">
          <draw:line draw:style-name="gr5" draw:text-style-name="P5" draw:layer="layout" svg:x1="20.079cm" svg:y1="19.25cm" svg:x2="20.379cm" svg:y2="19.25cm">
            <text:p/>
          </draw:line>
          <draw:line draw:style-name="gr5" draw:text-style-name="P5" draw:layer="layout" svg:x1="20.379cm" svg:y1="19.05cm" svg:x2="20.379cm" svg:y2="19.45cm">
            <text:p/>
          </draw:line>
        </draw:g>
        <draw:frame draw:style-name="gr71" draw:text-style-name="P8" draw:layer="layout" svg:width="1.694cm" svg:height="0.573cm" svg:x="20.079cm" svg:y="18.505cm">
          <draw:text-box>
            <text:p><text:span text:style-name="T2">transport-tcp</text:span></text:p>
          </draw:text-box>
        </draw:frame>
        <draw:line draw:style-name="gr5" draw:text-style-name="P5" draw:layer="layout" svg:x1="16.706cm" svg:y1="13.445cm" svg:x2="16.306cm" svg:y2="13.445cm">
          <text:p/>
        </draw:line>
        <draw:line draw:style-name="gr5" draw:text-style-name="P5" draw:layer="layout" svg:x1="16.306cm" svg:y1="13.645cm" svg:x2="16.306cm" svg:y2="13.245cm">
          <text:p/>
        </draw:line>
        <draw:line draw:style-name="gr5" draw:text-style-name="P5" draw:layer="layout" svg:x1="16.706cm" svg:y1="14.345cm" svg:x2="16.306cm" svg:y2="14.345cm">
          <text:p/>
        </draw:line>
        <draw:line draw:style-name="gr5" draw:text-style-name="P5" draw:layer="layout" svg:x1="16.306cm" svg:y1="14.545cm" svg:x2="16.306cm" svg:y2="14.145cm">
          <text:p/>
        </draw:line>
        <draw:line draw:style-name="gr5" draw:text-style-name="P5" draw:layer="layout" svg:x1="16.708cm" svg:y1="15.345cm" svg:x2="16.308cm" svg:y2="15.345cm">
          <text:p/>
        </draw:line>
        <draw:line draw:style-name="gr5" draw:text-style-name="P5" draw:layer="layout" svg:x1="16.308cm" svg:y1="15.545cm" svg:x2="16.308cm" svg:y2="15.145cm">
          <text:p/>
        </draw:line>
        <draw:custom-shape draw:style-name="gr72" draw:text-style-name="P10" xml:id="id81" draw:id="id81" draw:layer="layout" svg:width="3.4cm" svg:height="7.155cm" svg:x="16.677cm" svg:y="13.045cm">
          <draw:glue-point draw:id="4" svg:x="-5cm" svg:y="-4.476cm"/>
          <draw:glue-point draw:id="5" svg:x="-5cm" svg:y="-3.044cm"/>
          <text:p text:style-name="P1"><text:span text:style-name="T4">JBI</text:span></text:p>
          <text:p text:style-name="P1"><text:span text:style-name="T4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9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73" draw:text-style-name="P19" draw:layer="layout" svg:width="2.227cm" svg:height="0.573cm" svg:x="14.786cm" svg:y="13.645cm">
          <draw:text-box>
            <text:p><text:span text:style-name="T6">transportListener</text:span></text:p>
          </draw:text-box>
        </draw:frame>
        <draw:frame draw:style-name="gr33" draw:text-style-name="P19" draw:layer="layout" svg:width="2.384cm" svg:height="0.573cm" svg:x="14.888cm" svg:y="14.645cm">
          <draw:text-box>
            <text:p><text:span text:style-name="T6">exchangeChecker</text:span></text:p>
          </draw:text-box>
        </draw:frame>
        <draw:line draw:style-name="gr5" draw:text-style-name="P5" draw:layer="layout" svg:x1="22.088cm" svg:y1="9.9cm" svg:x2="22.088cm" svg:y2="9.5cm">
          <text:p/>
        </draw:line>
        <draw:line draw:style-name="gr5" draw:text-style-name="P5" draw:layer="layout" svg:x1="22.488cm" svg:y1="9.7cm" svg:x2="22.088cm" svg:y2="9.7cm">
          <text:p/>
        </draw:line>
        <draw:line draw:style-name="gr5" draw:text-style-name="P5" draw:layer="layout" svg:x1="22.089cm" svg:y1="10.8cm" svg:x2="22.089cm" svg:y2="10.4cm">
          <text:p/>
        </draw:line>
        <draw:line draw:style-name="gr5" draw:text-style-name="P5" xml:id="id101" draw:id="id101" draw:layer="layout" svg:x1="22.489cm" svg:y1="10.6cm" svg:x2="22.089cm" svg:y2="10.6cm">
          <text:p/>
        </draw:line>
        <draw:g xml:id="id103" draw:id="id103">
          <draw:line draw:style-name="gr5" draw:text-style-name="P5" draw:layer="layout" svg:x1="25.866cm" svg:y1="10.646cm" svg:x2="26.166cm" svg:y2="10.646cm">
            <text:p/>
          </draw:line>
          <draw:line draw:style-name="gr5" draw:text-style-name="P5" draw:layer="layout" svg:x1="26.166cm" svg:y1="10.446cm" svg:x2="26.166cm" svg:y2="10.846cm">
            <text:p/>
          </draw:line>
        </draw:g>
        <draw:g xml:id="id104" draw:id="id104">
          <draw:line draw:style-name="gr5" draw:text-style-name="P5" draw:layer="layout" svg:x1="25.866cm" svg:y1="11.646cm" svg:x2="26.166cm" svg:y2="11.646cm">
            <text:p/>
          </draw:line>
          <draw:line draw:style-name="gr5" draw:text-style-name="P5" draw:layer="layout" svg:x1="26.166cm" svg:y1="11.446cm" svg:x2="26.166cm" svg:y2="11.846cm">
            <text:p/>
          </draw:line>
        </draw:g>
        <draw:custom-shape draw:style-name="gr4" draw:text-style-name="P10" xml:id="id99" draw:id="id99" draw:layer="layout" svg:width="3.4cm" svg:height="2.755cm" svg:x="22.488cm" svg:y="9.3cm">
          <draw:glue-point draw:id="4" svg:x="-5cm" svg:y="-3.546cm"/>
          <text:p text:style-name="P1"><text:span text:style-name="T4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6cm" svg:y1="1.745cm" svg:x2="16.216cm" svg:y2="1.745cm">
          <text:p/>
        </draw:line>
        <draw:line draw:style-name="gr5" draw:text-style-name="P5" draw:layer="layout" svg:x1="16.216cm" svg:y1="1.945cm" svg:x2="16.216cm" svg:y2="1.545cm">
          <text:p/>
        </draw:line>
        <draw:frame draw:style-name="gr16" draw:text-style-name="P19" draw:layer="layout" svg:width="0.542cm" svg:height="0.573cm" svg:x="15.696cm" svg:y="1.045cm">
          <draw:text-box>
            <text:p><text:span text:style-name="T6">jndi</text:span></text:p>
          </draw:text-box>
        </draw:frame>
        <draw:g xml:id="id68" draw:id="id68">
          <draw:line draw:style-name="gr5" draw:text-style-name="P5" draw:layer="layout" svg:x1="20.016cm" svg:y1="1.745cm" svg:x2="20.316cm" svg:y2="1.745cm">
            <text:p/>
          </draw:line>
          <draw:line draw:style-name="gr5" draw:text-style-name="P5" draw:layer="layout" svg:x1="20.316cm" svg:y1="1.545cm" svg:x2="20.316cm" svg:y2="1.945cm">
            <text:p/>
          </draw:line>
        </draw:g>
        <draw:frame draw:style-name="gr18" draw:text-style-name="P11" draw:layer="layout" svg:width="1.723cm" svg:height="0.573cm" svg:x="20.016cm" svg:y="1cm">
          <draw:text-box>
            <text:p><text:span text:style-name="T2">configuration</text:span></text:p>
          </draw:text-box>
        </draw:frame>
        <draw:line draw:style-name="gr5" draw:text-style-name="P5" draw:layer="layout" svg:x1="16.616cm" svg:y1="2.645cm" svg:x2="16.216cm" svg:y2="2.645cm">
          <text:p/>
        </draw:line>
        <draw:line draw:style-name="gr5" draw:text-style-name="P5" xml:id="id86" draw:id="id86" draw:layer="layout" svg:x1="16.216cm" svg:y1="2.845cm" svg:x2="16.216cm" svg:y2="2.445cm">
          <text:p/>
        </draw:line>
        <draw:frame draw:style-name="gr57" draw:text-style-name="P19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5" draw:layer="layout" svg:x1="16.617cm" svg:y1="3.545cm" svg:x2="16.217cm" svg:y2="3.545cm">
          <text:p/>
        </draw:line>
        <draw:line draw:style-name="gr5" draw:text-style-name="P5" xml:id="id79" draw:id="id79" draw:layer="layout" svg:x1="16.217cm" svg:y1="3.745cm" svg:x2="16.217cm" svg:y2="3.345cm">
          <text:p/>
        </draw:line>
        <draw:frame draw:style-name="gr26" draw:text-style-name="P19" draw:layer="layout" svg:width="0.547cm" svg:height="0.573cm" svg:x="15.697cm" svg:y="2.845cm">
          <draw:text-box>
            <text:p><text:span text:style-name="T6">jmx</text:span></text:p>
          </draw:text-box>
        </draw:frame>
        <draw:line draw:style-name="gr5" draw:text-style-name="P5" draw:layer="layout" svg:x1="16.618cm" svg:y1="4.445cm" svg:x2="16.218cm" svg:y2="4.445cm">
          <text:p/>
        </draw:line>
        <draw:line draw:style-name="gr5" draw:text-style-name="P5" draw:layer="layout" svg:x1="16.218cm" svg:y1="4.645cm" svg:x2="16.218cm" svg:y2="4.245cm">
          <text:p/>
        </draw:line>
        <draw:line draw:style-name="gr5" draw:text-style-name="P5" draw:layer="layout" svg:x1="16.617cm" svg:y1="6.345cm" svg:x2="16.217cm" svg:y2="6.345cm">
          <text:p/>
        </draw:line>
        <draw:line draw:style-name="gr5" draw:text-style-name="P5" draw:layer="layout" svg:x1="16.217cm" svg:y1="6.545cm" svg:x2="16.217cm" svg:y2="6.145cm">
          <text:p/>
        </draw:line>
        <draw:frame draw:style-name="gr58" draw:text-style-name="P19" draw:layer="layout" svg:width="1.554cm" svg:height="0.573cm" svg:x="14.897cm" svg:y="5.645cm">
          <draw:text-box>
            <text:p><text:span text:style-name="T6">persistence</text:span></text:p>
          </draw:text-box>
        </draw:frame>
        <draw:g xml:id="id70" draw:id="id70">
          <draw:line draw:style-name="gr5" draw:text-style-name="P5" draw:layer="layout" svg:x1="20.017cm" svg:y1="6.345cm" svg:x2="20.317cm" svg:y2="6.345cm">
            <text:p/>
          </draw:line>
          <draw:line draw:style-name="gr5" draw:text-style-name="P5" draw:layer="layout" svg:x1="20.317cm" svg:y1="6.145cm" svg:x2="20.317cm" svg:y2="6.545cm">
            <text:p/>
          </draw:line>
        </draw:g>
        <draw:frame draw:style-name="gr18" draw:text-style-name="P11" draw:layer="layout" svg:width="1.723cm" svg:height="0.573cm" svg:x="20.017cm" svg:y="5.6cm">
          <draw:text-box>
            <text:p><text:span text:style-name="T2">configuration</text:span></text:p>
          </draw:text-box>
        </draw:frame>
        <draw:custom-shape draw:style-name="gr4" draw:text-style-name="P10" xml:id="id97" draw:id="id97" draw:layer="layout" svg:width="3.4cm" svg:height="5.2cm" svg:x="16.617cm" svg:y="6cm">
          <draw:glue-point draw:id="4" svg:x="-5.002cm" svg:y="-4.215cm" draw:escape-direction="left"/>
          <text:p text:style-name="P1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7cm" svg:y1="7.245cm" svg:x2="16.217cm" svg:y2="7.245cm">
          <text:p/>
        </draw:line>
        <draw:line draw:style-name="gr5" draw:text-style-name="P5" xml:id="id73" draw:id="id73" draw:layer="layout" svg:x1="16.217cm" svg:y1="7.445cm" svg:x2="16.217cm" svg:y2="7.045cm">
          <text:p/>
        </draw:line>
        <draw:frame draw:style-name="gr15" draw:text-style-name="P19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5" draw:layer="layout" svg:x1="16.618cm" svg:y1="8.145cm" svg:x2="16.218cm" svg:y2="8.145cm">
          <text:p/>
        </draw:line>
        <draw:line draw:style-name="gr5" draw:text-style-name="P5" xml:id="id75" draw:id="id75" draw:layer="layout" svg:x1="16.218cm" svg:y1="8.345cm" svg:x2="16.218cm" svg:y2="7.945cm">
          <text:p/>
        </draw:line>
        <draw:frame draw:style-name="gr22" draw:text-style-name="P19" xml:id="id129" draw:id="id129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5" draw:layer="layout" svg:x1="16.619cm" svg:y1="9.045cm" svg:x2="16.219cm" svg:y2="9.045cm">
          <text:p/>
        </draw:line>
        <draw:line draw:style-name="gr5" draw:text-style-name="P5" xml:id="id77" draw:id="id77" draw:layer="layout" svg:x1="16.219cm" svg:y1="9.245cm" svg:x2="16.219cm" svg:y2="8.845cm">
          <text:p/>
        </draw:line>
        <draw:frame draw:style-name="gr20" draw:text-style-name="P19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106" draw:id="id106">
          <draw:line draw:style-name="gr5" draw:text-style-name="P5" draw:layer="layout" svg:x1="5.377cm" svg:y1="8.445cm" svg:x2="5.677cm" svg:y2="8.445cm">
            <text:p/>
          </draw:line>
          <draw:line draw:style-name="gr5" draw:text-style-name="P5" draw:layer="layout" svg:x1="5.677cm" svg:y1="8.245cm" svg:x2="5.677cm" svg:y2="8.645cm">
            <text:p/>
          </draw:line>
        </draw:g>
        <draw:frame draw:style-name="gr36" draw:text-style-name="P11" draw:layer="layout" svg:width="1.567cm" svg:height="0.573cm" svg:x="5.377cm" svg:y="7.7cm">
          <draw:text-box>
            <text:p><text:span text:style-name="T2">deployment</text:span></text:p>
          </draw:text-box>
        </draw:frame>
        <draw:g xml:id="id105" draw:id="id105">
          <draw:line draw:style-name="gr5" draw:text-style-name="P5" draw:layer="layout" svg:x1="5.377cm" svg:y1="9.346cm" svg:x2="5.677cm" svg:y2="9.346cm">
            <text:p/>
          </draw:line>
          <draw:line draw:style-name="gr5" draw:text-style-name="P5" draw:layer="layout" svg:x1="5.677cm" svg:y1="9.146cm" svg:x2="5.677cm" svg:y2="9.546cm">
            <text:p/>
          </draw:line>
        </draw:g>
        <draw:frame draw:style-name="gr37" draw:text-style-name="P8" draw:layer="layout" svg:width="1.444cm" svg:height="0.573cm" svg:x="5.377cm" svg:y="8.601cm">
          <draw:text-box>
            <text:p><text:span text:style-name="T2">installation</text:span></text:p>
          </draw:text-box>
        </draw:frame>
        <draw:g xml:id="id110" draw:id="id110">
          <draw:line draw:style-name="gr5" draw:text-style-name="P5" draw:layer="layout" svg:x1="5.377cm" svg:y1="10.346cm" svg:x2="5.677cm" svg:y2="10.346cm">
            <text:p/>
          </draw:line>
          <draw:line draw:style-name="gr5" draw:text-style-name="P5" draw:layer="layout" svg:x1="5.677cm" svg:y1="10.146cm" svg:x2="5.677cm" svg:y2="10.546cm">
            <text:p/>
          </draw:line>
        </draw:g>
        <draw:frame draw:style-name="gr26" draw:text-style-name="P8" draw:layer="layout" svg:width="0.547cm" svg:height="0.573cm" svg:x="5.377cm" svg:y="9.601cm">
          <draw:text-box>
            <text:p><text:span text:style-name="T2">jmx</text:span></text:p>
          </draw:text-box>
        </draw:frame>
        <draw:g xml:id="id108" draw:id="id108">
          <draw:line draw:style-name="gr5" draw:text-style-name="P5" draw:layer="layout" svg:x1="5.377cm" svg:y1="11.346cm" svg:x2="5.677cm" svg:y2="11.346cm">
            <text:p/>
          </draw:line>
          <draw:line draw:style-name="gr5" draw:text-style-name="P5" draw:layer="layout" svg:x1="5.677cm" svg:y1="11.146cm" svg:x2="5.677cm" svg:y2="11.546cm">
            <text:p/>
          </draw:line>
        </draw:g>
        <draw:frame draw:style-name="gr15" draw:text-style-name="P8" draw:layer="layout" svg:width="1.626cm" svg:height="0.573cm" svg:x="5.377cm" svg:y="10.601cm">
          <draw:text-box>
            <text:p><text:span text:style-name="T2">systemstate</text:span></text:p>
          </draw:text-box>
        </draw:frame>
        <draw:g xml:id="id107" draw:id="id107">
          <draw:line draw:style-name="gr5" draw:text-style-name="P5" draw:layer="layout" svg:x1="5.377cm" svg:y1="12.348cm" svg:x2="5.677cm" svg:y2="12.348cm">
            <text:p/>
          </draw:line>
          <draw:line draw:style-name="gr5" draw:text-style-name="P5" draw:layer="layout" svg:x1="5.677cm" svg:y1="12.148cm" svg:x2="5.677cm" svg:y2="12.548cm">
            <text:p/>
          </draw:line>
        </draw:g>
        <draw:frame draw:style-name="gr18" draw:text-style-name="P8" draw:layer="layout" svg:width="1.723cm" svg:height="0.573cm" svg:x="5.377cm" svg:y="11.603cm">
          <draw:text-box>
            <text:p><text:span text:style-name="T2">configuration</text:span></text:p>
          </draw:text-box>
        </draw:frame>
        <draw:line draw:style-name="gr5" draw:text-style-name="P5" draw:layer="layout" svg:x1="2.006cm" svg:y1="8.445cm" svg:x2="1.606cm" svg:y2="8.445cm">
          <text:p/>
        </draw:line>
        <draw:line draw:style-name="gr5" draw:text-style-name="P5" draw:layer="layout" svg:x1="1.606cm" svg:y1="8.645cm" svg:x2="1.606cm" svg:y2="8.245cm">
          <text:p/>
        </draw:line>
        <draw:frame draw:style-name="gr11" draw:text-style-name="P9" draw:layer="layout" svg:width="1.004cm" svg:height="0.573cm" svg:x="0.786cm" svg:y="7.745cm">
          <draw:text-box>
            <text:p><text:span text:style-name="T3">service</text:span></text:p>
          </draw:text-box>
        </draw:frame>
        <draw:g xml:id="id123" draw:id="id123">
          <draw:line draw:style-name="gr5" draw:text-style-name="P5" draw:layer="layout" svg:x1="5.391cm" svg:y1="13.346cm" svg:x2="5.691cm" svg:y2="13.346cm">
            <text:p/>
          </draw:line>
          <draw:line draw:style-name="gr5" draw:text-style-name="P5" draw:layer="layout" svg:x1="5.691cm" svg:y1="13.146cm" svg:x2="5.691cm" svg:y2="13.546cm">
            <text:p/>
          </draw:line>
        </draw:g>
        <draw:g xml:id="id112" draw:id="id112">
          <draw:line draw:style-name="gr5" draw:text-style-name="P5" draw:layer="layout" svg:x1="5.391cm" svg:y1="14.346cm" svg:x2="5.691cm" svg:y2="14.346cm">
            <text:p/>
          </draw:line>
          <draw:line draw:style-name="gr5" draw:text-style-name="P5" draw:layer="layout" svg:x1="5.691cm" svg:y1="14.146cm" svg:x2="5.691cm" svg:y2="14.546cm">
            <text:p/>
          </draw:line>
        </draw:g>
        <draw:frame draw:style-name="gr40" draw:text-style-name="P8" draw:layer="layout" svg:width="1.821cm" svg:height="0.573cm" svg:x="5.391cm" svg:y="13.601cm">
          <draw:text-box>
            <text:p><text:span text:style-name="T2">adminService</text:span></text:p>
          </draw:text-box>
        </draw:frame>
        <draw:g xml:id="id118" draw:id="id118">
          <draw:line draw:style-name="gr5" draw:text-style-name="P5" draw:layer="layout" svg:x1="5.391cm" svg:y1="15.347cm" svg:x2="5.691cm" svg:y2="15.347cm">
            <text:p/>
          </draw:line>
          <draw:line draw:style-name="gr5" draw:text-style-name="P5" draw:layer="layout" svg:x1="5.691cm" svg:y1="15.147cm" svg:x2="5.691cm" svg:y2="15.547cm">
            <text:p/>
          </draw:line>
        </draw:g>
        <draw:g xml:id="id116" draw:id="id116">
          <draw:line draw:style-name="gr5" draw:text-style-name="P5" draw:layer="layout" svg:x1="5.391cm" svg:y1="16.348cm" svg:x2="5.691cm" svg:y2="16.348cm">
            <text:p/>
          </draw:line>
          <draw:line draw:style-name="gr5" draw:text-style-name="P5" draw:layer="layout" svg:x1="5.691cm" svg:y1="16.148cm" svg:x2="5.691cm" svg:y2="16.548cm">
            <text:p/>
          </draw:line>
        </draw:g>
        <draw:frame draw:style-name="gr57" draw:text-style-name="P8" draw:layer="layout" svg:width="1.173cm" svg:height="0.573cm" svg:x="5.391cm" svg:y="15.603cm">
          <draw:text-box>
            <text:p><text:span text:style-name="T2">topology</text:span></text:p>
          </draw:text-box>
        </draw:frame>
        <draw:g xml:id="id127" draw:id="id127">
          <draw:line draw:style-name="gr5" draw:text-style-name="P5" draw:layer="layout" svg:x1="5.392cm" svg:y1="17.349cm" svg:x2="5.692cm" svg:y2="17.349cm">
            <text:p/>
          </draw:line>
          <draw:line draw:style-name="gr5" draw:text-style-name="P5" draw:layer="layout" svg:x1="5.692cm" svg:y1="17.149cm" svg:x2="5.692cm" svg:y2="17.549cm">
            <text:p/>
          </draw:line>
        </draw:g>
        <draw:g xml:id="id114" draw:id="id114">
          <draw:line draw:style-name="gr5" draw:text-style-name="P5" draw:layer="layout" svg:x1="5.393cm" svg:y1="18.25cm" svg:x2="5.693cm" svg:y2="18.25cm">
            <text:p/>
          </draw:line>
          <draw:line draw:style-name="gr5" draw:text-style-name="P5" draw:layer="layout" svg:x1="5.693cm" svg:y1="18.05cm" svg:x2="5.693cm" svg:y2="18.45cm">
            <text:p/>
          </draw:line>
        </draw:g>
        <draw:frame draw:style-name="gr59" draw:text-style-name="P19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60" draw:text-style-name="P19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61" draw:text-style-name="P8" draw:layer="layout" svg:width="2.134cm" svg:height="0.573cm" svg:x="24.966cm" svg:y="10.901cm">
          <draw:text-box>
            <text:p><text:span text:style-name="T2">transportlistener</text:span></text:p>
          </draw:text-box>
        </draw:frame>
        <draw:connector draw:style-name="gr12" draw:text-style-name="P1" draw:layer="layout" svg:x1="20.316cm" svg:y1="1.745cm" svg:x2="23.267cm" svg:y2="3.246cm" draw:start-shape="id68" draw:start-glue-point="1" draw:end-shape="id69" draw:end-glue-point="4" svg:d="M20316 1745h1476v1501h1475" svg:viewBox="0 0 2952 1502">
          <text:p/>
        </draw:connector>
        <draw:connector draw:style-name="gr12" draw:text-style-name="P1" draw:layer="layout" svg:x1="20.317cm" svg:y1="6.345cm" svg:x2="23.267cm" svg:y2="3.246cm" draw:start-shape="id70" draw:start-glue-point="1" draw:end-shape="id69" draw:end-glue-point="4" svg:d="M20317 6345h1475v-3099h1475" svg:viewBox="0 0 2951 3100">
          <text:p/>
        </draw:connector>
        <draw:connector draw:style-name="gr12" draw:text-style-name="P1" xml:id="id131" draw:id="id131" draw:layer="layout" draw:line-skew="-1.316cm" svg:x1="12.991cm" svg:y1="6.145cm" svg:x2="18.933cm" svg:y2="5.35cm" draw:start-shape="id71" draw:start-glue-point="1" svg:d="M12991 6145h1906v-795h4036" svg:viewBox="0 0 5943 796">
          <text:p/>
        </draw:connector>
        <draw:connector draw:style-name="gr12" draw:text-style-name="P1" draw:layer="layout" svg:x1="12.991cm" svg:y1="7.046cm" svg:x2="16.217cm" svg:y2="7.245cm" draw:start-shape="id72" draw:start-glue-point="1" draw:end-shape="id73" draw:end-glue-point="1" svg:d="M12991 7046h1613v199h1613" svg:viewBox="0 0 3227 200">
          <text:p/>
        </draw:connector>
        <draw:connector draw:style-name="gr12" draw:text-style-name="P1" draw:layer="layout" svg:x1="12.991cm" svg:y1="8.046cm" svg:x2="16.218cm" svg:y2="8.145cm" draw:start-shape="id74" draw:start-glue-point="1" draw:end-shape="id75" draw:end-glue-point="1" svg:d="M12991 8046h1614v99h1613" svg:viewBox="0 0 3228 100">
          <text:p/>
        </draw:connector>
        <draw:connector draw:style-name="gr12" draw:text-style-name="P1" draw:layer="layout" svg:x1="12.991cm" svg:y1="9.046cm" svg:x2="16.219cm" svg:y2="9.045cm" draw:start-shape="id76" draw:start-glue-point="1" draw:end-shape="id77" draw:end-glue-point="1" svg:d="M12991 9046h1614v-1h1614" svg:viewBox="0 0 3229 2">
          <text:p/>
        </draw:connector>
        <draw:connector draw:style-name="gr12" draw:text-style-name="P1" draw:layer="layout" svg:x1="12.991cm" svg:y1="10.047cm" svg:x2="16.217cm" svg:y2="3.545cm" draw:start-shape="id78" draw:start-glue-point="1" draw:end-shape="id79" draw:end-glue-point="1" svg:d="M12991 10047h1613v-6502h1613" svg:viewBox="0 0 3227 6503">
          <text:p/>
        </draw:connector>
        <draw:connector draw:style-name="gr12" draw:text-style-name="P1" draw:layer="layout" svg:x1="12.991cm" svg:y1="11.048cm" svg:x2="16.677cm" svg:y2="13.42cm" draw:start-shape="id80" draw:start-glue-point="1" draw:end-shape="id81" draw:end-glue-point="4" svg:d="M12991 11048h1843v2372h1843" svg:viewBox="0 0 3687 2373">
          <text:p/>
        </draw:connector>
        <draw:connector draw:style-name="gr12" draw:text-style-name="P1" draw:layer="layout" svg:x1="5.577cm" svg:y1="4.147cm" svg:x2="14.4cm" svg:y2="0.6cm" draw:start-shape="id82" draw:start-glue-point="1" draw:end-shape="id83" draw:end-glue-point="3" svg:d="M5577 4147h4412v-3547h4411" svg:viewBox="0 0 8824 3548">
          <text:p/>
        </draw:connector>
        <draw:line draw:style-name="gr74" draw:text-style-name="P5" xml:id="id83" draw:id="id83" draw:layer="layout" svg:x1="14.4cm" svg:y1="0.6cm" svg:x2="15.8cm" svg:y2="0.6cm">
          <text:p/>
        </draw:line>
        <draw:connector draw:style-name="gr12" draw:text-style-name="P1" draw:layer="layout" draw:line-skew="2.666cm" svg:x1="15.8cm" svg:y1="0.6cm" svg:x2="23.267cm" svg:y2="3.246cm" draw:start-shape="id83" draw:start-glue-point="1" draw:end-shape="id69" draw:end-glue-point="4" svg:d="M15800 600h6400v2646h1067" svg:viewBox="0 0 7468 2647">
          <text:p/>
        </draw:connector>
        <draw:connector draw:style-name="gr12" draw:text-style-name="P1" draw:layer="layout" svg:x1="5.577cm" svg:y1="3.147cm" svg:x2="11.4cm" svg:y2="4.8cm" draw:start-shape="id84" draw:start-glue-point="1" draw:end-shape="id85" draw:end-glue-point="3" svg:d="M5577 3147h2912v1653h2911" svg:viewBox="0 0 5824 1654">
          <text:p/>
        </draw:connector>
        <draw:line draw:style-name="gr74" draw:text-style-name="P5" xml:id="id85" draw:id="id85" draw:layer="layout" svg:x1="11.4cm" svg:y1="4.8cm" svg:x2="12.4cm" svg:y2="4.8cm">
          <text:p/>
        </draw:line>
        <draw:connector draw:style-name="gr12" draw:text-style-name="P1" draw:layer="layout" svg:x1="12.4cm" svg:y1="4.8cm" svg:x2="16.216cm" svg:y2="2.645cm" draw:start-shape="id85" draw:start-glue-point="1" draw:end-shape="id86" draw:end-glue-point="1" svg:d="M12400 4800h1908v-2155h1908" svg:viewBox="0 0 3817 2156">
          <text:p/>
        </draw:connector>
        <draw:connector draw:style-name="gr12" draw:text-style-name="P1" draw:layer="layout" svg:x1="5.577cm" svg:y1="1.246cm" svg:x2="8.92cm" svg:y2="7.045cm" draw:start-shape="id87" draw:start-glue-point="1" draw:end-shape="id88" draw:end-glue-point="1" svg:d="M5577 1246h1672v5799h1671" svg:viewBox="0 0 3344 5800">
          <text:p/>
        </draw:connector>
        <draw:connector draw:style-name="gr12" draw:text-style-name="P1" draw:layer="layout" svg:x1="5.577cm" svg:y1="2.147cm" svg:x2="8.921cm" svg:y2="7.945cm" draw:start-shape="id89" draw:start-glue-point="1" draw:end-shape="id90" draw:end-glue-point="1" svg:d="M5577 2147h1672v5798h1672" svg:viewBox="0 0 3345 5799">
          <text:p/>
        </draw:connector>
        <draw:connector draw:style-name="gr12" draw:text-style-name="P1" draw:layer="layout" svg:x1="20.377cm" svg:y1="13.445cm" svg:x2="23.267cm" svg:y2="3.246cm" draw:start-shape="id91" draw:start-glue-point="1" draw:end-shape="id69" draw:end-glue-point="4" svg:d="M20377 13445h1445v-10199h1445" svg:viewBox="0 0 2891 10200">
          <text:p/>
        </draw:connector>
        <draw:connector draw:style-name="gr12" draw:text-style-name="P1" draw:layer="layout" svg:x1="20.377cm" svg:y1="14.346cm" svg:x2="16.616cm" svg:y2="1.746cm" draw:start-shape="id92" draw:start-glue-point="1" draw:end-shape="id93" draw:end-glue-point="4" svg:d="M20377 14346h501v-4823h-4763v-7777h501" svg:viewBox="0 0 4764 12601">
          <text:p/>
        </draw:connector>
        <draw:custom-shape draw:style-name="gr4" draw:text-style-name="P10" xml:id="id93" draw:id="id93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4">Communication</text:span></text:p>
          <draw:enhanced-geometry svg:viewBox="0 0 21600 21600" draw:type="rectangle" draw:enhanced-path="M 0 0 L 21600 0 21600 21600 0 21600 0 0 Z N"/>
        </draw:custom-shape>
        <draw:frame draw:style-name="gr52" draw:text-style-name="P19" draw:layer="layout" svg:width="1.982cm" svg:height="0.573cm" svg:x="14.998cm" svg:y="3.745cm">
          <draw:text-box>
            <text:p><text:span text:style-name="T6">remotechecker</text:span></text:p>
          </draw:text-box>
        </draw:frame>
        <draw:connector draw:style-name="gr12" draw:text-style-name="P1" draw:layer="layout" svg:x1="20.377cm" svg:y1="15.346cm" svg:x2="16.616cm" svg:y2="2.646cm" draw:start-shape="id94" draw:start-glue-point="1" draw:end-shape="id93" draw:end-glue-point="5" svg:d="M20377 15346h501v-5323h-4763v-7377h501" svg:viewBox="0 0 4764 12701">
          <text:p/>
        </draw:connector>
        <draw:connector draw:style-name="gr12" draw:text-style-name="P1" draw:layer="layout" svg:x1="20.377cm" svg:y1="16.346cm" svg:x2="16.618cm" svg:y2="3.544cm" draw:start-shape="id95" draw:start-glue-point="1" draw:end-shape="id93" draw:end-glue-point="6" svg:d="M20377 16346h501v-5823h-4763v-6979h503" svg:viewBox="0 0 4764 12803">
          <text:p/>
        </draw:connector>
        <draw:connector draw:style-name="gr12" draw:text-style-name="P1" draw:layer="layout" svg:x1="20.377cm" svg:y1="17.347cm" svg:x2="16.617cm" svg:y2="6.409cm" draw:start-shape="id96" draw:start-glue-point="1" draw:end-shape="id97" draw:end-glue-point="4" svg:d="M20377 17347h501v-3173h-4762v-7765h501" svg:viewBox="0 0 4763 10939">
          <text:p/>
        </draw:connector>
        <draw:frame draw:style-name="gr18" draw:text-style-name="P11" draw:layer="layout" svg:width="1.723cm" svg:height="0.573cm" svg:x="25.366cm" svg:y="9cm">
          <draw:text-box>
            <text:p><text:span text:style-name="T2">configuration</text:span></text:p>
          </draw:text-box>
        </draw:frame>
        <draw:frame draw:style-name="gr57" draw:text-style-name="P8" draw:layer="layout" svg:width="1.173cm" svg:height="0.573cm" svg:x="25.366cm" svg:y="9.901cm">
          <draw:text-box>
            <text:p><text:span text:style-name="T2">topology</text:span></text:p>
          </draw:text-box>
        </draw:frame>
        <draw:connector draw:style-name="gr12" draw:text-style-name="P1" draw:layer="layout" svg:x1="20.378cm" svg:y1="18.349cm" svg:x2="22.488cm" svg:y2="9.701cm" draw:start-shape="id98" draw:start-glue-point="1" draw:end-shape="id99" draw:end-glue-point="4" svg:d="M20378 18349h1055v-8648h1055" svg:viewBox="0 0 2111 8649">
          <text:p/>
        </draw:connector>
        <draw:connector draw:style-name="gr12" draw:text-style-name="P1" draw:layer="layout" svg:x1="20.379cm" svg:y1="19.25cm" svg:x2="22.089cm" svg:y2="10.6cm" draw:start-shape="id100" draw:start-glue-point="1" draw:end-shape="id101" draw:end-glue-point="3" svg:d="M20379 19250h855v-8650h855" svg:viewBox="0 0 1711 8651">
          <text:p/>
        </draw:connector>
        <draw:connector draw:style-name="gr12" draw:text-style-name="P1" draw:layer="layout" svg:x1="26.166cm" svg:y1="9.745cm" svg:x2="23.267cm" svg:y2="3.246cm" draw:start-shape="id102" draw:start-glue-point="1" draw:end-shape="id69" draw:end-glue-point="4" svg:d="M26166 9745h501v-2173h-3901v-4326h501" svg:viewBox="0 0 3902 6500">
          <text:p/>
        </draw:connector>
        <draw:connector draw:style-name="gr12" draw:text-style-name="P1" draw:layer="layout" svg:x1="26.166cm" svg:y1="10.646cm" svg:x2="16.616cm" svg:y2="2.646cm" draw:start-shape="id103" draw:start-glue-point="1" draw:end-shape="id93" draw:end-glue-point="5" svg:d="M26166 10646h501v-2973h-10552v-5027h501" svg:viewBox="0 0 10553 8001">
          <text:p/>
        </draw:connector>
        <draw:connector draw:style-name="gr12" draw:text-style-name="P1" draw:layer="layout" svg:x1="26.166cm" svg:y1="11.646cm" svg:x2="16.677cm" svg:y2="14.445cm" draw:start-shape="id104" draw:start-glue-point="1" draw:end-shape="id81" draw:end-glue-point="5" svg:d="M26166 11646h501v799h-10491v2000h501" svg:viewBox="0 0 10492 2800">
          <text:p/>
        </draw:connector>
        <draw:custom-shape draw:style-name="gr75" draw:text-style-name="P10" xml:id="id113" draw:id="id113" draw:layer="layout" svg:width="3.4cm" svg:height="11.455cm" svg:x="9.291cm" svg:y="5.745cm">
          <draw:glue-point draw:id="4" svg:x="-5cm" svg:y="-4.542cm"/>
          <draw:glue-point draw:id="5" svg:x="-4.905cm" svg:y="0.104cm" draw:escape-direction="left"/>
          <text:p text:style-name="P1"><text:span text:style-name="T4">JBI</text:span></text:p>
          <text:p text:style-name="P1"><text:span text:style-name="T4">Management</text:span></text:p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1.723cm" svg:height="0.573cm" svg:x="12.691cm" svg:y="5.4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12.691cm" svg:y="6.301cm">
          <draw:text-box>
            <text:p><text:span text:style-name="T2">systemstate</text:span></text:p>
          </draw:text-box>
        </draw:frame>
        <draw:frame draw:style-name="gr22" draw:text-style-name="P8" draw:layer="layout" svg:width="1.347cm" svg:height="0.573cm" svg:x="12.691cm" svg:y="7.301cm">
          <draw:text-box>
            <text:p><text:span text:style-name="T2">repository</text:span></text:p>
          </draw:text-box>
        </draw:frame>
        <draw:frame draw:style-name="gr20" draw:text-style-name="P8" draw:layer="layout" svg:width="1.537cm" svg:height="0.573cm" svg:x="12.691cm" svg:y="8.301cm">
          <draw:text-box>
            <text:p><text:span text:style-name="T2">classloader</text:span></text:p>
          </draw:text-box>
        </draw:frame>
        <draw:frame draw:style-name="gr26" draw:text-style-name="P8" draw:layer="layout" svg:width="0.547cm" svg:height="0.573cm" svg:x="12.691cm" svg:y="9.302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12.691cm" svg:y="10.303cm">
          <draw:text-box>
            <text:p><text:span text:style-name="T2">router</text:span></text:p>
          </draw:text-box>
        </draw:frame>
        <draw:frame draw:style-name="gr23" draw:text-style-name="P8" draw:layer="layout" svg:width="2.32cm" svg:height="0.573cm" svg:x="11.992cm" svg:y="11.304cm">
          <draw:text-box>
            <text:p><text:span text:style-name="T2">endpointDirectory</text:span></text:p>
          </draw:text-box>
        </draw:frame>
        <draw:frame draw:style-name="gr40" draw:text-style-name="P19" draw:layer="layout" svg:width="1.821cm" svg:height="0.573cm" svg:x="7.7cm" svg:y="5.445cm">
          <draw:text-box>
            <text:p><text:span text:style-name="T6">adminService</text:span></text:p>
          </draw:text-box>
        </draw:frame>
        <draw:frame draw:style-name="gr41" draw:text-style-name="P19" draw:layer="layout" svg:width="2.515cm" svg:height="0.573cm" svg:x="7.7cm" svg:y="6.345cm">
          <draw:text-box>
            <text:p><text:span text:style-name="T6">deploymentService</text:span></text:p>
          </draw:text-box>
        </draw:frame>
        <draw:frame draw:style-name="gr42" draw:text-style-name="P19" draw:layer="layout" svg:width="2.392cm" svg:height="0.573cm" svg:x="7.701cm" svg:y="7.245cm">
          <draw:text-box>
            <text:p><text:span text:style-name="T6">installationService</text:span></text:p>
          </draw:text-box>
        </draw:frame>
        <draw:frame draw:style-name="gr43" draw:text-style-name="P19" draw:layer="layout" svg:width="3.81cm" svg:height="0.573cm" svg:x="7.702cm" svg:y="8.145cm">
          <draw:text-box>
            <text:p><text:span text:style-name="T6">componentInstallationService</text:span></text:p>
          </draw:text-box>
        </draw:frame>
        <draw:frame draw:style-name="gr44" draw:text-style-name="P19" draw:layer="layout" svg:width="3.4cm" svg:height="0.573cm" svg:x="7.703cm" svg:y="9.045cm">
          <draw:text-box>
            <text:p><text:span text:style-name="T6">atomicDeploymentService</text:span></text:p>
          </draw:text-box>
        </draw:frame>
        <draw:frame draw:style-name="gr76" draw:text-style-name="P19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16" draw:text-style-name="P8" draw:layer="layout" svg:width="0.542cm" svg:height="0.573cm" svg:x="12.793cm" svg:y="13.306cm">
          <draw:text-box>
            <text:p><text:span text:style-name="T2">jndi</text:span></text:p>
          </draw:text-box>
        </draw:frame>
        <draw:frame draw:style-name="gr35" draw:text-style-name="P8" draw:layer="layout" svg:width="3.806cm" svg:height="0.573cm" svg:x="10.093cm" svg:y="12.205cm">
          <draw:text-box>
            <text:p><text:span text:style-name="T2">installationExtensionManager</text:span></text:p>
          </draw:text-box>
        </draw:frame>
        <draw:connector draw:style-name="gr12" draw:text-style-name="P1" draw:layer="layout" svg:x1="5.677cm" svg:y1="9.346cm" svg:x2="8.921cm" svg:y2="7.945cm" draw:start-shape="id105" draw:start-glue-point="1" draw:end-shape="id90" draw:end-glue-point="1" svg:d="M5677 9346h1622v-1401h1622" svg:viewBox="0 0 3245 1402">
          <text:p/>
        </draw:connector>
        <draw:connector draw:style-name="gr12" draw:text-style-name="P1" draw:layer="layout" svg:x1="5.677cm" svg:y1="8.445cm" svg:x2="8.92cm" svg:y2="7.045cm" draw:start-shape="id106" draw:start-glue-point="1" draw:end-shape="id88" draw:end-glue-point="1" svg:d="M5677 8445h1622v-1400h1621" svg:viewBox="0 0 3244 1401">
          <text:p/>
        </draw:connector>
        <draw:connector draw:style-name="gr12" draw:text-style-name="P1" draw:layer="layout" svg:x1="5.677cm" svg:y1="12.348cm" svg:x2="14.4cm" svg:y2="0.6cm" draw:start-shape="id107" draw:start-glue-point="1" draw:end-shape="id83" draw:end-glue-point="3" svg:d="M5677 12348h4362v-11748h4361" svg:viewBox="0 0 8724 11749">
          <text:p/>
        </draw:connector>
        <draw:connector draw:style-name="gr74" draw:text-style-name="P5" draw:layer="layout" draw:type="curve" svg:x1="5.677cm" svg:y1="11.346cm" svg:x2="11cm" svg:y2="18.3cm" draw:start-shape="id108" draw:start-glue-point="1" draw:end-shape="id109" draw:end-glue-point="3" svg:d="M5677 11346c3993 0 1332 6954 5323 6954" svg:viewBox="0 0 5324 6955">
          <text:p/>
        </draw:connector>
        <draw:line draw:style-name="gr74" draw:text-style-name="P5" xml:id="id109" draw:id="id109" draw:layer="layout" svg:x1="11cm" svg:y1="18.3cm" svg:x2="12cm" svg:y2="18.3cm">
          <text:p/>
        </draw:line>
        <draw:line draw:style-name="gr74" draw:text-style-name="P5" xml:id="id111" draw:id="id111" draw:layer="layout" svg:x1="11cm" svg:y1="18cm" svg:x2="11.6cm" svg:y2="18cm">
          <text:p/>
        </draw:line>
        <draw:connector draw:style-name="gr74" draw:text-style-name="P5" draw:layer="layout" draw:type="curve" svg:x1="5.677cm" svg:y1="10.346cm" svg:x2="11cm" svg:y2="18cm" draw:start-shape="id110" draw:start-glue-point="1" draw:end-shape="id111" draw:end-glue-point="3" svg:d="M5677 10346c3993 0 1332 7654 5323 7654" svg:viewBox="0 0 5324 7655">
          <text:p/>
        </draw:connector>
        <draw:connector draw:style-name="gr74" draw:text-style-name="P5" draw:layer="layout" draw:type="curve" svg:x1="11.6cm" svg:y1="18cm" svg:x2="16.618cm" svg:y2="3.544cm" draw:start-shape="id111" draw:start-glue-point="1" draw:end-shape="id93" draw:end-glue-point="6" svg:d="M11600 18000c3762 0 1253-14456 5018-14456" svg:viewBox="0 0 5019 14457">
          <text:p/>
        </draw:connector>
        <draw:connector draw:style-name="gr12" draw:text-style-name="P1" draw:layer="layout" svg:x1="5.691cm" svg:y1="14.346cm" svg:x2="9.291cm" svg:y2="6.27cm" draw:start-shape="id112" draw:start-glue-point="1" draw:end-shape="id113" draw:end-glue-point="4" svg:d="M5691 14346h1800v-8076h1800" svg:viewBox="0 0 3601 8077">
          <text:p/>
        </draw:connector>
        <draw:connector draw:style-name="gr12" draw:text-style-name="P1" draw:layer="layout" svg:x1="5.693cm" svg:y1="18.25cm" svg:x2="8.923cm" svg:y2="9.745cm" draw:start-shape="id114" draw:start-glue-point="1" draw:end-shape="id115" draw:end-glue-point="1" svg:d="M5693 18250h1615v-8505h1615" svg:viewBox="0 0 3231 8506">
          <text:p/>
        </draw:connector>
        <draw:line draw:style-name="gr74" draw:text-style-name="P5" xml:id="id117" draw:id="id117" draw:layer="layout" svg:x1="9.714cm" svg:y1="18.6cm" svg:x2="12.2cm" svg:y2="18.6cm">
          <text:p/>
        </draw:line>
        <draw:connector draw:style-name="gr74" draw:text-style-name="P5" draw:layer="layout" draw:type="curve" svg:x1="5.691cm" svg:y1="16.348cm" svg:x2="9.714cm" svg:y2="18.6cm" draw:start-shape="id116" draw:start-glue-point="1" draw:end-shape="id117" draw:end-glue-point="3" svg:d="M5691 16348c3018 0 1007 2252 4023 2252" svg:viewBox="0 0 4024 2253">
          <text:p/>
        </draw:connector>
        <draw:connector draw:style-name="gr74" draw:text-style-name="P5" draw:layer="layout" draw:type="curve" svg:x1="12.2cm" svg:y1="18.6cm" svg:x2="16.616cm" svg:y2="2.646cm" draw:start-shape="id117" draw:start-glue-point="1" draw:end-shape="id93" draw:end-glue-point="5" svg:d="M12200 18600c3312 0 1104-15954 4416-15954" svg:viewBox="0 0 4417 15955">
          <text:p/>
        </draw:connector>
        <draw:connector draw:style-name="gr12" draw:text-style-name="P1" draw:layer="layout" draw:line-skew="0.808cm 9.476cm -0.618cm" svg:x1="5.691cm" svg:y1="15.347cm" svg:x2="1.919cm" svg:y2="1.141cm" draw:start-shape="id118" draw:start-glue-point="1" draw:end-shape="id119" draw:end-glue-point="4" svg:d="M5691 15347h1309v4103h-6200v-18309h1119" svg:viewBox="0 0 6201 18310">
          <text:p/>
        </draw:connector>
        <draw:line draw:style-name="gr5" draw:text-style-name="P5" draw:layer="layout" svg:x1="2.006cm" svg:y1="9.345cm" svg:x2="1.606cm" svg:y2="9.345cm">
          <text:p/>
        </draw:line>
        <draw:line draw:style-name="gr5" draw:text-style-name="P5" draw:layer="layout" svg:x1="1.606cm" svg:y1="9.545cm" svg:x2="1.606cm" svg:y2="9.145cm">
          <text:p/>
        </draw:line>
        <draw:custom-shape draw:style-name="gr4" draw:text-style-name="P10" xml:id="id121" draw:id="id121" draw:layer="layout" svg:width="3.4cm" svg:height="11.455cm" svg:x="1.977cm" svg:y="8.0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4">Post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type="rectangle" draw:enhanced-path="M 0 0 L 21600 0 21600 21600 0 21600 0 0 Z N"/>
        </draw:custom-shape>
        <draw:frame draw:style-name="gr77" draw:text-style-name="P19" draw:layer="layout" svg:width="3.95cm" svg:height="0.573cm" svg:x="0.786cm" svg:y="8.645cm">
          <draw:text-box>
            <text:p><text:span text:style-name="T6">installationExtensionsManager</text:span></text:p>
          </draw:text-box>
        </draw:frame>
        <draw:frame draw:style-name="gr44" draw:text-style-name="P8" draw:layer="layout" svg:width="3.4cm" svg:height="0.573cm" svg:x="4.193cm" svg:y="17.505cm">
          <draw:text-box>
            <text:p><text:span text:style-name="T2">atomicDeploymentService</text:span></text:p>
          </draw:text-box>
        </draw:frame>
        <draw:frame draw:style-name="gr43" draw:text-style-name="P8" draw:layer="layout" svg:width="3.81cm" svg:height="0.573cm" svg:x="3.792cm" svg:y="16.604cm">
          <draw:text-box>
            <text:p><text:span text:style-name="T2">componentInstallationService</text:span></text:p>
          </draw:text-box>
        </draw:frame>
        <draw:frame draw:style-name="gr78" draw:text-style-name="P8" draw:layer="layout" svg:width="2.612cm" svg:height="0.573cm" svg:x="4.891cm" svg:y="14.602cm">
          <draw:text-box>
            <text:p><text:span text:style-name="T2">petalsAdminService</text:span></text:p>
          </draw:text-box>
        </draw:frame>
        <draw:connector draw:style-name="gr12" draw:text-style-name="P1" draw:layer="layout" draw:line-skew="0.2cm" svg:x1="14.199cm" svg:y1="19.256cm" svg:x2="2.007cm" svg:y2="9.444cm" draw:start-shape="id120" draw:start-glue-point="3" draw:end-shape="id121" draw:end-glue-point="5" svg:d="M14199 19256v944h-12723v-10756h531" svg:viewBox="0 0 12724 10757">
          <text:p/>
        </draw:connector>
        <draw:line draw:style-name="gr5" draw:text-style-name="P5" xml:id="id122" draw:id="id122" draw:layer="layout" svg:x1="16.221cm" svg:y1="11.145cm" svg:x2="16.221cm" svg:y2="10.745cm">
          <text:p/>
        </draw:line>
        <draw:frame draw:style-name="gr46" draw:text-style-name="P19" draw:layer="layout" svg:width="1.563cm" svg:height="0.573cm" svg:x="15.101cm" svg:y="10.245cm">
          <draw:text-box>
            <text:p><text:span text:style-name="T6">sharedArea</text:span></text:p>
          </draw:text-box>
        </draw:frame>
        <draw:connector draw:style-name="gr12" draw:text-style-name="P1" draw:layer="layout" svg:x1="16.221cm" svg:y1="10.945cm" svg:x2="5.691cm" svg:y2="13.346cm" draw:start-shape="id122" draw:start-glue-point="1" draw:end-shape="id123" draw:end-glue-point="1" svg:d="M16221 10945h-5265v2401h-5265" svg:viewBox="0 0 10531 2402">
          <text:p/>
        </draw:connector>
        <draw:connector draw:style-name="gr12" draw:text-style-name="P1" draw:layer="layout" svg:x1="12.992cm" svg:y1="12.049cm" svg:x2="16.221cm" svg:y2="10.945cm" draw:start-shape="id124" draw:start-glue-point="1" draw:end-shape="id122" draw:end-glue-point="1" svg:d="M12992 12049h1615v-1104h1614" svg:viewBox="0 0 3230 1105">
          <text:p/>
        </draw:connector>
        <draw:line draw:style-name="gr5" draw:text-style-name="P5" draw:layer="layout" svg:x1="22.6cm" svg:y1="14.145cm" svg:x2="22.6cm" svg:y2="13.745cm">
          <text:p/>
        </draw:line>
        <draw:line draw:style-name="gr5" draw:text-style-name="P5" draw:layer="layout" svg:x1="23cm" svg:y1="13.945cm" svg:x2="22.6cm" svg:y2="13.945cm">
          <text:p/>
        </draw:line>
        <draw:custom-shape draw:style-name="gr3" draw:text-style-name="P12" draw:layer="layout" svg:width="3.4cm" svg:height="2.755cm" svg:x="23cm" svg:y="13.545cm">
          <draw:glue-point draw:id="4" svg:x="-5cm" svg:y="-3.546cm"/>
          <text:p text:style-name="P1"><text:span text:style-name="T4">Petals</text:span></text:p>
          <text:p text:style-name="P1"><text:span text:style-name="T4">Composite</text:span></text:p>
          <text:p text:style-name="P1"><text:span text:style-name="T4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3.245cm">
          <draw:text-box>
            <text:p><text:span text:style-name="T3">service</text:span></text:p>
          </draw:text-box>
        </draw:frame>
        <draw:g xml:id="id125" draw:id="id125">
          <draw:line draw:style-name="gr5" draw:text-style-name="P5" draw:layer="layout" svg:x1="26.377cm" svg:y1="13.845cm" svg:x2="26.677cm" svg:y2="13.845cm">
            <text:p/>
          </draw:line>
          <draw:line draw:style-name="gr5" draw:text-style-name="P5" draw:layer="layout" svg:x1="26.677cm" svg:y1="13.645cm" svg:x2="26.677cm" svg:y2="14.045cm">
            <text:p/>
          </draw:line>
        </draw:g>
        <draw:frame draw:style-name="gr18" draw:text-style-name="P11" draw:layer="layout" svg:width="1.723cm" svg:height="0.573cm" svg:x="25.877cm" svg:y="13.1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3.845cm" svg:x2="23.267cm" svg:y2="3.246cm" draw:start-shape="id125" draw:start-glue-point="1" draw:end-shape="id69" draw:end-glue-point="4" svg:d="M26677 13845h501v-4223h-4412v-6376h501" svg:viewBox="0 0 4413 10600">
          <text:p/>
        </draw:connector>
        <draw:line draw:style-name="gr5" draw:text-style-name="P5" draw:layer="layout" svg:x1="22.6cm" svg:y1="17.745cm" svg:x2="22.6cm" svg:y2="17.345cm">
          <text:p/>
        </draw:line>
        <draw:line draw:style-name="gr5" draw:text-style-name="P5" draw:layer="layout" svg:x1="23cm" svg:y1="17.545cm" svg:x2="22.6cm" svg:y2="17.545cm">
          <text:p/>
        </draw:line>
        <draw:custom-shape draw:style-name="gr3" draw:text-style-name="P12" draw:layer="layout" svg:width="3.4cm" svg:height="2.755cm" svg:x="23cm" svg:y="17.145cm">
          <draw:glue-point draw:id="4" svg:x="-5cm" svg:y="-3.546cm"/>
          <text:p text:style-name="P1"><text:span text:style-name="T4">Pre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6.845cm">
          <draw:text-box>
            <text:p><text:span text:style-name="T3">service</text:span></text:p>
          </draw:text-box>
        </draw:frame>
        <draw:g xml:id="id126" draw:id="id126">
          <draw:line draw:style-name="gr5" draw:text-style-name="P5" draw:layer="layout" svg:x1="26.377cm" svg:y1="17.445cm" svg:x2="26.677cm" svg:y2="17.445cm">
            <text:p/>
          </draw:line>
          <draw:line draw:style-name="gr5" draw:text-style-name="P5" draw:layer="layout" svg:x1="26.677cm" svg:y1="17.245cm" svg:x2="26.677cm" svg:y2="17.645cm">
            <text:p/>
          </draw:line>
        </draw:g>
        <draw:frame draw:style-name="gr18" draw:text-style-name="P11" draw:layer="layout" svg:width="1.723cm" svg:height="0.573cm" svg:x="25.877cm" svg:y="16.7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7.445cm" svg:x2="23.267cm" svg:y2="3.246cm" draw:start-shape="id126" draw:start-glue-point="1" draw:end-shape="id69" draw:end-glue-point="4" svg:d="M26677 17445h501v-6023h-4412v-8176h501" svg:viewBox="0 0 4413 14200">
          <text:p/>
        </draw:connector>
        <draw:connector draw:style-name="gr12" draw:text-style-name="P1" draw:layer="layout" svg:x1="5.692cm" svg:y1="17.349cm" svg:x2="8.922cm" svg:y2="8.845cm" draw:start-shape="id127" draw:start-glue-point="1" draw:end-shape="id128" draw:end-glue-point="1" svg:d="M5692 17349h1615v-8504h1615" svg:viewBox="0 0 3231 8505">
          <text:p/>
        </draw:connector>
        <draw:g>
          <draw:line draw:style-name="gr5" draw:text-style-name="P5" draw:layer="layout" svg:x1="12.693cm" svg:y1="15.052cm" svg:x2="12.993cm" svg:y2="15.052cm">
            <text:p/>
          </draw:line>
          <draw:line draw:style-name="gr5" draw:text-style-name="P5" draw:layer="layout" svg:x1="12.993cm" svg:y1="14.852cm" svg:x2="12.993cm" svg:y2="15.252cm">
            <text:p/>
          </draw:line>
        </draw:g>
        <draw:frame draw:style-name="gr79" draw:text-style-name="P8" draw:layer="layout" svg:width="1.801cm" svg:height="0.573cm" svg:x="12.493cm" svg:y="14.307cm">
          <draw:text-box>
            <text:p><text:span text:style-name="T6">sharedArea</text:span></text:p>
          </draw:text-box>
        </draw:frame>
        <draw:connector draw:style-name="gr12" draw:text-style-name="P1" draw:layer="layout" draw:type="curve" svg:x1="12cm" svg:y1="18.3cm" svg:x2="15.098cm" svg:y2="7.731cm" draw:start-shape="id109" draw:start-glue-point="1" draw:end-shape="id129" draw:end-glue-point="3" svg:d="M12000 18300c2325 0 776-10569 3098-10569" svg:viewBox="0 0 3099 10570">
          <text:p/>
        </draw:connector>
        <draw:frame draw:style-name="gr10" draw:text-style-name="P19" draw:layer="layout" svg:width="2.214cm" svg:height="0.573cm" svg:x="7.803cm" svg:y="9.945cm">
          <draw:text-box>
            <text:p><text:span text:style-name="T6">containerService</text:span></text:p>
          </draw:text-box>
        </draw:frame>
        <draw:g xml:id="id130" draw:id="id130">
          <draw:line draw:style-name="gr5" draw:text-style-name="P5" draw:layer="layout" svg:x1="5.393cm" svg:y1="19.151cm" svg:x2="5.693cm" svg:y2="19.151cm">
            <text:p/>
          </draw:line>
          <draw:line draw:style-name="gr5" draw:text-style-name="P5" draw:layer="layout" svg:x1="5.693cm" svg:y1="18.951cm" svg:x2="5.693cm" svg:y2="19.351cm">
            <text:p/>
          </draw:line>
        </draw:g>
        <draw:frame draw:style-name="gr10" draw:text-style-name="P8" draw:layer="layout" svg:width="2.214cm" svg:height="0.573cm" svg:x="4.193cm" svg:y="18.406cm">
          <draw:text-box>
            <text:p><text:span text:style-name="T2">containerService</text:span></text:p>
          </draw:text-box>
        </draw:frame>
        <draw:connector draw:style-name="gr12" draw:text-style-name="P1" draw:layer="layout" svg:x1="5.693cm" svg:y1="19.151cm" svg:x2="9.324cm" svg:y2="11.591cm" draw:start-shape="id130" draw:start-glue-point="1" draw:end-shape="id113" draw:end-glue-point="5" svg:d="M5693 19151h1799v-7560h1832" svg:viewBox="0 0 3632 7561">
          <text:p/>
        </draw:connector>
        <draw:connector draw:style-name="gr12" draw:text-style-name="P1" draw:layer="layout" svg:x1="18.933cm" svg:y1="5.35cm" svg:x2="22.867cm" svg:y2="3.245cm" draw:start-shape="id131" draw:start-glue-point="3" draw:end-shape="id132" draw:end-glue-point="3" svg:d="M18933 5350h1967v-2105h1967" svg:viewBox="0 0 3935 2106">
          <text:p/>
        </draw:connector>
        <draw:connector draw:style-name="gr12" draw:text-style-name="P1" xml:id="id120" draw:id="id120" draw:layer="layout" draw:line-skew="-3.153cm" svg:x1="12.994cm" svg:y1="12.951cm" svg:x2="14.199cm" svg:y2="19.256cm" svg:d="M12994 12951h1205v6305" svg:viewBox="0 0 1206 6306">
          <text:p/>
        </draw:connector>
        <draw:g xml:id="id133" draw:id="id133">
          <draw:line draw:style-name="gr5" draw:text-style-name="P5" draw:layer="layout" svg:x1="20.016cm" svg:y1="2.645cm" svg:x2="20.316cm" svg:y2="2.645cm">
            <text:p/>
          </draw:line>
          <draw:line draw:style-name="gr5" draw:text-style-name="P5" draw:layer="layout" svg:x1="20.316cm" svg:y1="2.445cm" svg:x2="20.316cm" svg:y2="2.845cm">
            <text:p/>
          </draw:line>
        </draw:g>
        <draw:frame draw:style-name="gr80" draw:text-style-name="P11" draw:layer="layout" svg:width="1.723cm" svg:height="0.895cm" svg:x="20.016cm" svg:y="1.972cm">
          <draw:text-box>
            <text:p><text:span text:style-name="T2">sharedArea</text:span></text:p>
            <text:p><text:span text:style-name="T2"/></text:p>
          </draw:text-box>
        </draw:frame>
        <draw:line draw:style-name="gr5" draw:text-style-name="P5" xml:id="id134" draw:id="id134" draw:layer="layout" svg:x1="16.621cm" svg:y1="10.945cm" svg:x2="16.221cm" svg:y2="10.945cm">
          <text:p/>
        </draw:line>
        <draw:connector draw:style-name="gr81" draw:text-style-name="P1" draw:layer="layout" draw:line-skew="0cm 4.751cm" svg:x1="20.316cm" svg:y1="2.645cm" svg:x2="16.221cm" svg:y2="10.945cm" draw:start-shape="id133" draw:start-glue-point="1" draw:end-shape="id134" draw:end-glue-point="3" svg:d="M20316 2645h501v9001h-4596v-701" svg:viewBox="0 0 4597 9002">
          <text:p/>
        </draw:connector>
        <draw:g>
          <draw:line draw:style-name="gr5" draw:text-style-name="P5" draw:layer="layout" svg:x1="20.106cm" svg:y1="20.1cm" svg:x2="20.406cm" svg:y2="20.1cm">
            <text:p/>
          </draw:line>
          <draw:line draw:style-name="gr5" draw:text-style-name="P5" draw:layer="layout" svg:x1="20.406cm" svg:y1="19.9cm" svg:x2="20.406cm" svg:y2="20.3cm">
            <text:p/>
          </draw:line>
        </draw:g>
        <draw:frame draw:style-name="gr71" draw:text-style-name="P8" draw:layer="layout" svg:width="1.694cm" svg:height="0.573cm" svg:x="20.106cm" svg:y="19.355cm">
          <draw:text-box>
            <text:p><text:span text:style-name="T2">sharedArea</text:span></text:p>
          </draw:text-box>
        </draw:frame>
        <draw:line draw:style-name="gr5" draw:text-style-name="P5" draw:layer="layout" svg:x1="16.72cm" svg:y1="16.5cm" svg:x2="16.32cm" svg:y2="16.5cm">
          <text:p/>
        </draw:line>
        <draw:line draw:style-name="gr5" draw:text-style-name="P5" draw:layer="layout" svg:x1="16.32cm" svg:y1="16.7cm" svg:x2="16.32cm" svg:y2="16.3cm">
          <text:p/>
        </draw:line>
        <draw:frame draw:style-name="gr33" draw:text-style-name="P19" draw:layer="layout" svg:width="2.384cm" svg:height="0.573cm" svg:x="14.9cm" svg:y="15.8cm">
          <draw:text-box>
            <text:p><text:span text:style-name="T6">endpointDirectory</text:span></text:p>
          </draw:text-box>
        </draw:frame>
        <draw:g>
          <draw:line draw:style-name="gr5" draw:text-style-name="P5" draw:layer="layout" svg:x1="12.7cm" svg:y1="16cm" svg:x2="13cm" svg:y2="16cm">
            <text:p/>
          </draw:line>
          <draw:line draw:style-name="gr5" draw:text-style-name="P5" draw:layer="layout" svg:x1="13cm" svg:y1="15.8cm" svg:x2="13cm" svg:y2="16.2cm">
            <text:p/>
          </draw:line>
        </draw:g>
        <draw:frame draw:style-name="gr76" draw:text-style-name="P8" draw:layer="layout" svg:width="2.871cm" svg:height="0.573cm" svg:x="11.2cm" svg:y="15.255cm">
          <draw:text-box>
            <text:p><text:span text:style-name="T6">preExtensionManager</text:span></text:p>
          </draw:text-box>
        </draw:frame>
        <draw:g>
          <draw:line draw:style-name="gr5" draw:text-style-name="P5" draw:layer="layout" svg:x1="12.7cm" svg:y1="16.945cm" svg:x2="13cm" svg:y2="16.945cm">
            <text:p/>
          </draw:line>
          <draw:line draw:style-name="gr5" draw:text-style-name="P5" draw:layer="layout" svg:x1="13cm" svg:y1="16.745cm" svg:x2="13cm" svg:y2="17.145cm">
            <text:p/>
          </draw:line>
        </draw:g>
        <draw:frame draw:style-name="gr76" draw:text-style-name="P8" draw:layer="layout" svg:width="3.002cm" svg:height="0.573cm" svg:x="11.2cm" svg:y="16.2cm">
          <draw:text-box>
            <text:p><text:span text:style-name="T6">postExtensionManager</text:span></text:p>
          </draw:text-box>
        </draw:frame>
        <draw:frame draw:style-name="gr23" draw:text-style-name="P8" draw:layer="layout" svg:width="2.32cm" svg:height="0.573cm" svg:x="4.791cm" svg:y="12.601cm">
          <draw:text-box>
            <text:p><text:span text:style-name="T2">endpointDirectory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12" draw:layer="layout" svg:width="3.4cm" svg:height="2cm" svg:x="8.5cm" svg:y="3.5cm">
          <text:p text:style-name="P1"><text:span text:style-name="T4">Local</text:span></text:p>
          <text:p text:style-name="P1"><text:span text:style-name="T4">TransportImpl</text:span></text:p>
          <draw:enhanced-geometry svg:viewBox="0 0 21600 21600" draw:type="rectangle" draw:enhanced-path="M 0 0 L 21600 0 21600 21600 0 21600 0 0 Z N"/>
        </draw:custom-shape>
        <draw:g xml:id="id145" draw:id="id145">
          <draw:line draw:style-name="gr5" draw:text-style-name="P5" draw:layer="layout" svg:x1="20.8cm" svg:y1="9cm" svg:x2="21.8cm" svg:y2="9cm">
            <text:p/>
          </draw:line>
          <draw:line draw:style-name="gr5" draw:text-style-name="P5" draw:layer="layout" svg:x1="20.8cm" svg:y1="8.8cm" svg:x2="20.8cm" svg:y2="9.2cm">
            <text:p/>
          </draw:line>
          <draw:line draw:style-name="gr5" draw:text-style-name="P5" draw:layer="layout" svg:x1="21.8cm" svg:y1="8.8cm" svg:x2="21.8cm" svg:y2="9.2cm">
            <text:p/>
          </draw:line>
        </draw:g>
        <draw:frame draw:style-name="gr18" draw:text-style-name="P8" draw:layer="layout" svg:width="1.723cm" svg:height="0.573cm" svg:x="21.491cm" svg:y="8.3cm">
          <draw:text-box>
            <text:p><text:span text:style-name="T2">configuration</text:span></text:p>
          </draw:text-box>
        </draw:frame>
        <draw:g xml:id="id150" draw:id="id150">
          <draw:line draw:style-name="gr5" draw:text-style-name="P5" draw:layer="layout" svg:x1="20.8cm" svg:y1="10cm" svg:x2="21.8cm" svg:y2="10cm">
            <text:p/>
          </draw:line>
          <draw:line draw:style-name="gr5" draw:text-style-name="P5" draw:layer="layout" svg:x1="20.8cm" svg:y1="9.8cm" svg:x2="20.8cm" svg:y2="10.2cm">
            <text:p/>
          </draw:line>
          <draw:line draw:style-name="gr5" draw:text-style-name="P5" draw:layer="layout" svg:x1="21.8cm" svg:y1="9.8cm" svg:x2="21.8cm" svg:y2="10.2cm">
            <text:p/>
          </draw:line>
        </draw:g>
        <draw:frame draw:style-name="gr57" draw:text-style-name="P8" draw:layer="layout" svg:width="1.173cm" svg:height="0.573cm" svg:x="21.492cm" svg:y="9.301cm">
          <draw:text-box>
            <text:p><text:span text:style-name="T2">topology</text:span></text:p>
          </draw:text-box>
        </draw:frame>
        <draw:g xml:id="id140" draw:id="id140">
          <draw:line draw:style-name="gr5" draw:text-style-name="P5" draw:layer="layout" svg:x1="20.801cm" svg:y1="7.901cm" svg:x2="21.801cm" svg:y2="7.901cm">
            <text:p/>
          </draw:line>
          <draw:line draw:style-name="gr5" draw:text-style-name="P5" draw:layer="layout" svg:x1="20.801cm" svg:y1="7.701cm" svg:x2="20.801cm" svg:y2="8.101cm">
            <text:p/>
          </draw:line>
          <draw:line draw:style-name="gr5" draw:text-style-name="P5" draw:layer="layout" svg:x1="21.801cm" svg:y1="7.701cm" svg:x2="21.801cm" svg:y2="8.101cm">
            <text:p/>
          </draw:line>
        </draw:g>
        <draw:frame draw:style-name="gr61" draw:text-style-name="P8" draw:layer="layout" svg:width="2.134cm" svg:height="0.573cm" svg:x="21.493cm" svg:y="7.202cm">
          <draw:text-box>
            <text:p><text:span text:style-name="T2">transportlisten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35" draw:id="id135" draw:layer="layout" svg:x1="6.4cm" svg:y1="2.4cm" svg:x2="6.4cm" svg:y2="2.8cm">
          <text:p/>
        </draw:line>
        <draw:frame draw:style-name="gr59" draw:text-style-name="P8" draw:layer="layout" svg:width="2.147cm" svg:height="0.573cm" svg:x="3.6cm" svg:y="1.9cm">
          <draw:text-box>
            <text:p><text:span text:style-name="T2">transporter-local</text:span></text:p>
          </draw:text-box>
        </draw:frame>
        <draw:line draw:style-name="gr5" draw:text-style-name="P5" draw:layer="layout" svg:x1="8.5cm" svg:y1="3.9cm" svg:x2="8.1cm" svg:y2="3.9cm">
          <text:p/>
        </draw:line>
        <draw:line draw:style-name="gr5" draw:text-style-name="P5" xml:id="id136" draw:id="id136" draw:layer="layout" svg:x1="8.1cm" svg:y1="4.1cm" svg:x2="8.1cm" svg:y2="3.7cm">
          <text:p/>
        </draw:line>
        <draw:frame draw:style-name="gr11" draw:text-style-name="P9" draw:layer="layout" svg:width="1.004cm" svg:height="0.573cm" svg:x="7.48cm" svg:y="3.2cm">
          <draw:text-box>
            <text:p><text:span text:style-name="T3">service</text:span></text:p>
          </draw:text-box>
        </draw:frame>
        <draw:connector draw:style-name="gr12" draw:text-style-name="P1" draw:layer="layout" svg:x1="6.4cm" svg:y1="2.6cm" svg:x2="8.1cm" svg:y2="3.9cm" draw:start-shape="id135" draw:start-glue-point="1" draw:end-shape="id136" draw:end-glue-point="1" svg:d="M6400 2600h850v1300h850" svg:viewBox="0 0 1701 1301">
          <text:p/>
        </draw:connector>
        <draw:frame draw:style-name="gr82" draw:text-style-name="P15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39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8.5cm" svg:y1="9.669cm" svg:x2="8.1cm" svg:y2="9.669cm">
          <text:p/>
        </draw:line>
        <draw:line draw:style-name="gr5" draw:text-style-name="P5" draw:layer="layout" svg:x1="8.1cm" svg:y1="9.869cm" svg:x2="8.1cm" svg:y2="9.469cm">
          <text:p/>
        </draw:line>
        <draw:frame draw:style-name="gr11" draw:text-style-name="P9" draw:layer="layout" svg:width="1.004cm" svg:height="0.573cm" svg:x="7.48cm" svg:y="8.969cm">
          <draw:text-box>
            <text:p><text:span text:style-name="T3">service</text:span></text:p>
          </draw:text-box>
        </draw:frame>
        <draw:g xml:id="id143" draw:id="id143">
          <draw:line draw:style-name="gr5" draw:text-style-name="P5" draw:layer="layout" svg:x1="11.9cm" svg:y1="9.614cm" svg:x2="12.2cm" svg:y2="9.614cm">
            <text:p/>
          </draw:line>
          <draw:line draw:style-name="gr5" draw:text-style-name="P5" draw:layer="layout" svg:x1="12.2cm" svg:y1="9.414cm" svg:x2="12.2cm" svg:y2="9.814cm">
            <text:p/>
          </draw:line>
        </draw:g>
        <draw:frame draw:style-name="gr61" draw:text-style-name="P11" draw:layer="layout" svg:width="2.134cm" svg:height="0.573cm" svg:x="11.9cm" svg:y="8.869cm">
          <draw:text-box>
            <text:p><text:span text:style-name="T2">transportlistener</text:span></text:p>
          </draw:text-box>
        </draw:frame>
        <draw:g xml:id="id144" draw:id="id144">
          <draw:line draw:style-name="gr5" draw:text-style-name="P5" draw:layer="layout" svg:x1="11.9cm" svg:y1="10.615cm" svg:x2="12.2cm" svg:y2="10.615cm">
            <text:p/>
          </draw:line>
          <draw:line draw:style-name="gr5" draw:text-style-name="P5" draw:layer="layout" svg:x1="12.2cm" svg:y1="10.415cm" svg:x2="12.2cm" svg:y2="10.815cm">
            <text:p/>
          </draw:line>
        </draw:g>
        <draw:frame draw:style-name="gr18" draw:text-style-name="P11" draw:layer="layout" svg:width="1.723cm" svg:height="0.573cm" svg:x="11.9cm" svg:y="9.87cm">
          <draw:text-box>
            <text:p><text:span text:style-name="T2">configuration</text:span></text:p>
          </draw:text-box>
        </draw:frame>
        <draw:g xml:id="id146" draw:id="id146">
          <draw:line draw:style-name="gr5" draw:text-style-name="P5" draw:layer="layout" svg:x1="11.9cm" svg:y1="11.516cm" svg:x2="12.2cm" svg:y2="11.516cm">
            <text:p/>
          </draw:line>
          <draw:line draw:style-name="gr5" draw:text-style-name="P5" draw:layer="layout" svg:x1="12.2cm" svg:y1="11.316cm" svg:x2="12.2cm" svg:y2="11.716cm">
            <text:p/>
          </draw:line>
        </draw:g>
        <draw:frame draw:style-name="gr83" draw:text-style-name="P11" draw:layer="layout" svg:width="1.478cm" svg:height="0.573cm" svg:x="11.9cm" svg:y="10.771cm">
          <draw:text-box>
            <text:p><text:span text:style-name="T2">clientsPool</text:span></text:p>
          </draw:text-box>
        </draw:frame>
        <draw:custom-shape draw:style-name="gr3" draw:text-style-name="P12" draw:layer="layout" svg:width="3.4cm" svg:height="2.8cm" svg:x="14.677cm" svg:y="13.8cm">
          <text:p text:style-name="P1"><text:span text:style-name="T4">NioTransport</text:span></text:p>
          <text:p text:style-name="P1"><text:span text:style-name="T4">Protoco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677cm" svg:y1="14.2cm" svg:x2="14.277cm" svg:y2="14.2cm">
          <text:p/>
        </draw:line>
        <draw:line draw:style-name="gr5" draw:text-style-name="P5" xml:id="id147" draw:id="id147" draw:layer="layout" svg:x1="14.277cm" svg:y1="14.4cm" svg:x2="14.277cm" svg:y2="14cm">
          <text:p/>
        </draw:line>
        <draw:frame draw:style-name="gr84" draw:text-style-name="P19" draw:layer="layout" svg:width="0.966cm" svg:height="0.573cm" svg:x="13.257cm" svg:y="13.5cm">
          <draw:text-box>
            <text:p><text:span text:style-name="T6">sender</text:span></text:p>
          </draw:text-box>
        </draw:frame>
        <draw:g xml:id="id148" draw:id="id148">
          <draw:line draw:style-name="gr5" draw:text-style-name="P5" draw:layer="layout" svg:x1="18.077cm" svg:y1="14.145cm" svg:x2="18.377cm" svg:y2="14.145cm">
            <text:p/>
          </draw:line>
          <draw:line draw:style-name="gr5" draw:text-style-name="P5" draw:layer="layout" svg:x1="18.377cm" svg:y1="13.945cm" svg:x2="18.377cm" svg:y2="14.345cm">
            <text:p/>
          </draw:line>
        </draw:g>
        <draw:frame draw:style-name="gr18" draw:text-style-name="P11" draw:layer="layout" svg:width="1.723cm" svg:height="0.573cm" svg:x="18.077cm" svg:y="13.4cm">
          <draw:text-box>
            <text:p><text:span text:style-name="T2">configuration</text:span></text:p>
          </draw:text-box>
        </draw:frame>
        <draw:g xml:id="id149" draw:id="id149">
          <draw:line draw:style-name="gr5" draw:text-style-name="P5" draw:layer="layout" svg:x1="18.077cm" svg:y1="15.146cm" svg:x2="18.377cm" svg:y2="15.146cm">
            <text:p/>
          </draw:line>
          <draw:line draw:style-name="gr5" draw:text-style-name="P5" draw:layer="layout" svg:x1="18.377cm" svg:y1="14.946cm" svg:x2="18.377cm" svg:y2="15.346cm">
            <text:p/>
          </draw:line>
        </draw:g>
        <draw:frame draw:style-name="gr57" draw:text-style-name="P11" draw:layer="layout" svg:width="1.173cm" svg:height="0.573cm" svg:x="18.077cm" svg:y="14.401cm">
          <draw:text-box>
            <text:p><text:span text:style-name="T2">topology</text:span></text:p>
          </draw:text-box>
        </draw:frame>
        <draw:line draw:style-name="gr5" draw:text-style-name="P5" draw:layer="layout" svg:x1="5.4cm" svg:y1="3.9cm" svg:x2="6.4cm" svg:y2="3.9cm">
          <text:p/>
        </draw:line>
        <draw:line draw:style-name="gr5" draw:text-style-name="P5" draw:layer="layout" svg:x1="5.4cm" svg:y1="3.7cm" svg:x2="5.4cm" svg:y2="4.1cm">
          <text:p/>
        </draw:line>
        <draw:line draw:style-name="gr5" draw:text-style-name="P5" xml:id="id141" draw:id="id141" draw:layer="layout" svg:x1="6.4cm" svg:y1="3.7cm" svg:x2="6.4cm" svg:y2="4.1cm">
          <text:p/>
        </draw:line>
        <draw:frame draw:style-name="gr60" draw:text-style-name="P8" draw:layer="layout" svg:width="1.944cm" svg:height="0.573cm" svg:x="3.8cm" svg:y="3.2cm">
          <draw:text-box>
            <text:p><text:span text:style-name="T2">transporter-tcp</text:span></text:p>
          </draw:text-box>
        </draw:frame>
        <draw:g xml:id="id137" draw:id="id137">
          <draw:line draw:style-name="gr5" draw:text-style-name="P5" draw:layer="layout" svg:x1="11.9cm" svg:y1="4.045cm" svg:x2="12.2cm" svg:y2="4.045cm">
            <text:p/>
          </draw:line>
          <draw:line draw:style-name="gr5" draw:text-style-name="P5" draw:layer="layout" svg:x1="12.2cm" svg:y1="3.845cm" svg:x2="12.2cm" svg:y2="4.245cm">
            <text:p/>
          </draw:line>
        </draw:g>
        <draw:frame draw:style-name="gr85" draw:text-style-name="P11" draw:layer="layout" svg:width="3.379cm" svg:height="0.573cm" svg:x="11.9cm" svg:y="3.3cm">
          <draw:text-box>
            <text:p><text:span text:style-name="T2">localtransportermonitoring</text:span></text:p>
          </draw:text-box>
        </draw:frame>
        <draw:g xml:id="id139" draw:id="id139">
          <draw:line draw:style-name="gr5" draw:text-style-name="P5" draw:layer="layout" svg:x1="11.9cm" svg:y1="5.046cm" svg:x2="12.2cm" svg:y2="5.046cm">
            <text:p/>
          </draw:line>
          <draw:line draw:style-name="gr5" draw:text-style-name="P5" draw:layer="layout" svg:x1="12.2cm" svg:y1="4.846cm" svg:x2="12.2cm" svg:y2="5.246cm">
            <text:p/>
          </draw:line>
        </draw:g>
        <draw:frame draw:style-name="gr61" draw:text-style-name="P11" draw:layer="layout" svg:width="2.134cm" svg:height="0.573cm" svg:x="11.9cm" svg:y="4.301cm">
          <draw:text-box>
            <text:p><text:span text:style-name="T2">transportlistener</text:span></text:p>
          </draw:text-box>
        </draw:frame>
        <draw:custom-shape draw:style-name="gr3" draw:text-style-name="P12" draw:layer="layout" svg:width="3.4cm" svg:height="2cm" svg:x="17.22cm" svg:y="2.4cm">
          <text:p text:style-name="P1"><text:span text:style-name="T4">Local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22cm" svg:y1="2.8cm" svg:x2="16.82cm" svg:y2="2.8cm">
          <text:p/>
        </draw:line>
        <draw:line draw:style-name="gr5" draw:text-style-name="P5" xml:id="id138" draw:id="id138" draw:layer="layout" svg:x1="16.82cm" svg:y1="3cm" svg:x2="16.82cm" svg:y2="2.6cm">
          <text:p/>
        </draw:line>
        <draw:frame draw:style-name="gr11" draw:text-style-name="P9" draw:layer="layout" svg:width="1.004cm" svg:height="0.573cm" svg:x="15.8cm" svg:y="2.1cm">
          <draw:text-box>
            <text:p><text:span text:style-name="T3">service</text:span></text:p>
          </draw:text-box>
        </draw:frame>
        <draw:connector draw:style-name="gr12" draw:text-style-name="P1" draw:layer="layout" draw:line-skew="1.09cm" svg:x1="12.2cm" svg:y1="4.045cm" svg:x2="16.82cm" svg:y2="2.8cm" draw:start-shape="id137" draw:start-glue-point="1" draw:end-shape="id138" draw:end-glue-point="1" svg:d="M12200 4045h3400v-1245h1220" svg:viewBox="0 0 4621 1246">
          <text:p/>
        </draw:connector>
        <draw:connector draw:style-name="gr12" draw:text-style-name="P1" draw:layer="layout" svg:x1="12.2cm" svg:y1="5.046cm" svg:x2="20.801cm" svg:y2="7.901cm" draw:start-shape="id139" draw:start-glue-point="1" draw:end-shape="id140" draw:end-glue-point="3" svg:d="M12200 5046h4301v2855h4300" svg:viewBox="0 0 8602 2856">
          <text:p/>
        </draw:connector>
        <draw:g xml:id="id151" draw:id="id151">
          <draw:line draw:style-name="gr5" draw:text-style-name="P5" draw:layer="layout" svg:x1="18.078cm" svg:y1="16.047cm" svg:x2="18.378cm" svg:y2="16.047cm">
            <text:p/>
          </draw:line>
          <draw:line draw:style-name="gr5" draw:text-style-name="P5" draw:layer="layout" svg:x1="18.378cm" svg:y1="15.847cm" svg:x2="18.378cm" svg:y2="16.247cm">
            <text:p/>
          </draw:line>
        </draw:g>
        <draw:frame draw:style-name="gr86" draw:text-style-name="P11" draw:layer="layout" svg:width="1.11cm" svg:height="0.573cm" svg:x="18.078cm" svg:y="15.302cm">
          <draw:text-box>
            <text:p><text:span text:style-name="T2">receiver</text:span></text:p>
          </draw:text-box>
        </draw:frame>
        <draw:connector draw:style-name="gr12" draw:text-style-name="P1" draw:layer="layout" draw:line-skew="-0.65cm" svg:x1="6.4cm" svg:y1="3.9cm" svg:x2="8.5cm" svg:y2="9.67cm" draw:start-shape="id141" draw:start-glue-point="1" draw:end-shape="id142" draw:end-glue-point="4" svg:d="M6400 3900h400v5770h1700" svg:viewBox="0 0 2101 5771">
          <text:p/>
        </draw:connector>
        <draw:connector draw:style-name="gr12" draw:text-style-name="P1" draw:layer="layout" svg:x1="12.2cm" svg:y1="9.614cm" svg:x2="20.801cm" svg:y2="7.901cm" draw:start-shape="id143" draw:start-glue-point="1" draw:end-shape="id140" draw:end-glue-point="3" svg:d="M12200 9614h4301v-1713h4300" svg:viewBox="0 0 8602 1714">
          <text:p/>
        </draw:connector>
        <draw:connector draw:style-name="gr12" draw:text-style-name="P1" draw:layer="layout" draw:line-skew="0.7cm" svg:x1="12.2cm" svg:y1="10.615cm" svg:x2="20.8cm" svg:y2="9cm" draw:start-shape="id144" draw:start-glue-point="1" draw:end-shape="id145" draw:end-glue-point="3" svg:d="M12200 10615h5000v-1615h3600" svg:viewBox="0 0 8601 1616">
          <text:p/>
        </draw:connector>
        <draw:connector draw:style-name="gr12" draw:text-style-name="P1" draw:layer="layout" svg:x1="12.2cm" svg:y1="11.516cm" svg:x2="14.277cm" svg:y2="14.2cm" draw:start-shape="id146" draw:start-glue-point="1" draw:end-shape="id147" draw:end-glue-point="1" svg:d="M12200 11516h1039v2684h1038" svg:viewBox="0 0 2078 2685">
          <text:p/>
        </draw:connector>
        <draw:connector draw:style-name="gr12" draw:text-style-name="P1" draw:layer="layout" svg:x1="18.377cm" svg:y1="14.145cm" svg:x2="20.8cm" svg:y2="9cm" draw:start-shape="id148" draw:start-glue-point="1" draw:end-shape="id145" draw:end-glue-point="3" svg:d="M18377 14145h1212v-5145h1211" svg:viewBox="0 0 2424 5146">
          <text:p/>
        </draw:connector>
        <draw:connector draw:style-name="gr12" draw:text-style-name="P1" draw:layer="layout" draw:line-skew="0.611cm" svg:x1="18.377cm" svg:y1="15.146cm" svg:x2="20.8cm" svg:y2="10cm" draw:start-shape="id149" draw:start-glue-point="1" draw:end-shape="id150" draw:end-glue-point="3" svg:d="M18377 15146h1823v-5146h600" svg:viewBox="0 0 2424 5147">
          <text:p/>
        </draw:connector>
        <draw:line draw:style-name="gr5" draw:text-style-name="P5" draw:layer="layout" svg:x1="8.5cm" svg:y1="10.769cm" svg:x2="8.1cm" svg:y2="10.769cm">
          <text:p/>
        </draw:line>
        <draw:line draw:style-name="gr5" draw:text-style-name="P5" draw:layer="layout" svg:x1="8.1cm" svg:y1="10.969cm" svg:x2="8.1cm" svg:y2="10.569cm">
          <text:p/>
        </draw:line>
        <draw:frame draw:style-name="gr86" draw:text-style-name="P19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12" draw:text-style-name="P1" draw:layer="layout" draw:line-skew="0cm 3.492cm" svg:x1="18.378cm" svg:y1="16.047cm" svg:x2="8.5cm" svg:y2="10.768cm" draw:start-shape="id151" draw:start-glue-point="1" draw:end-shape="id142" draw:end-glue-point="5" svg:d="M18378 16047h501v1353h-10880v-6632h501" svg:viewBox="0 0 10881 6633">
          <text:p/>
        </draw:connector>
        <draw:custom-shape draw:style-name="gr3" draw:text-style-name="P12" xml:id="id142" draw:id="id142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Transporter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6.6cm" svg:x2="21.886cm" svg:y2="6.6cm">
            <text:p/>
          </draw:line>
          <draw:line draw:style-name="gr5" draw:text-style-name="P5" draw:layer="layout" svg:x1="20.886cm" svg:y1="6.4cm" svg:x2="20.886cm" svg:y2="6.8cm">
            <text:p/>
          </draw:line>
          <draw:line draw:style-name="gr5" draw:text-style-name="P5" draw:layer="layout" svg:x1="21.886cm" svg:y1="6.4cm" svg:x2="21.886cm" svg:y2="6.8cm">
            <text:p/>
          </draw:line>
        </draw:g>
        <draw:frame draw:style-name="gr18" draw:text-style-name="P8" draw:layer="layout" svg:width="1.723cm" svg:height="0.573cm" svg:x="21.677cm" svg:y="5.9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8.6cm" svg:x2="21.886cm" svg:y2="8.6cm">
            <text:p/>
          </draw:line>
          <draw:line draw:style-name="gr5" draw:text-style-name="P5" draw:layer="layout" svg:x1="20.886cm" svg:y1="8.4cm" svg:x2="20.886cm" svg:y2="8.8cm">
            <text:p/>
          </draw:line>
          <draw:line draw:style-name="gr5" draw:text-style-name="P5" draw:layer="layout" svg:x1="21.886cm" svg:y1="8.4cm" svg:x2="21.886cm" svg:y2="8.8cm">
            <text:p/>
          </draw:line>
        </draw:g>
        <draw:frame draw:style-name="gr57" draw:text-style-name="P8" draw:layer="layout" svg:width="1.173cm" svg:height="0.573cm" svg:x="21.678cm" svg:y="7.901cm">
          <draw:text-box>
            <text:p><text:span text:style-name="T2">topology</text:span></text:p>
          </draw:text-box>
        </draw:frame>
        <draw:g>
          <draw:line draw:style-name="gr5" draw:text-style-name="P5" draw:layer="layout" svg:x1="20.887cm" svg:y1="7.601cm" svg:x2="21.887cm" svg:y2="7.601cm">
            <text:p/>
          </draw:line>
          <draw:line draw:style-name="gr5" draw:text-style-name="P5" draw:layer="layout" svg:x1="20.887cm" svg:y1="7.401cm" svg:x2="20.887cm" svg:y2="7.801cm">
            <text:p/>
          </draw:line>
          <draw:line draw:style-name="gr5" draw:text-style-name="P5" draw:layer="layout" svg:x1="21.887cm" svg:y1="7.401cm" svg:x2="21.887cm" svg:y2="7.801cm">
            <text:p/>
          </draw:line>
        </draw:g>
        <draw:frame draw:style-name="gr86" draw:text-style-name="P8" draw:layer="layout" svg:width="1.11cm" svg:height="0.573cm" svg:x="21.679cm" svg:y="6.902cm">
          <draw:text-box>
            <text:p><text:span text:style-name="T2">receiv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52" draw:id="id152" draw:layer="layout" svg:x1="6.4cm" svg:y1="2.4cm" svg:x2="6.4cm" svg:y2="2.8cm">
          <text:p/>
        </draw:line>
        <draw:frame draw:style-name="gr84" draw:text-style-name="P8" draw:layer="layout" svg:width="0.966cm" svg:height="0.573cm" svg:x="4.8cm" svg:y="1.9cm">
          <draw:text-box>
            <text:p><text:span text:style-name="T2">sender</text:span></text:p>
          </draw:text-box>
        </draw:frame>
        <draw:line draw:style-name="gr5" draw:text-style-name="P5" draw:layer="layout" svg:x1="16.8cm" svg:y1="4.4cm" svg:x2="16.4cm" svg:y2="4.4cm">
          <text:p/>
        </draw:line>
        <draw:line draw:style-name="gr5" draw:text-style-name="P5" xml:id="id155" draw:id="id155" draw:layer="layout" svg:x1="16.4cm" svg:y1="4.6cm" svg:x2="16.4cm" svg:y2="4.2cm">
          <text:p/>
        </draw:line>
        <draw:frame draw:style-name="gr11" draw:text-style-name="P9" draw:layer="layout" svg:width="1.004cm" svg:height="0.573cm" svg:x="15.38cm" svg:y="5cm">
          <draw:text-box>
            <text:p><text:span text:style-name="T3">service</text:span></text:p>
          </draw:text-box>
        </draw:frame>
        <draw:frame draw:style-name="gr87" draw:text-style-name="P15" draw:layer="layout" svg:width="6.063cm" svg:height="0.962cm" svg:x="6.337cm" svg:y="11.238cm">
          <draw:text-box>
            <text:p><text:span text:style-name="T5">NioTransportProtocol</text:span></text:p>
          </draw:text-box>
        </draw:frame>
        <draw:custom-shape draw:style-name="gr88" draw:layer="layout" svg:width="15.7cm" svg:height="11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 xml:id="id156" draw:id="id156">
          <draw:line draw:style-name="gr5" draw:text-style-name="P5" draw:layer="layout" svg:x1="12.377cm" svg:y1="8.445cm" svg:x2="12.677cm" svg:y2="8.445cm">
            <text:p/>
          </draw:line>
          <draw:line draw:style-name="gr5" draw:text-style-name="P5" draw:layer="layout" svg:x1="12.677cm" svg:y1="8.245cm" svg:x2="12.677cm" svg:y2="8.645cm">
            <text:p/>
          </draw:line>
        </draw:g>
        <draw:frame draw:style-name="gr65" draw:text-style-name="P11" draw:layer="layout" svg:width="1.097cm" svg:height="0.573cm" svg:x="12.477cm" svg:y="7.7cm">
          <draw:text-box>
            <text:p><text:span text:style-name="T2">selector</text:span></text:p>
          </draw:text-box>
        </draw:frame>
        <draw:g>
          <draw:line draw:style-name="gr5" draw:text-style-name="P5" draw:layer="layout" svg:x1="12.377cm" svg:y1="10.346cm" svg:x2="12.677cm" svg:y2="10.346cm">
            <text:p/>
          </draw:line>
          <draw:line draw:style-name="gr5" draw:text-style-name="P5" draw:layer="layout" svg:x1="12.677cm" svg:y1="10.146cm" svg:x2="12.677cm" svg:y2="10.546cm">
            <text:p/>
          </draw:line>
        </draw:g>
        <draw:frame draw:style-name="gr86" draw:text-style-name="P11" draw:layer="layout" svg:width="1.11cm" svg:height="0.573cm" svg:x="12.477cm" svg:y="9.601cm">
          <draw:text-box>
            <text:p><text:span text:style-name="T2">receiver</text:span></text:p>
          </draw:text-box>
        </draw:frame>
        <draw:line draw:style-name="gr5" draw:text-style-name="P5" draw:layer="layout" svg:x1="9.077cm" svg:y1="4cm" svg:x2="8.677cm" svg:y2="4cm">
          <text:p/>
        </draw:line>
        <draw:line draw:style-name="gr5" draw:text-style-name="P5" draw:layer="layout" svg:x1="8.677cm" svg:y1="4.2cm" svg:x2="8.677cm" svg:y2="3.8cm">
          <text:p/>
        </draw:line>
        <draw:frame draw:style-name="gr84" draw:text-style-name="P19" draw:layer="layout" svg:width="0.966cm" svg:height="0.573cm" svg:x="8.057cm" svg:y="3.3cm">
          <draw:text-box>
            <text:p><text:span text:style-name="T6">sender</text:span></text:p>
          </draw:text-box>
        </draw:frame>
        <draw:g xml:id="id154" draw:id="id154">
          <draw:line draw:style-name="gr5" draw:text-style-name="P5" draw:layer="layout" svg:x1="12.477cm" svg:y1="3.945cm" svg:x2="12.777cm" svg:y2="3.945cm">
            <text:p/>
          </draw:line>
          <draw:line draw:style-name="gr5" draw:text-style-name="P5" draw:layer="layout" svg:x1="12.777cm" svg:y1="3.745cm" svg:x2="12.777cm" svg:y2="4.145cm">
            <text:p/>
          </draw:line>
        </draw:g>
        <draw:frame draw:style-name="gr65" draw:text-style-name="P11" draw:layer="layout" svg:width="1.097cm" svg:height="0.573cm" svg:x="12.477cm" svg:y="3.2cm">
          <draw:text-box>
            <text:p><text:span text:style-name="T2">selector</text:span></text:p>
          </draw:text-box>
        </draw:frame>
        <draw:g>
          <draw:line draw:style-name="gr5" draw:text-style-name="P5" draw:layer="layout" svg:x1="12.477cm" svg:y1="4.946cm" svg:x2="12.777cm" svg:y2="4.946cm">
            <text:p/>
          </draw:line>
          <draw:line draw:style-name="gr5" draw:text-style-name="P5" draw:layer="layout" svg:x1="12.777cm" svg:y1="4.746cm" svg:x2="12.777cm" svg:y2="5.146cm">
            <text:p/>
          </draw:line>
        </draw:g>
        <draw:frame draw:style-name="gr18" draw:text-style-name="P11" draw:layer="layout" svg:width="1.723cm" svg:height="0.573cm" svg:x="12.477cm" svg:y="4.2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2.478cm" svg:y1="5.847cm" svg:x2="12.778cm" svg:y2="5.847cm">
            <text:p/>
          </draw:line>
          <draw:line draw:style-name="gr5" draw:text-style-name="P5" draw:layer="layout" svg:x1="12.778cm" svg:y1="5.647cm" svg:x2="12.778cm" svg:y2="6.047cm">
            <text:p/>
          </draw:line>
        </draw:g>
        <draw:frame draw:style-name="gr57" draw:text-style-name="P11" draw:layer="layout" svg:width="1.173cm" svg:height="0.573cm" svg:x="12.478cm" svg:y="5.102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2.7cm" svg:x="8.977cm" svg:y="8.1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Serve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6.4cm" svg:y1="2.6cm" svg:x2="9.077cm" svg:y2="4.001cm" draw:start-shape="id152" draw:start-glue-point="1" draw:end-shape="id153" draw:end-glue-point="4" svg:d="M6400 2600h1339v1401h1338" svg:viewBox="0 0 2678 1402">
          <text:p/>
        </draw:connector>
        <draw:custom-shape draw:style-name="gr3" draw:text-style-name="P12" xml:id="id153" draw:id="id153" draw:layer="layout" svg:width="3.4cm" svg:height="2.8cm" svg:x="9.077cm" svg:y="3.6cm">
          <draw:glue-point draw:id="4" svg:x="-5cm" svg:y="-3.571cm" draw:escape-direction="left"/>
          <text:p text:style-name="P1"><text:span text:style-name="T4">NioClient</text:span></text:p>
          <text:p text:style-name="P1"><text:span text:style-name="T4">ObjectPool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0.211cm" svg:x1="12.777cm" svg:y1="3.945cm" svg:x2="16.4cm" svg:y2="4.4cm" draw:start-shape="id154" draw:start-glue-point="1" draw:end-shape="id155" draw:end-glue-point="1" svg:d="M12777 3945h2023v455h1600" svg:viewBox="0 0 3624 456">
          <text:p/>
        </draw:connector>
        <draw:connector draw:style-name="gr12" draw:text-style-name="P1" draw:layer="layout" draw:line-skew="0.061cm" svg:x1="12.677cm" svg:y1="8.445cm" svg:x2="16.8cm" svg:y2="4.4cm" draw:start-shape="id156" draw:start-glue-point="1" draw:end-shape="id157" draw:end-glue-point="4" svg:d="M12677 8445h2123v-4045h2000" svg:viewBox="0 0 4124 4046">
          <text:p/>
        </draw:connector>
        <draw:custom-shape draw:style-name="gr3" draw:text-style-name="P12" xml:id="id157" draw:id="id157" draw:layer="layout" svg:width="3.4cm" svg:height="2cm" svg:x="16.8cm" svg:y="4cm">
          <draw:glue-point draw:id="4" svg:x="-5cm" svg:y="-3cm"/>
          <text:p text:style-name="P1"><text:span text:style-name="T4">NioSelecto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2.377cm" svg:y1="9.347cm" svg:x2="12.677cm" svg:y2="9.347cm">
            <text:p/>
          </draw:line>
          <draw:line draw:style-name="gr5" draw:text-style-name="P5" draw:layer="layout" svg:x1="12.677cm" svg:y1="9.147cm" svg:x2="12.677cm" svg:y2="9.547cm">
            <text:p/>
          </draw:line>
        </draw:g>
        <draw:frame draw:style-name="gr18" draw:text-style-name="P11" draw:layer="layout" svg:width="1.723cm" svg:height="0.573cm" svg:x="12.477cm" svg:y="8.602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1.3cm" svg:y1="5.248cm" svg:x2="11.6cm" svg:y2="5.248cm">
            <text:p/>
          </draw:line>
          <draw:line draw:style-name="gr5" draw:text-style-name="P5" draw:layer="layout" svg:x1="11.6cm" svg:y1="5.048cm" svg:x2="11.6cm" svg:y2="5.448cm">
            <text:p/>
          </draw:line>
        </draw:g>
        <draw:g>
          <draw:line draw:style-name="gr5" draw:text-style-name="P5" draw:layer="layout" svg:x1="23.6cm" svg:y1="10.3cm" svg:x2="24.6cm" svg:y2="10.3cm">
            <text:p/>
          </draw:line>
          <draw:line draw:style-name="gr5" draw:text-style-name="P5" draw:layer="layout" svg:x1="23.6cm" svg:y1="10.1cm" svg:x2="23.6cm" svg:y2="10.5cm">
            <text:p/>
          </draw:line>
          <draw:line draw:style-name="gr5" draw:text-style-name="P5" draw:layer="layout" svg:x1="24.6cm" svg:y1="10.1cm" svg:x2="24.6cm" svg:y2="10.5cm">
            <text:p/>
          </draw:line>
        </draw:g>
        <draw:frame draw:style-name="gr18" draw:text-style-name="P8" draw:layer="layout" svg:width="1.723cm" svg:height="0.573cm" svg:x="24.391cm" svg:y="9.6cm">
          <draw:text-box>
            <text:p><text:span text:style-name="T2">configuration</text:span></text:p>
          </draw:text-box>
        </draw:frame>
        <draw:line draw:style-name="gr5" draw:text-style-name="P5" draw:layer="layout" svg:x1="3.4cm" svg:y1="3.9cm" svg:x2="4.4cm" svg:y2="3.9cm">
          <text:p/>
        </draw:line>
        <draw:line draw:style-name="gr5" draw:text-style-name="P5" draw:layer="layout" svg:x1="3.4cm" svg:y1="3.7cm" svg:x2="3.4cm" svg:y2="4.1cm">
          <text:p/>
        </draw:line>
        <draw:line draw:style-name="gr5" draw:text-style-name="P5" xml:id="id158" draw:id="id158" draw:layer="layout" svg:x1="4.4cm" svg:y1="3.7cm" svg:x2="4.4cm" svg:y2="4.1cm">
          <text:p/>
        </draw:line>
        <draw:frame draw:style-name="gr58" draw:text-style-name="P8" draw:layer="layout" svg:width="1.554cm" svg:height="0.573cm" svg:x="2.2cm" svg:y="3.2cm">
          <draw:text-box>
            <text:p><text:span text:style-name="T2">persistence</text:span></text:p>
          </draw:text-box>
        </draw:frame>
        <draw:line draw:style-name="gr5" draw:text-style-name="P5" draw:layer="layout" svg:x1="10.441cm" svg:y1="5.5cm" svg:x2="10.041cm" svg:y2="5.5cm">
          <text:p/>
        </draw:line>
        <draw:line draw:style-name="gr5" draw:text-style-name="P5" draw:layer="layout" svg:x1="10.041cm" svg:y1="5.7cm" svg:x2="10.041cm" svg:y2="5.3cm">
          <text:p/>
        </draw:line>
        <draw:frame draw:style-name="gr11" draw:text-style-name="P9" draw:layer="layout" svg:width="1.004cm" svg:height="0.573cm" svg:x="9.421cm" svg:y="4.8cm">
          <draw:text-box>
            <text:p><text:span text:style-name="T3">service</text:span></text:p>
          </draw:text-box>
        </draw:frame>
        <draw:frame draw:style-name="gr89" draw:text-style-name="P15" draw:layer="layout" svg:width="2.219cm" svg:height="0.962cm" svg:x="4.4cm" svg:y="15.4cm">
          <draw:text-box>
            <text:p><text:span text:style-name="T5">System</text:span></text:p>
          </draw:text-box>
        </draw:frame>
        <draw:line draw:style-name="gr5" draw:text-style-name="P5" draw:layer="layout" svg:x1="14.977cm" svg:y1="3.9cm" svg:x2="14.577cm" svg:y2="3.9cm">
          <text:p/>
        </draw:line>
        <draw:line draw:style-name="gr5" draw:text-style-name="P5" draw:layer="layout" svg:x1="14.577cm" svg:y1="4.1cm" svg:x2="14.577cm" svg:y2="3.7cm">
          <text:p/>
        </draw:line>
        <draw:frame draw:style-name="gr11" draw:text-style-name="P9" draw:layer="layout" svg:width="1.004cm" svg:height="0.573cm" svg:x="13.957cm" svg:y="3.2cm">
          <draw:text-box>
            <text:p><text:span text:style-name="T3">service</text:span></text:p>
          </draw:text-box>
        </draw:frame>
        <draw:g>
          <draw:line draw:style-name="gr5" draw:text-style-name="P5" draw:layer="layout" svg:x1="18.377cm" svg:y1="3.946cm" svg:x2="18.677cm" svg:y2="3.946cm">
            <text:p/>
          </draw:line>
          <draw:line draw:style-name="gr5" draw:text-style-name="P5" draw:layer="layout" svg:x1="18.677cm" svg:y1="3.746cm" svg:x2="18.677cm" svg:y2="4.146cm">
            <text:p/>
          </draw:line>
        </draw:g>
        <draw:frame draw:style-name="gr18" draw:text-style-name="P11" draw:layer="layout" svg:width="1.723cm" svg:height="0.573cm" svg:x="18.477cm" svg:y="3.201cm">
          <draw:text-box>
            <text:p><text:span text:style-name="T2">configuration</text:span></text:p>
          </draw:text-box>
        </draw:frame>
        <draw:connector draw:style-name="gr12" draw:text-style-name="P1" draw:layer="layout" svg:x1="4.4cm" svg:y1="3.9cm" svg:x2="14.977cm" svg:y2="3.901cm" draw:start-shape="id158" draw:start-glue-point="1" draw:end-shape="id159" draw:end-glue-point="4" svg:d="M4400 3900h5289v1h5288" svg:viewBox="0 0 10578 2">
          <text:p/>
        </draw:connector>
        <draw:custom-shape draw:style-name="gr3" draw:text-style-name="P12" xml:id="id159" draw:id="id159" draw:layer="layout" svg:width="3.4cm" svg:height="2.8cm" svg:x="14.977cm" svg:y="3.5cm">
          <draw:glue-point draw:id="4" svg:x="-5cm" svg:y="-3.571cm" draw:escape-direction="left"/>
          <text:p text:style-name="P1"><text:span text:style-name="T4">Persistenc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4.4cm" svg:y1="4.9cm" svg:x2="7.921cm" svg:y2="5.2cm" draw:start-shape="id160" draw:start-glue-point="1" draw:end-shape="id161" draw:end-glue-point="4" svg:d="M4400 4900h1761v300h1760" svg:viewBox="0 0 3522 301">
          <text:p/>
        </draw:connector>
        <draw:custom-shape draw:style-name="gr3" draw:text-style-name="P12" xml:id="id161" draw:id="id161" draw:layer="layout" svg:width="3.4cm" svg:height="2cm" svg:x="7.921cm" svg:y="4.8cm">
          <draw:glue-point draw:id="4" svg:x="-5cm" svg:y="-3cm"/>
          <text:p text:style-name="P1"><text:span text:style-name="T4">SystemStat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3.4cm" svg:y1="4.9cm" svg:x2="4.4cm" svg:y2="4.9cm">
          <text:p/>
        </draw:line>
        <draw:line draw:style-name="gr5" draw:text-style-name="P5" draw:layer="layout" svg:x1="3.4cm" svg:y1="4.7cm" svg:x2="3.4cm" svg:y2="5.1cm">
          <text:p/>
        </draw:line>
        <draw:line draw:style-name="gr5" draw:text-style-name="P5" xml:id="id160" draw:id="id160" draw:layer="layout" svg:x1="4.4cm" svg:y1="4.7cm" svg:x2="4.4cm" svg:y2="5.1cm">
          <text:p/>
        </draw:line>
        <draw:frame draw:style-name="gr55" draw:text-style-name="P8" draw:layer="layout" svg:width="1.673cm" svg:height="0.573cm" svg:x="2.1cm" svg:y="4.2cm">
          <draw:text-box>
            <text:p><text:span text:style-name="T2">systemState</text:span></text:p>
          </draw:text-box>
        </draw:frame>
        <draw:line draw:style-name="gr5" draw:text-style-name="P5" draw:layer="layout" svg:x1="3.4cm" svg:y1="5.9cm" svg:x2="4.4cm" svg:y2="5.9cm">
          <text:p/>
        </draw:line>
        <draw:line draw:style-name="gr5" draw:text-style-name="P5" draw:layer="layout" svg:x1="3.4cm" svg:y1="5.7cm" svg:x2="3.4cm" svg:y2="6.1cm">
          <text:p/>
        </draw:line>
        <draw:line draw:style-name="gr5" draw:text-style-name="P5" xml:id="id162" draw:id="id162" draw:layer="layout" svg:x1="4.4cm" svg:y1="5.7cm" svg:x2="4.4cm" svg:y2="6.1cm">
          <text:p/>
        </draw:line>
        <draw:frame draw:style-name="gr22" draw:text-style-name="P8" draw:layer="layout" svg:width="1.347cm" svg:height="0.573cm" svg:x="2.4cm" svg:y="5.2cm">
          <draw:text-box>
            <text:p><text:span text:style-name="T2">repository</text:span></text:p>
          </draw:text-box>
        </draw:frame>
        <draw:line draw:style-name="gr5" draw:text-style-name="P5" draw:layer="layout" svg:x1="3.4cm" svg:y1="6.9cm" svg:x2="4.4cm" svg:y2="6.9cm">
          <text:p/>
        </draw:line>
        <draw:line draw:style-name="gr5" draw:text-style-name="P5" draw:layer="layout" svg:x1="3.4cm" svg:y1="6.7cm" svg:x2="3.4cm" svg:y2="7.1cm">
          <text:p/>
        </draw:line>
        <draw:line draw:style-name="gr5" draw:text-style-name="P5" xml:id="id164" draw:id="id164" draw:layer="layout" svg:x1="4.4cm" svg:y1="6.7cm" svg:x2="4.4cm" svg:y2="7.1cm">
          <text:p/>
        </draw:line>
        <draw:frame draw:style-name="gr20" draw:text-style-name="P8" draw:layer="layout" svg:width="1.537cm" svg:height="0.573cm" svg:x="2.2cm" svg:y="6.2cm">
          <draw:text-box>
            <text:p><text:span text:style-name="T2">classloader</text:span></text:p>
          </draw:text-box>
        </draw:frame>
        <draw:g>
          <draw:line draw:style-name="gr5" draw:text-style-name="P5" draw:layer="layout" svg:x1="18.279cm" svg:y1="8.047cm" svg:x2="18.579cm" svg:y2="8.047cm">
            <text:p/>
          </draw:line>
          <draw:line draw:style-name="gr5" draw:text-style-name="P5" draw:layer="layout" svg:x1="18.579cm" svg:y1="7.847cm" svg:x2="18.579cm" svg:y2="8.247cm">
            <text:p/>
          </draw:line>
        </draw:g>
        <draw:frame draw:style-name="gr18" draw:text-style-name="P11" draw:layer="layout" svg:width="1.723cm" svg:height="0.573cm" svg:x="18.379cm" svg:y="7.302cm">
          <draw:text-box>
            <text:p><text:span text:style-name="T2">configuration</text:span></text:p>
          </draw:text-box>
        </draw:frame>
        <draw:line draw:style-name="gr5" draw:text-style-name="P5" draw:layer="layout" svg:x1="14.921cm" svg:y1="8cm" svg:x2="14.521cm" svg:y2="8cm">
          <text:p/>
        </draw:line>
        <draw:line draw:style-name="gr5" draw:text-style-name="P5" draw:layer="layout" svg:x1="14.521cm" svg:y1="8.2cm" svg:x2="14.521cm" svg:y2="7.8cm">
          <text:p/>
        </draw:line>
        <draw:frame draw:style-name="gr11" draw:text-style-name="P9" draw:layer="layout" svg:width="1.004cm" svg:height="0.573cm" svg:x="13.901cm" svg:y="7.3cm">
          <draw:text-box>
            <text:p><text:span text:style-name="T3">service</text:span></text:p>
          </draw:text-box>
        </draw:frame>
        <draw:custom-shape draw:style-name="gr3" draw:text-style-name="P12" xml:id="id163" draw:id="id163" draw:layer="layout" svg:width="3.4cm" svg:height="2cm" svg:x="14.921cm" svg:y="7.6cm">
          <draw:glue-point draw:id="4" svg:x="-5cm" svg:y="-3cm"/>
          <text:p text:style-name="P1"><text:span text:style-name="T4">Reposito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-3.061cm" svg:x1="4.4cm" svg:y1="5.9cm" svg:x2="14.921cm" svg:y2="8cm" draw:start-shape="id162" draw:start-glue-point="1" draw:end-shape="id163" draw:end-glue-point="4" svg:d="M4400 5900h2200v2100h8321" svg:viewBox="0 0 10522 2101">
          <text:p/>
        </draw:connector>
        <draw:g>
          <draw:line draw:style-name="gr5" draw:text-style-name="P5" draw:layer="layout" svg:x1="10.177cm" svg:y1="9.218cm" svg:x2="10.477cm" svg:y2="9.218cm">
            <text:p/>
          </draw:line>
          <draw:line draw:style-name="gr5" draw:text-style-name="P5" draw:layer="layout" svg:x1="10.477cm" svg:y1="9.018cm" svg:x2="10.477cm" svg:y2="9.418cm">
            <text:p/>
          </draw:line>
        </draw:g>
        <draw:frame draw:style-name="gr18" draw:text-style-name="P11" draw:layer="layout" svg:width="1.723cm" svg:height="0.573cm" svg:x="10.277cm" svg:y="8.473cm">
          <draw:text-box>
            <text:p><text:span text:style-name="T2">configuration</text:span></text:p>
          </draw:text-box>
        </draw:frame>
        <draw:line draw:style-name="gr5" draw:text-style-name="P5" draw:layer="layout" svg:x1="9.319cm" svg:y1="9.471cm" svg:x2="8.919cm" svg:y2="9.471cm">
          <text:p/>
        </draw:line>
        <draw:line draw:style-name="gr5" draw:text-style-name="P5" draw:layer="layout" svg:x1="8.919cm" svg:y1="9.671cm" svg:x2="8.919cm" svg:y2="9.271cm">
          <text:p/>
        </draw:line>
        <draw:frame draw:style-name="gr11" draw:text-style-name="P9" draw:layer="layout" svg:width="1.004cm" svg:height="0.573cm" svg:x="8.299cm" svg:y="8.771cm">
          <draw:text-box>
            <text:p><text:span text:style-name="T3">service</text:span></text:p>
          </draw:text-box>
        </draw:frame>
        <draw:custom-shape draw:style-name="gr3" draw:text-style-name="P12" xml:id="id165" draw:id="id165" draw:layer="layout" svg:width="3.4cm" svg:height="2cm" svg:x="6.8cm" svg:y="8.8cm">
          <draw:glue-point draw:id="4" svg:x="-5cm" svg:y="-3cm"/>
          <text:p text:style-name="P1"><text:span text:style-name="T4">ClassLoad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1.723cm" svg:height="0.573cm" svg:x="11.4cm" svg:y="4.6cm">
          <draw:text-box>
            <text:p><text:span text:style-name="T2">configuration</text:span></text:p>
          </draw:text-box>
        </draw:frame>
        <draw:connector draw:style-name="gr12" draw:text-style-name="P1" draw:layer="layout" draw:line-skew="0.6cm" svg:x1="4.4cm" svg:y1="6.9cm" svg:x2="6.8cm" svg:y2="9.2cm" draw:start-shape="id164" draw:start-glue-point="1" draw:end-shape="id165" draw:end-glue-point="4" svg:d="M4400 6900h1800v2300h600" svg:viewBox="0 0 2401 2301">
          <text:p/>
        </draw:connector>
        <draw:line draw:style-name="gr5" draw:text-style-name="P5" draw:layer="layout" svg:x1="18.824cm" svg:y1="13.326cm" svg:x2="18.824cm" svg:y2="12.926cm">
          <text:p/>
        </draw:line>
        <draw:line draw:style-name="gr5" draw:text-style-name="P5" draw:layer="layout" svg:x1="19.224cm" svg:y1="13.126cm" svg:x2="18.824cm" svg:y2="13.126cm">
          <text:p/>
        </draw:line>
        <draw:custom-shape draw:style-name="gr3" draw:text-style-name="P12" xml:id="id167" draw:id="id167" draw:layer="layout" svg:width="3.4cm" svg:height="2.1cm" svg:x="19.224cm" svg:y="12.726cm">
          <draw:glue-point draw:id="4" svg:x="-5cm" svg:y="-3.095cm"/>
          <text:p text:style-name="P1"><text:span text:style-name="T4">Logging</text:span></text:p>
          <text:p text:style-name="P1"><text:span text:style-name="T4">Servic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18.22cm" svg:y="12.327cm">
          <draw:text-box>
            <text:p><text:span text:style-name="T3">service</text:span></text:p>
          </draw:text-box>
        </draw:frame>
        <draw:line draw:style-name="gr5" draw:text-style-name="P5" draw:layer="layout" svg:x1="13.524cm" svg:y1="11.926cm" svg:x2="13.524cm" svg:y2="11.526cm">
          <text:p/>
        </draw:line>
        <draw:line draw:style-name="gr5" draw:text-style-name="P5" draw:layer="layout" svg:x1="13.924cm" svg:y1="11.726cm" svg:x2="13.524cm" svg:y2="11.726cm">
          <text:p/>
        </draw:line>
        <draw:frame draw:style-name="gr11" draw:text-style-name="P9" draw:layer="layout" svg:width="1.004cm" svg:height="0.573cm" svg:x="12.8cm" svg:y="11.026cm">
          <draw:text-box>
            <text:p><text:span text:style-name="T3">service</text:span></text:p>
          </draw:text-box>
        </draw:frame>
        <draw:g xml:id="id166" draw:id="id166">
          <draw:line draw:style-name="gr5" draw:text-style-name="P5" draw:layer="layout" svg:x1="17.284cm" svg:y1="11.745cm" svg:x2="17.584cm" svg:y2="11.745cm">
            <text:p/>
          </draw:line>
          <draw:line draw:style-name="gr5" draw:text-style-name="P5" draw:layer="layout" svg:x1="17.584cm" svg:y1="11.545cm" svg:x2="17.584cm" svg:y2="11.945cm">
            <text:p/>
          </draw:line>
        </draw:g>
        <draw:frame draw:style-name="gr90" draw:text-style-name="P11" draw:layer="layout" svg:width="1.012cm" svg:height="0.573cm" svg:x="17.384cm" svg:y="11cm">
          <draw:text-box>
            <text:p><text:span text:style-name="T2">logging</text:span></text:p>
          </draw:text-box>
        </draw:frame>
        <draw:custom-shape draw:style-name="gr3" draw:text-style-name="P12" draw:layer="layout" svg:width="3.4cm" svg:height="2.1cm" svg:x="13.924cm" svg:y="11.326cm">
          <draw:glue-point draw:id="4" svg:x="-5cm" svg:y="-3.095cm"/>
          <text:p text:style-name="P1"><text:span text:style-name="T4">Logging</text:span></text:p>
          <text:p text:style-name="P1"><text:span text:style-name="T4">ServiceMBean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1" draw:layer="layout" svg:x1="17.584cm" svg:y1="11.745cm" svg:x2="19.224cm" svg:y2="13.127cm" draw:start-shape="id166" draw:start-glue-point="1" draw:end-shape="id167" draw:end-glue-point="4" svg:d="M17584 11745h820v1382h820" svg:viewBox="0 0 1641 1383">
          <text:p/>
        </draw:connector>
        <draw:custom-shape draw:style-name="gr4" draw:text-style-name="P10" xml:id="id169" draw:id="id169" draw:layer="layout" svg:width="3.4cm" svg:height="2.655cm" svg:x="7.22cm" svg:y="13.145cm">
          <draw:glue-point draw:id="4" svg:x="-5cm" svg:y="-3.487cm" draw:escape-direction="left"/>
          <text:p text:style-name="P1"><text:span text:style-name="T4">SharedArea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6.82cm" svg:y1="13.745cm" svg:x2="6.82cm" svg:y2="13.345cm">
          <text:p/>
        </draw:line>
        <draw:frame draw:style-name="gr11" draw:text-style-name="P9" draw:layer="layout" svg:width="1.004cm" svg:height="0.573cm" svg:x="6.2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0.62cm" svg:y1="13.545cm" svg:x2="10.92cm" svg:y2="13.545cm">
            <text:p/>
          </draw:line>
          <draw:line draw:style-name="gr5" draw:text-style-name="P5" draw:layer="layout" svg:x1="10.92cm" svg:y1="13.345cm" svg:x2="10.92cm" svg:y2="13.745cm">
            <text:p/>
          </draw:line>
        </draw:g>
        <draw:frame draw:style-name="gr18" draw:text-style-name="P11" draw:layer="layout" svg:width="1.723cm" svg:height="0.573cm" svg:x="10.62cm" svg:y="12.8cm">
          <draw:text-box>
            <text:p><text:span text:style-name="T2">configuration</text:span></text:p>
          </draw:text-box>
        </draw:frame>
        <draw:line draw:style-name="gr5" draw:text-style-name="P5" draw:layer="layout" svg:x1="6.82cm" svg:y1="13.546cm" svg:x2="7.204cm" svg:y2="13.546cm">
          <text:p/>
        </draw:line>
        <draw:custom-shape draw:style-name="gr91" draw:layer="layout" svg:width="20.4cm" svg:height="14.7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3.4cm" svg:y1="9cm" svg:x2="4.4cm" svg:y2="9cm">
          <text:p/>
        </draw:line>
        <draw:line draw:style-name="gr5" draw:text-style-name="P5" draw:layer="layout" svg:x1="3.4cm" svg:y1="8.8cm" svg:x2="3.4cm" svg:y2="9.2cm">
          <text:p/>
        </draw:line>
        <draw:line draw:style-name="gr5" draw:text-style-name="P5" xml:id="id168" draw:id="id168" draw:layer="layout" svg:x1="4.4cm" svg:y1="8.8cm" svg:x2="4.4cm" svg:y2="9.2cm">
          <text:p/>
        </draw:line>
        <draw:frame draw:style-name="gr92" draw:text-style-name="P8" draw:layer="layout" svg:width="1.563cm" svg:height="0.573cm" svg:x="2.2cm" svg:y="8.3cm">
          <draw:text-box>
            <text:p><text:span text:style-name="T2">sharedArea</text:span></text:p>
          </draw:text-box>
        </draw:frame>
        <draw:connector draw:style-name="gr12" draw:text-style-name="P1" draw:layer="layout" svg:x1="4.4cm" svg:y1="9cm" svg:x2="7.22cm" svg:y2="13.547cm" draw:start-shape="id168" draw:start-glue-point="1" draw:end-shape="id169" draw:end-glue-point="4" svg:d="M4400 9000h1410v4547h1410" svg:viewBox="0 0 2821 4548">
          <text:p/>
        </draw:connecto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26" draw:text-style-name="P11" draw:layer="layout" svg:width="0.547cm" svg:height="0.573cm" svg:x="19.3cm" svg:y="11.002cm">
          <draw:text-box>
            <text:p><text:span text:style-name="T2">jmx</text:span></text:p>
          </draw:text-box>
        </draw:frame>
        <draw:frame draw:style-name="gr18" draw:text-style-name="P11" draw:layer="layout" svg:width="1.723cm" svg:height="0.573cm" svg:x="19.3cm" svg:y="10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2.8cm" svg:x2="24.34cm" svg:y2="2.8cm">
            <text:p/>
          </draw:line>
          <draw:line draw:style-name="gr5" draw:text-style-name="P5" draw:layer="layout" svg:x1="23.34cm" svg:y1="2.6cm" svg:x2="23.34cm" svg:y2="3cm">
            <text:p/>
          </draw:line>
          <draw:line draw:style-name="gr5" draw:text-style-name="P5" draw:layer="layout" svg:x1="24.34cm" svg:y1="2.6cm" svg:x2="24.34cm" svg:y2="3cm">
            <text:p/>
          </draw:line>
        </draw:g>
        <draw:frame draw:style-name="gr18" draw:text-style-name="P8" draw:layer="layout" svg:width="1.723cm" svg:height="0.573cm" svg:x="24.131cm" svg:y="2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11.3cm" svg:x2="24.34cm" svg:y2="11.3cm">
            <text:p/>
          </draw:line>
          <draw:line draw:style-name="gr5" draw:text-style-name="P5" draw:layer="layout" svg:x1="23.34cm" svg:y1="11.1cm" svg:x2="23.34cm" svg:y2="11.5cm">
            <text:p/>
          </draw:line>
          <draw:line draw:style-name="gr5" draw:text-style-name="P5" draw:layer="layout" svg:x1="24.34cm" svg:y1="11.1cm" svg:x2="24.34cm" svg:y2="11.5cm">
            <text:p/>
          </draw:line>
        </draw:g>
        <draw:frame draw:style-name="gr36" draw:text-style-name="P8" draw:layer="layout" svg:width="1.567cm" svg:height="0.573cm" svg:x="24.132cm" svg:y="10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3.341cm" svg:y1="10.301cm" svg:x2="24.341cm" svg:y2="10.301cm">
            <text:p/>
          </draw:line>
          <draw:line draw:style-name="gr5" draw:text-style-name="P5" draw:layer="layout" svg:x1="23.341cm" svg:y1="10.101cm" svg:x2="23.341cm" svg:y2="10.501cm">
            <text:p/>
          </draw:line>
          <draw:line draw:style-name="gr5" draw:text-style-name="P5" draw:layer="layout" svg:x1="24.341cm" svg:y1="10.101cm" svg:x2="24.341cm" svg:y2="10.501cm">
            <text:p/>
          </draw:line>
        </draw:g>
        <draw:frame draw:style-name="gr26" draw:text-style-name="P8" draw:layer="layout" svg:width="0.547cm" svg:height="0.573cm" svg:x="24.133cm" svg:y="9.602cm">
          <draw:text-box>
            <text:p><text:span text:style-name="T2">jmx</text:span></text:p>
          </draw:text-box>
        </draw:frame>
        <draw:line draw:style-name="gr5" draw:text-style-name="P5" draw:layer="layout" svg:x1="4.3cm" svg:y1="2.6cm" svg:x2="5.3cm" svg:y2="2.6cm">
          <text:p/>
        </draw:line>
        <draw:line draw:style-name="gr5" draw:text-style-name="P5" draw:layer="layout" svg:x1="4.3cm" svg:y1="2.4cm" svg:x2="4.3cm" svg:y2="2.8cm">
          <text:p/>
        </draw:line>
        <draw:line draw:style-name="gr5" draw:text-style-name="P5" xml:id="id170" draw:id="id170" draw:layer="layout" svg:x1="5.3cm" svg:y1="2.4cm" svg:x2="5.3cm" svg:y2="2.8cm">
          <text:p/>
        </draw:line>
        <draw:frame draw:style-name="gr11" draw:text-style-name="P9" draw:layer="layout" svg:width="1.004cm" svg:height="0.573cm" svg:x="3.7cm" svg:y="1.9cm">
          <draw:text-box>
            <text:p><text:span text:style-name="T3">service</text:span></text:p>
          </draw:text-box>
        </draw:frame>
        <draw:frame draw:style-name="gr93" draw:text-style-name="P15" draw:layer="layout" svg:width="6.968cm" svg:height="0.962cm" svg:x="5.032cm" svg:y="16.238cm">
          <draw:text-box>
            <text:p><text:span text:style-name="T5">PostExtensionsManager</text:span></text:p>
          </draw:text-box>
        </draw:frame>
        <draw:g>
          <draw:line draw:style-name="gr5" draw:text-style-name="P5" draw:layer="layout" svg:x1="19.2cm" svg:y1="10.845cm" svg:x2="19.5cm" svg:y2="10.845cm">
            <text:p/>
          </draw:line>
          <draw:line draw:style-name="gr5" draw:text-style-name="P5" draw:layer="layout" svg:x1="19.5cm" svg:y1="10.645cm" svg:x2="19.5cm" svg:y2="11.045cm">
            <text:p/>
          </draw:line>
        </draw:g>
        <draw:g>
          <draw:line draw:style-name="gr5" draw:text-style-name="P5" draw:layer="layout" svg:x1="19.2cm" svg:y1="12.746cm" svg:x2="19.5cm" svg:y2="12.746cm">
            <text:p/>
          </draw:line>
          <draw:line draw:style-name="gr5" draw:text-style-name="P5" draw:layer="layout" svg:x1="19.5cm" svg:y1="12.546cm" svg:x2="19.5cm" svg:y2="12.946cm">
            <text:p/>
          </draw:line>
        </draw:g>
        <draw:frame draw:style-name="gr36" draw:text-style-name="P11" draw:layer="layout" svg:width="1.567cm" svg:height="0.573cm" svg:x="19.3cm" svg:y="12.001cm">
          <draw:text-box>
            <text:p><text:span text:style-name="T2">deployment</text:span></text:p>
          </draw:text-box>
        </draw:frame>
        <draw:line draw:style-name="gr5" draw:text-style-name="P5" draw:layer="layout" svg:x1="6.62cm" svg:y1="2.1cm" svg:x2="6.22cm" svg:y2="2.1cm">
          <text:p/>
        </draw:line>
        <draw:line draw:style-name="gr5" draw:text-style-name="P5" draw:layer="layout" svg:x1="6.22cm" svg:y1="2.3cm" svg:x2="6.22cm" svg:y2="1.9cm">
          <text:p/>
        </draw:line>
        <draw:frame draw:style-name="gr11" draw:text-style-name="P9" draw:layer="layout" svg:width="1.004cm" svg:height="0.573cm" svg:x="5.6cm" svg:y="1.4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2.045cm" svg:x2="10.32cm" svg:y2="2.045cm">
            <text:p/>
          </draw:line>
          <draw:line draw:style-name="gr5" draw:text-style-name="P5" draw:layer="layout" svg:x1="10.32cm" svg:y1="1.845cm" svg:x2="10.32cm" svg:y2="2.245cm">
            <text:p/>
          </draw:line>
        </draw:g>
        <draw:frame draw:style-name="gr18" draw:text-style-name="P11" draw:layer="layout" svg:width="1.723cm" svg:height="0.573cm" svg:x="10.02cm" svg:y="1.3cm">
          <draw:text-box>
            <text:p><text:span text:style-name="T2">configuration</text:span></text:p>
          </draw:text-box>
        </draw:frame>
        <draw:g xml:id="id172" draw:id="id172">
          <draw:line draw:style-name="gr5" draw:text-style-name="P5" draw:layer="layout" svg:x1="10.02cm" svg:y1="3.046cm" svg:x2="10.32cm" svg:y2="3.046cm">
            <text:p/>
          </draw:line>
          <draw:line draw:style-name="gr5" draw:text-style-name="P5" draw:layer="layout" svg:x1="10.32cm" svg:y1="2.846cm" svg:x2="10.32cm" svg:y2="3.246cm">
            <text:p/>
          </draw:line>
        </draw:g>
        <draw:frame draw:style-name="gr94" draw:text-style-name="P11" draw:layer="layout" svg:width="3.967cm" svg:height="0.573cm" svg:x="10.02cm" svg:y="2.301cm">
          <draw:text-box>
            <text:p><text:span text:style-name="T2">InstallationExtensionsManager</text:span></text:p>
          </draw:text-box>
        </draw:frame>
        <draw:custom-shape draw:style-name="gr4" draw:text-style-name="P10" draw:layer="layout" svg:width="3.4cm" svg:height="4.7cm" svg:x="15.8cm" svg:y="10.5cm">
          <draw:glue-point draw:id="4" svg:x="-5cm" svg:y="-3.518cm" draw:escape-direction="left"/>
          <draw:glue-point draw:id="5" svg:x="-5cm" svg:y="0.555cm" draw:escape-direction="left"/>
          <text:p text:style-name="P1"><text:span text:style-name="T4">Autoloader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5.3cm" svg:y1="2.6cm" svg:x2="6.62cm" svg:y2="2.101cm" draw:start-shape="id170" draw:start-glue-point="1" draw:end-shape="id171" draw:end-glue-point="4" svg:d="M5300 2600h660v-499h660" svg:viewBox="0 0 1321 500">
          <text:p/>
        </draw:connector>
        <draw:custom-shape draw:style-name="gr3" draw:text-style-name="P12" xml:id="id171" draw:id="id171" draw:layer="layout" svg:width="3.4cm" svg:height="2.8cm" svg:x="6.62cm" svg:y="1.7cm">
          <draw:glue-point draw:id="4" svg:x="-5cm" svg:y="-3.571cm" draw:escape-direction="left"/>
          <text:p text:style-name="P1"><text:span text:style-name="T4">Post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5" draw:text-style-name="P5" draw:layer="layout" svg:x1="19.2cm" svg:y1="11.747cm" svg:x2="19.5cm" svg:y2="11.747cm">
            <text:p/>
          </draw:line>
          <draw:line draw:style-name="gr5" draw:text-style-name="P5" draw:layer="layout" svg:x1="19.5cm" svg:y1="11.547cm" svg:x2="19.5cm" svg:y2="11.947cm">
            <text:p/>
          </draw:line>
        </draw:g>
        <draw:line draw:style-name="gr5" draw:text-style-name="P5" draw:layer="layout" svg:x1="17.02cm" svg:y1="3.9cm" svg:x2="16.62cm" svg:y2="3.9cm">
          <text:p/>
        </draw:line>
        <draw:line draw:style-name="gr5" draw:text-style-name="P5" draw:layer="layout" svg:x1="16.62cm" svg:y1="4.1cm" svg:x2="16.62cm" svg:y2="3.7cm">
          <text:p/>
        </draw:line>
        <draw:frame draw:style-name="gr11" draw:text-style-name="P9" draw:layer="layout" svg:width="1.004cm" svg:height="0.573cm" svg:x="16cm" svg:y="3.2cm">
          <draw:text-box>
            <text:p><text:span text:style-name="T3">service</text:span></text:p>
          </draw:text-box>
        </draw:frame>
        <draw:custom-shape draw:style-name="gr3" draw:text-style-name="P12" xml:id="id173" draw:id="id173" draw:layer="layout" svg:width="3.4cm" svg:height="2.7cm" svg:x="17.02cm" svg:y="3.5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Extensions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341cm" svg:y1="13.4cm" svg:x2="24.341cm" svg:y2="13.4cm">
            <text:p/>
          </draw:line>
          <draw:line draw:style-name="gr5" draw:text-style-name="P5" draw:layer="layout" svg:x1="23.341cm" svg:y1="13.2cm" svg:x2="23.341cm" svg:y2="13.6cm">
            <text:p/>
          </draw:line>
          <draw:line draw:style-name="gr5" draw:text-style-name="P5" draw:layer="layout" svg:x1="24.341cm" svg:y1="13.2cm" svg:x2="24.341cm" svg:y2="13.6cm">
            <text:p/>
          </draw:line>
        </draw:g>
        <draw:frame draw:style-name="gr15" draw:text-style-name="P8" draw:layer="layout" svg:width="1.626cm" svg:height="0.573cm" svg:x="24.133cm" svg:y="12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3.342cm" svg:y1="12.401cm" svg:x2="24.342cm" svg:y2="12.401cm">
            <text:p/>
          </draw:line>
          <draw:line draw:style-name="gr5" draw:text-style-name="P5" draw:layer="layout" svg:x1="23.342cm" svg:y1="12.201cm" svg:x2="23.342cm" svg:y2="12.601cm">
            <text:p/>
          </draw:line>
          <draw:line draw:style-name="gr5" draw:text-style-name="P5" draw:layer="layout" svg:x1="24.342cm" svg:y1="12.201cm" svg:x2="24.342cm" svg:y2="12.601cm">
            <text:p/>
          </draw:line>
        </draw:g>
        <draw:frame draw:style-name="gr37" draw:text-style-name="P8" draw:layer="layout" svg:width="1.444cm" svg:height="0.573cm" svg:x="24.134cm" svg:y="11.702cm">
          <draw:text-box>
            <text:p><text:span text:style-name="T2">installation</text:span></text:p>
          </draw:text-box>
        </draw:frame>
        <draw:connector draw:style-name="gr12" draw:text-style-name="P1" draw:layer="layout" draw:line-skew="0.13cm" svg:x1="10.32cm" svg:y1="3.046cm" svg:x2="17.02cm" svg:y2="3.901cm" draw:start-shape="id172" draw:start-glue-point="1" draw:end-shape="id173" draw:end-glue-point="4" svg:d="M10320 3046h3480v855h3220" svg:viewBox="0 0 6701 856">
          <text:p/>
        </draw:connector>
        <draw:line draw:style-name="gr5" draw:text-style-name="P5" draw:layer="layout" svg:x1="4.3cm" svg:y1="3.8cm" svg:x2="5.3cm" svg:y2="3.8cm">
          <text:p/>
        </draw:line>
        <draw:line draw:style-name="gr5" draw:text-style-name="P5" draw:layer="layout" svg:x1="4.3cm" svg:y1="3.6cm" svg:x2="4.3cm" svg:y2="4cm">
          <text:p/>
        </draw:line>
        <draw:line draw:style-name="gr5" draw:text-style-name="P5" xml:id="id174" draw:id="id174" draw:layer="layout" svg:x1="5.3cm" svg:y1="3.6cm" svg:x2="5.3cm" svg:y2="4cm">
          <text:p/>
        </draw:line>
        <draw:frame draw:style-name="gr77" draw:text-style-name="P19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12" draw:text-style-name="P1" draw:layer="layout" draw:line-skew="-0.9cm" svg:x1="5.3cm" svg:y1="3.8cm" svg:x2="8.5cm" svg:y2="5.1cm" draw:start-shape="id174" draw:start-glue-point="1" draw:end-shape="id175" draw:end-glue-point="3" svg:d="M5300 3800h700v1300h2500" svg:viewBox="0 0 3201 1301">
          <text:p/>
        </draw:connector>
        <draw:g>
          <draw:line draw:style-name="gr5" draw:text-style-name="P5" draw:layer="layout" svg:x1="19.2cm" svg:y1="14.746cm" svg:x2="19.5cm" svg:y2="14.746cm">
            <text:p/>
          </draw:line>
          <draw:line draw:style-name="gr5" draw:text-style-name="P5" draw:layer="layout" svg:x1="19.5cm" svg:y1="14.546cm" svg:x2="19.5cm" svg:y2="14.946cm">
            <text:p/>
          </draw:line>
        </draw:g>
        <draw:frame draw:style-name="gr15" draw:text-style-name="P11" draw:layer="layout" svg:width="1.626cm" svg:height="0.573cm" svg:x="19.3cm" svg:y="14.0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9.2cm" svg:y1="13.747cm" svg:x2="19.5cm" svg:y2="13.747cm">
            <text:p/>
          </draw:line>
          <draw:line draw:style-name="gr5" draw:text-style-name="P5" draw:layer="layout" svg:x1="19.5cm" svg:y1="13.547cm" svg:x2="19.5cm" svg:y2="13.947cm">
            <text:p/>
          </draw:line>
        </draw:g>
        <draw:frame draw:style-name="gr37" draw:text-style-name="P11" draw:layer="layout" svg:width="1.444cm" svg:height="0.573cm" svg:x="19.3cm" svg:y="13.002cm">
          <draw:text-box>
            <text:p><text:span text:style-name="T2">installation</text:span></text:p>
          </draw:text-box>
        </draw:frame>
        <draw:line draw:style-name="gr74" draw:text-style-name="P5" xml:id="id175" draw:id="id175" draw:layer="layout" svg:x1="8.5cm" svg:y1="5.1cm" svg:x2="10.7cm" svg:y2="5.1cm">
          <text:p/>
        </draw:line>
        <draw:connector draw:style-name="gr12" draw:text-style-name="P1" draw:layer="layout" draw:line-skew="-0.06cm" svg:x1="10.7cm" svg:y1="5.1cm" svg:x2="17.02cm" svg:y2="3.901cm" draw:start-shape="id175" draw:start-glue-point="1" draw:end-shape="id173" draw:end-glue-point="4" svg:d="M10700 5100h3100v-1199h3220" svg:viewBox="0 0 6321 1200">
          <text:p/>
        </draw:connector>
        <draw:frame draw:style-name="gr18" draw:text-style-name="P11" draw:layer="layout" svg:width="1.723cm" svg:height="0.573cm" svg:x="19.477cm" svg:y="6.8cm">
          <draw:text-box>
            <text:p><text:span text:style-name="T2">configuration</text:span></text:p>
          </draw:text-box>
        </draw:frame>
        <draw:line draw:style-name="gr5" draw:text-style-name="P5" draw:layer="layout" svg:x1="15.977cm" svg:y1="7.6cm" svg:x2="15.577cm" svg:y2="7.6cm">
          <text:p/>
        </draw:line>
        <draw:line draw:style-name="gr5" draw:text-style-name="P5" draw:layer="layout" svg:x1="15.577cm" svg:y1="7.8cm" svg:x2="15.577cm" svg:y2="7.4cm">
          <text:p/>
        </draw:line>
        <draw:frame draw:style-name="gr11" draw:text-style-name="P9" draw:layer="layout" svg:width="1.004cm" svg:height="0.573cm" svg:x="14.957cm" svg:y="6.9cm">
          <draw:text-box>
            <text:p><text:span text:style-name="T3">service</text:span></text:p>
          </draw:text-box>
        </draw:frame>
        <draw:g>
          <draw:line draw:style-name="gr5" draw:text-style-name="P5" draw:layer="layout" svg:x1="19.377cm" svg:y1="7.545cm" svg:x2="19.677cm" svg:y2="7.545cm">
            <text:p/>
          </draw:line>
          <draw:line draw:style-name="gr5" draw:text-style-name="P5" draw:layer="layout" svg:x1="19.677cm" svg:y1="7.345cm" svg:x2="19.677cm" svg:y2="7.745cm">
            <text:p/>
          </draw:line>
        </draw:g>
        <draw:custom-shape draw:style-name="gr4" draw:text-style-name="P10" xml:id="id177" draw:id="id177" draw:layer="layout" svg:width="3.4cm" svg:height="1.4cm" svg:x="15.977cm" svg:y="7.2cm">
          <draw:glue-point draw:id="4" svg:x="-5cm" svg:y="-2.142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3.4cm" svg:height="7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4">WsApi</text:span></text:p>
          <draw:enhanced-geometry svg:viewBox="0 0 21600 21600" draw:type="rectangle" draw:enhanced-path="M 0 0 L 21600 0 21600 21600 0 21600 0 0 Z N"/>
        </draw:custom-shape>
        <draw:frame draw:style-name="gr44" draw:text-style-name="P11" draw:layer="layout" svg:width="3.4cm" svg:height="0.573cm" svg:x="9.821cm" svg:y="7.002cm">
          <draw:text-box>
            <text:p><text:span text:style-name="T2">atomicDeploymentService</text:span></text:p>
          </draw:text-box>
        </draw:frame>
        <draw:frame draw:style-name="gr18" draw:text-style-name="P11" draw:layer="layout" svg:width="1.723cm" svg:height="0.573cm" svg:x="9.821cm" svg:y="6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9.721cm" svg:y1="6.845cm" svg:x2="10.021cm" svg:y2="6.845cm">
            <text:p/>
          </draw:line>
          <draw:line draw:style-name="gr5" draw:text-style-name="P5" draw:layer="layout" svg:x1="10.021cm" svg:y1="6.645cm" svg:x2="10.021cm" svg:y2="7.045cm">
            <text:p/>
          </draw:line>
        </draw:g>
        <draw:g xml:id="id176" draw:id="id176">
          <draw:line draw:style-name="gr5" draw:text-style-name="P5" draw:layer="layout" svg:x1="9.721cm" svg:y1="8.646cm" svg:x2="10.021cm" svg:y2="8.646cm">
            <text:p/>
          </draw:line>
          <draw:line draw:style-name="gr5" draw:text-style-name="P5" draw:layer="layout" svg:x1="10.021cm" svg:y1="8.446cm" svg:x2="10.021cm" svg:y2="8.846cm">
            <text:p/>
          </draw:line>
        </draw:g>
        <draw:frame draw:style-name="gr95" draw:text-style-name="P11" draw:layer="layout" svg:width="2.202cm" svg:height="0.573cm" svg:x="9.821cm" svg:y="7.901cm">
          <draw:text-box>
            <text:p><text:span text:style-name="T2">artifactrepository</text:span></text:p>
          </draw:text-box>
        </draw:frame>
        <draw:g>
          <draw:line draw:style-name="gr5" draw:text-style-name="P5" draw:layer="layout" svg:x1="9.721cm" svg:y1="7.747cm" svg:x2="10.021cm" svg:y2="7.747cm">
            <text:p/>
          </draw:line>
          <draw:line draw:style-name="gr5" draw:text-style-name="P5" draw:layer="layout" svg:x1="10.021cm" svg:y1="7.547cm" svg:x2="10.021cm" svg:y2="7.947cm">
            <text:p/>
          </draw:line>
        </draw:g>
        <draw:g>
          <draw:line draw:style-name="gr5" draw:text-style-name="P5" draw:layer="layout" svg:x1="9.721cm" svg:y1="10.446cm" svg:x2="10.021cm" svg:y2="10.446cm">
            <text:p/>
          </draw:line>
          <draw:line draw:style-name="gr5" draw:text-style-name="P5" draw:layer="layout" svg:x1="10.021cm" svg:y1="10.246cm" svg:x2="10.021cm" svg:y2="10.646cm">
            <text:p/>
          </draw:line>
        </draw:g>
        <draw:frame draw:style-name="gr40" draw:text-style-name="P11" draw:layer="layout" svg:width="1.821cm" svg:height="0.573cm" svg:x="9.821cm" svg:y="9.701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9.721cm" svg:y1="9.547cm" svg:x2="10.021cm" svg:y2="9.547cm">
            <text:p/>
          </draw:line>
          <draw:line draw:style-name="gr5" draw:text-style-name="P5" draw:layer="layout" svg:x1="10.021cm" svg:y1="9.347cm" svg:x2="10.021cm" svg:y2="9.747cm">
            <text:p/>
          </draw:line>
        </draw:g>
        <draw:frame draw:style-name="gr92" draw:text-style-name="P11" draw:layer="layout" svg:width="2.32cm" svg:height="0.573cm" svg:x="9.821cm" svg:y="8.802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3.34cm" svg:y1="3.7cm" svg:x2="24.34cm" svg:y2="3.7cm">
            <text:p/>
          </draw:line>
          <draw:line draw:style-name="gr5" draw:text-style-name="P5" draw:layer="layout" svg:x1="23.34cm" svg:y1="3.5cm" svg:x2="23.34cm" svg:y2="3.9cm">
            <text:p/>
          </draw:line>
          <draw:line draw:style-name="gr5" draw:text-style-name="P5" draw:layer="layout" svg:x1="24.34cm" svg:y1="3.5cm" svg:x2="24.34cm" svg:y2="3.9cm">
            <text:p/>
          </draw:line>
        </draw:g>
        <draw:frame draw:style-name="gr96" draw:text-style-name="P8" draw:layer="layout" svg:width="2.456cm" svg:height="0.573cm" svg:x="24.131cm" svg:y="3cm">
          <draw:text-box>
            <text:p><text:span text:style-name="T2">atomicDeployment</text:span></text:p>
          </draw:text-box>
        </draw:frame>
        <draw:g>
          <draw:line draw:style-name="gr5" draw:text-style-name="P5" draw:layer="layout" svg:x1="23.341cm" svg:y1="4.6cm" svg:x2="24.341cm" svg:y2="4.6cm">
            <text:p/>
          </draw:line>
          <draw:line draw:style-name="gr5" draw:text-style-name="P5" draw:layer="layout" svg:x1="23.341cm" svg:y1="4.4cm" svg:x2="23.341cm" svg:y2="4.8cm">
            <text:p/>
          </draw:line>
          <draw:line draw:style-name="gr5" draw:text-style-name="P5" draw:layer="layout" svg:x1="24.341cm" svg:y1="4.4cm" svg:x2="24.341cm" svg:y2="4.8cm">
            <text:p/>
          </draw:line>
        </draw:g>
        <draw:frame draw:style-name="gr92" draw:text-style-name="P8" draw:layer="layout" svg:width="2.32cm" svg:height="0.573cm" svg:x="24.132cm" svg:y="3.9cm">
          <draw:text-box>
            <text:p><text:span text:style-name="T2">endpointDirectory</text:span></text:p>
          </draw:text-box>
        </draw:frame>
        <draw:connector draw:style-name="gr12" draw:text-style-name="P1" draw:layer="layout" draw:line-skew="1.201cm" svg:x1="10.021cm" svg:y1="8.646cm" svg:x2="15.977cm" svg:y2="7.601cm" draw:start-shape="id176" draw:start-glue-point="1" draw:end-shape="id177" draw:end-glue-point="4" svg:d="M10021 8646h4179v-1045h1777" svg:viewBox="0 0 5957 1046">
          <text:p/>
        </draw:connector>
        <draw:g>
          <draw:line draw:style-name="gr5" draw:text-style-name="P5" draw:layer="layout" svg:x1="23.341cm" svg:y1="5.5cm" svg:x2="24.341cm" svg:y2="5.5cm">
            <text:p/>
          </draw:line>
          <draw:line draw:style-name="gr5" draw:text-style-name="P5" draw:layer="layout" svg:x1="23.341cm" svg:y1="5.3cm" svg:x2="23.341cm" svg:y2="5.7cm">
            <text:p/>
          </draw:line>
          <draw:line draw:style-name="gr5" draw:text-style-name="P5" draw:layer="layout" svg:x1="24.341cm" svg:y1="5.3cm" svg:x2="24.341cm" svg:y2="5.7cm">
            <text:p/>
          </draw:line>
        </draw:g>
        <draw:frame draw:style-name="gr17" draw:text-style-name="P8" draw:layer="layout" svg:width="0.877cm" svg:height="0.573cm" svg:x="24.132cm" svg:y="4.8cm">
          <draw:text-box>
            <text:p><text:span text:style-name="T2">admin</text:span></text:p>
          </draw:text-box>
        </draw:frame>
        <draw:g>
          <draw:line draw:style-name="gr5" draw:text-style-name="P5" draw:layer="layout" svg:x1="9.722cm" svg:y1="12.247cm" svg:x2="10.022cm" svg:y2="12.247cm">
            <text:p/>
          </draw:line>
          <draw:line draw:style-name="gr5" draw:text-style-name="P5" draw:layer="layout" svg:x1="10.022cm" svg:y1="12.047cm" svg:x2="10.022cm" svg:y2="12.447cm">
            <text:p/>
          </draw:line>
        </draw:g>
        <draw:frame draw:style-name="gr78" draw:text-style-name="P11" draw:layer="layout" svg:width="2.612cm" svg:height="0.573cm" svg:x="9.822cm" svg:y="11.502cm">
          <draw:text-box>
            <text:p><text:span text:style-name="T2">petalsAdminService</text:span></text:p>
          </draw:text-box>
        </draw:frame>
        <draw:g>
          <draw:line draw:style-name="gr5" draw:text-style-name="P5" draw:layer="layout" svg:x1="23.342cm" svg:y1="7.4cm" svg:x2="24.342cm" svg:y2="7.4cm">
            <text:p/>
          </draw:line>
          <draw:line draw:style-name="gr5" draw:text-style-name="P5" draw:layer="layout" svg:x1="23.342cm" svg:y1="7.2cm" svg:x2="23.342cm" svg:y2="7.6cm">
            <text:p/>
          </draw:line>
          <draw:line draw:style-name="gr5" draw:text-style-name="P5" draw:layer="layout" svg:x1="24.342cm" svg:y1="7.2cm" svg:x2="24.342cm" svg:y2="7.6cm">
            <text:p/>
          </draw:line>
        </draw:g>
        <draw:frame draw:style-name="gr97" draw:text-style-name="P8" draw:layer="layout" svg:width="1.668cm" svg:height="0.573cm" svg:x="24.133cm" svg:y="6.7cm">
          <draw:text-box>
            <text:p><text:span text:style-name="T2">petalsAdmin</text:span></text:p>
          </draw:text-box>
        </draw:frame>
        <draw:g>
          <draw:line draw:style-name="gr5" draw:text-style-name="P5" draw:layer="layout" svg:x1="23.343cm" svg:y1="8.3cm" svg:x2="24.343cm" svg:y2="8.3cm">
            <text:p/>
          </draw:line>
          <draw:line draw:style-name="gr5" draw:text-style-name="P5" draw:layer="layout" svg:x1="23.343cm" svg:y1="8.1cm" svg:x2="23.343cm" svg:y2="8.5cm">
            <text:p/>
          </draw:line>
          <draw:line draw:style-name="gr5" draw:text-style-name="P5" draw:layer="layout" svg:x1="24.343cm" svg:y1="8.1cm" svg:x2="24.343cm" svg:y2="8.5cm">
            <text:p/>
          </draw:line>
        </draw:g>
        <draw:frame draw:style-name="gr57" draw:text-style-name="P8" draw:layer="layout" svg:width="1.173cm" svg:height="0.573cm" svg:x="24.134cm" svg:y="7.6cm">
          <draw:text-box>
            <text:p><text:span text:style-name="T2">topology</text:span></text:p>
          </draw:text-box>
        </draw:frame>
        <draw:frame draw:style-name="gr57" draw:text-style-name="P11" draw:layer="layout" svg:width="1.173cm" svg:height="0.573cm" svg:x="9.822cm" svg:y="12.401cm">
          <draw:text-box>
            <text:p><text:span text:style-name="T2">topology</text:span></text:p>
          </draw:text-box>
        </draw:frame>
        <draw:g>
          <draw:line draw:style-name="gr5" draw:text-style-name="P5" draw:layer="layout" svg:x1="9.722cm" svg:y1="13.046cm" svg:x2="10.022cm" svg:y2="13.046cm">
            <text:p/>
          </draw:line>
          <draw:line draw:style-name="gr5" draw:text-style-name="P5" draw:layer="layout" svg:x1="10.022cm" svg:y1="12.846cm" svg:x2="10.022cm" svg:y2="13.246cm">
            <text:p/>
          </draw:line>
        </draw:g>
        <draw:frame draw:style-name="gr98" draw:text-style-name="P11" draw:layer="layout" svg:width="2.93cm" svg:height="0.573cm" svg:x="9.823cm" svg:y="13.202cm">
          <draw:text-box>
            <text:p><text:span text:style-name="T2">componentInstallatioin</text:span></text:p>
          </draw:text-box>
        </draw:frame>
        <draw:g>
          <draw:line draw:style-name="gr5" draw:text-style-name="P5" draw:layer="layout" svg:x1="9.723cm" svg:y1="13.847cm" svg:x2="10.023cm" svg:y2="13.847cm">
            <text:p/>
          </draw:line>
          <draw:line draw:style-name="gr5" draw:text-style-name="P5" draw:layer="layout" svg:x1="10.023cm" svg:y1="13.647cm" svg:x2="10.023cm" svg:y2="14.047cm">
            <text:p/>
          </draw:line>
        </draw:g>
        <draw:g>
          <draw:line draw:style-name="gr5" draw:text-style-name="P5" draw:layer="layout" svg:x1="23.343cm" svg:y1="9.2cm" svg:x2="24.343cm" svg:y2="9.2cm">
            <text:p/>
          </draw:line>
          <draw:line draw:style-name="gr5" draw:text-style-name="P5" draw:layer="layout" svg:x1="23.343cm" svg:y1="9cm" svg:x2="23.343cm" svg:y2="9.4cm">
            <text:p/>
          </draw:line>
          <draw:line draw:style-name="gr5" draw:text-style-name="P5" draw:layer="layout" svg:x1="24.343cm" svg:y1="9cm" svg:x2="24.343cm" svg:y2="9.4cm">
            <text:p/>
          </draw:line>
        </draw:g>
        <draw:frame draw:style-name="gr99" draw:text-style-name="P8" draw:layer="layout" svg:width="2.866cm" svg:height="0.573cm" svg:x="24.134cm" svg:y="8.5cm">
          <draw:text-box>
            <text:p><text:span text:style-name="T2">componentInstallation</text:span></text:p>
          </draw:text-box>
        </draw:frame>
        <draw:g>
          <draw:line draw:style-name="gr5" draw:text-style-name="P5" draw:layer="layout" svg:x1="9.722cm" svg:y1="11.347cm" svg:x2="10.022cm" svg:y2="11.347cm">
            <text:p/>
          </draw:line>
          <draw:line draw:style-name="gr5" draw:text-style-name="P5" draw:layer="layout" svg:x1="10.022cm" svg:y1="11.147cm" svg:x2="10.022cm" svg:y2="11.547cm">
            <text:p/>
          </draw:line>
        </draw:g>
        <draw:frame draw:style-name="gr10" draw:text-style-name="P11" draw:layer="layout" svg:width="2.214cm" svg:height="0.573cm" svg:x="9.822cm" svg:y="10.602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23.342cm" svg:y1="6.5cm" svg:x2="24.342cm" svg:y2="6.5cm">
            <text:p/>
          </draw:line>
          <draw:line draw:style-name="gr5" draw:text-style-name="P5" draw:layer="layout" svg:x1="23.342cm" svg:y1="6.3cm" svg:x2="23.342cm" svg:y2="6.7cm">
            <text:p/>
          </draw:line>
          <draw:line draw:style-name="gr5" draw:text-style-name="P5" draw:layer="layout" svg:x1="24.342cm" svg:y1="6.3cm" svg:x2="24.342cm" svg:y2="6.7cm">
            <text:p/>
          </draw:line>
        </draw:g>
        <draw:frame draw:style-name="gr10" draw:text-style-name="P8" draw:layer="layout" svg:width="2.214cm" svg:height="0.573cm" svg:x="24.133cm" svg:y="5.8cm">
          <draw:text-box>
            <text:p><text:span text:style-name="T2">containerService</text:span></text:p>
          </draw:text-box>
        </draw:frame>
        <draw:custom-shape draw:style-name="gr100" draw:layer="layout" svg:width="19.2cm" svg:height="16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5.8cm" svg:y1="11.4cm" svg:x2="15.4cm" svg:y2="11.4cm">
          <text:p/>
        </draw:line>
        <draw:line draw:style-name="gr5" draw:text-style-name="P5" draw:layer="layout" svg:x1="15.4cm" svg:y1="11.6cm" svg:x2="15.4cm" svg:y2="11.2cm">
          <text:p/>
        </draw:line>
        <draw:frame draw:style-name="gr101" draw:text-style-name="P11" draw:layer="layout" svg:width="2.693cm" svg:height="0.573cm" svg:x="13cm" svg:y="10.627cm">
          <draw:text-box>
            <text:p><text:span text:style-name="T2">installationExtens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3cm" svg:y1="6.8cm" svg:x2="24.3cm" svg:y2="6.8cm">
            <text:p/>
          </draw:line>
          <draw:line draw:style-name="gr5" draw:text-style-name="P5" draw:layer="layout" svg:x1="23.3cm" svg:y1="6.6cm" svg:x2="23.3cm" svg:y2="7cm">
            <text:p/>
          </draw:line>
          <draw:line draw:style-name="gr5" draw:text-style-name="P5" draw:layer="layout" svg:x1="24.3cm" svg:y1="6.6cm" svg:x2="24.3cm" svg:y2="7cm">
            <text:p/>
          </draw:line>
        </draw:g>
        <draw:frame draw:style-name="gr18" draw:text-style-name="P8" draw:layer="layout" svg:width="1.723cm" svg:height="0.573cm" svg:x="24.091cm" svg:y="6.1cm">
          <draw:text-box>
            <text:p><text:span text:style-name="T2">configuration</text:span></text:p>
          </draw:text-box>
        </draw:frame>
        <draw:line draw:style-name="gr5" draw:text-style-name="P5" draw:layer="layout" svg:x1="4.3cm" svg:y1="4.9cm" svg:x2="5.3cm" svg:y2="4.9cm">
          <text:p/>
        </draw:line>
        <draw:line draw:style-name="gr5" draw:text-style-name="P5" draw:layer="layout" svg:x1="4.3cm" svg:y1="4.7cm" svg:x2="4.3cm" svg:y2="5.1cm">
          <text:p/>
        </draw:line>
        <draw:line draw:style-name="gr5" draw:text-style-name="P5" xml:id="id178" draw:id="id178" draw:layer="layout" svg:x1="5.3cm" svg:y1="4.7cm" svg:x2="5.3cm" svg:y2="5.1cm">
          <text:p/>
        </draw:line>
        <draw:frame draw:style-name="gr11" draw:text-style-name="P9" draw:layer="layout" svg:width="1.004cm" svg:height="0.573cm" svg:x="3.7cm" svg:y="4.2cm">
          <draw:text-box>
            <text:p><text:span text:style-name="T3">service</text:span></text:p>
          </draw:text-box>
        </draw:frame>
        <draw:frame draw:style-name="gr102" draw:text-style-name="P15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5" draw:layer="layout" svg:x1="6.62cm" svg:y1="4.9cm" svg:x2="6.22cm" svg:y2="4.9cm">
          <text:p/>
        </draw:line>
        <draw:line draw:style-name="gr5" draw:text-style-name="P5" draw:layer="layout" svg:x1="6.22cm" svg:y1="5.1cm" svg:x2="6.22cm" svg:y2="4.7cm">
          <text:p/>
        </draw:line>
        <draw:frame draw:style-name="gr11" draw:text-style-name="P9" draw:layer="layout" svg:width="1.004cm" svg:height="0.573cm" svg:x="5.6cm" svg:y="4.2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4.845cm" svg:x2="10.32cm" svg:y2="4.845cm">
            <text:p/>
          </draw:line>
          <draw:line draw:style-name="gr5" draw:text-style-name="P5" draw:layer="layout" svg:x1="10.32cm" svg:y1="4.645cm" svg:x2="10.32cm" svg:y2="5.045cm">
            <text:p/>
          </draw:line>
        </draw:g>
        <draw:frame draw:style-name="gr18" draw:text-style-name="P11" draw:layer="layout" svg:width="1.723cm" svg:height="0.573cm" svg:x="10.02cm" svg:y="4.1cm">
          <draw:text-box>
            <text:p><text:span text:style-name="T2">configuration</text:span></text:p>
          </draw:text-box>
        </draw:frame>
        <draw:connector draw:style-name="gr12" draw:text-style-name="P1" draw:layer="layout" svg:x1="5.3cm" svg:y1="4.9cm" svg:x2="6.62cm" svg:y2="4.901cm" draw:start-shape="id178" draw:start-glue-point="1" draw:end-shape="id179" draw:end-glue-point="4" svg:d="M5300 4900h660v1h660" svg:viewBox="0 0 1321 2">
          <text:p/>
        </draw:connector>
        <draw:custom-shape draw:style-name="gr3" draw:text-style-name="P12" xml:id="id179" draw:id="id179" draw:layer="layout" svg:width="3.4cm" svg:height="2.8cm" svg:x="6.62cm" svg:y="4.5cm">
          <draw:glue-point draw:id="4" svg:x="-5cm" svg:y="-3.571cm" draw:escape-direction="left"/>
          <text:p text:style-name="P1"><text:span text:style-name="T4">Pre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4.4cm" svg:height="2cm" svg:x="12.8cm" svg:y="7.7cm">
          <draw:glue-point draw:id="4" svg:x="-5cm" svg:y="-2.142cm" draw:escape-direction="left"/>
          <draw:glue-point draw:id="5" svg:x="-5cm" svg:y="0.555cm" draw:escape-direction="left"/>
          <text:p text:style-name="P1"><text:span text:style-name="T4">Embedded</text:span></text:p>
          <text:p text:style-name="P1"><text:span text:style-name="T4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3.3cm" svg:x2="21.886cm" svg:y2="3.3cm">
            <text:p/>
          </draw:line>
          <draw:line draw:style-name="gr5" draw:text-style-name="P5" draw:layer="layout" svg:x1="20.886cm" svg:y1="3.1cm" svg:x2="20.886cm" svg:y2="3.5cm">
            <text:p/>
          </draw:line>
          <draw:line draw:style-name="gr5" draw:text-style-name="P5" draw:layer="layout" svg:x1="21.886cm" svg:y1="3.1cm" svg:x2="21.886cm" svg:y2="3.5cm">
            <text:p/>
          </draw:line>
        </draw:g>
        <draw:frame draw:style-name="gr18" draw:text-style-name="P8" draw:layer="layout" svg:width="1.723cm" svg:height="0.573cm" svg:x="21.677cm" svg:y="2.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5.3cm" svg:x2="21.886cm" svg:y2="5.3cm">
            <text:p/>
          </draw:line>
          <draw:line draw:style-name="gr5" draw:text-style-name="P5" draw:layer="layout" svg:x1="20.886cm" svg:y1="5.1cm" svg:x2="20.886cm" svg:y2="5.5cm">
            <text:p/>
          </draw:line>
          <draw:line draw:style-name="gr5" draw:text-style-name="P5" draw:layer="layout" svg:x1="21.886cm" svg:y1="5.1cm" svg:x2="21.886cm" svg:y2="5.5cm">
            <text:p/>
          </draw:line>
        </draw:g>
        <draw:frame draw:style-name="gr36" draw:text-style-name="P8" draw:layer="layout" svg:width="1.567cm" svg:height="0.573cm" svg:x="21.678cm" svg:y="4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4.301cm" svg:x2="21.887cm" svg:y2="4.301cm">
            <text:p/>
          </draw:line>
          <draw:line draw:style-name="gr5" draw:text-style-name="P5" draw:layer="layout" svg:x1="20.887cm" svg:y1="4.101cm" svg:x2="20.887cm" svg:y2="4.501cm">
            <text:p/>
          </draw:line>
          <draw:line draw:style-name="gr5" draw:text-style-name="P5" draw:layer="layout" svg:x1="21.887cm" svg:y1="4.101cm" svg:x2="21.887cm" svg:y2="4.501cm">
            <text:p/>
          </draw:line>
        </draw:g>
        <draw:frame draw:style-name="gr26" draw:text-style-name="P8" draw:layer="layout" svg:width="0.547cm" svg:height="0.573cm" svg:x="21.679cm" svg:y="3.602cm">
          <draw:text-box>
            <text:p><text:span text:style-name="T2">jmx</text:span></text:p>
          </draw:text-box>
        </draw:frame>
        <draw:frame draw:style-name="gr103" draw:text-style-name="P15" draw:layer="layout" svg:width="3.374cm" svg:height="0.962cm" svg:x="6.226cm" svg:y="13.038cm">
          <draw:text-box>
            <text:p><text:span text:style-name="T5">AutoLoader</text:span></text:p>
          </draw:text-box>
        </draw:frame>
        <draw:custom-shape draw:style-name="gr104" draw:layer="layout" svg:width="15.7cm" svg:height="13.2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4.02cm" svg:y1="10.4cm" svg:x2="13.62cm" svg:y2="10.4cm">
          <text:p/>
        </draw:line>
        <draw:line draw:style-name="gr5" draw:text-style-name="P5" draw:layer="layout" svg:x1="13.62cm" svg:y1="10.6cm" svg:x2="13.62cm" svg:y2="10.2cm">
          <text:p/>
        </draw:line>
        <draw:frame draw:style-name="gr11" draw:text-style-name="P9" draw:layer="layout" svg:width="1.004cm" svg:height="0.573cm" svg:x="13cm" svg:y="9.7cm">
          <draw:text-box>
            <text:p><text:span text:style-name="T3">service</text:span></text:p>
          </draw:text-box>
        </draw:frame>
        <draw:g>
          <draw:line draw:style-name="gr5" draw:text-style-name="P5" draw:layer="layout" svg:x1="17.42cm" svg:y1="10.345cm" svg:x2="17.72cm" svg:y2="10.345cm">
            <text:p/>
          </draw:line>
          <draw:line draw:style-name="gr5" draw:text-style-name="P5" draw:layer="layout" svg:x1="17.72cm" svg:y1="10.145cm" svg:x2="17.72cm" svg:y2="10.545cm">
            <text:p/>
          </draw:line>
        </draw:g>
        <draw:frame draw:style-name="gr36" draw:text-style-name="P11" draw:layer="layout" svg:width="1.567cm" svg:height="0.573cm" svg:x="17.52cm" svg:y="9.6cm">
          <draw:text-box>
            <text:p><text:span text:style-name="T2">deployment</text:span></text:p>
          </draw:text-box>
        </draw:frame>
        <draw:g>
          <draw:line draw:style-name="gr5" draw:text-style-name="P5" draw:layer="layout" svg:x1="17.42cm" svg:y1="12.246cm" svg:x2="17.72cm" svg:y2="12.246cm">
            <text:p/>
          </draw:line>
          <draw:line draw:style-name="gr5" draw:text-style-name="P5" draw:layer="layout" svg:x1="17.72cm" svg:y1="12.046cm" svg:x2="17.72cm" svg:y2="12.446cm">
            <text:p/>
          </draw:line>
        </draw:g>
        <draw:frame draw:style-name="gr15" draw:text-style-name="P11" draw:layer="layout" svg:width="1.626cm" svg:height="0.573cm" svg:x="17.52cm" svg:y="11.5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1.667cm" svg:y1="3.545cm" svg:x2="11.967cm" svg:y2="3.545cm">
            <text:p/>
          </draw:line>
          <draw:line draw:style-name="gr5" draw:text-style-name="P5" draw:layer="layout" svg:x1="11.967cm" svg:y1="3.345cm" svg:x2="11.967cm" svg:y2="3.745cm">
            <text:p/>
          </draw:line>
        </draw:g>
        <draw:frame draw:style-name="gr18" draw:text-style-name="P11" draw:layer="layout" svg:width="1.723cm" svg:height="0.573cm" svg:x="11.667cm" svg:y="2.8cm">
          <draw:text-box>
            <text:p><text:span text:style-name="T2">configuration</text:span></text:p>
          </draw:text-box>
        </draw:frame>
        <draw:g xml:id="id180" draw:id="id180">
          <draw:line draw:style-name="gr5" draw:text-style-name="P5" draw:layer="layout" svg:x1="11.667cm" svg:y1="4.546cm" svg:x2="11.967cm" svg:y2="4.546cm">
            <text:p/>
          </draw:line>
          <draw:line draw:style-name="gr5" draw:text-style-name="P5" draw:layer="layout" svg:x1="11.967cm" svg:y1="4.346cm" svg:x2="11.967cm" svg:y2="4.746cm">
            <text:p/>
          </draw:line>
        </draw:g>
        <draw:frame draw:style-name="gr105" draw:text-style-name="P11" draw:layer="layout" svg:width="3.019cm" svg:height="0.573cm" svg:x="11.667cm" svg:y="3.801cm">
          <draw:text-box>
            <text:p><text:span text:style-name="T2">installDirectoryScanner</text:span></text:p>
          </draw:text-box>
        </draw:frame>
        <draw:g xml:id="id182" draw:id="id182">
          <draw:line draw:style-name="gr5" draw:text-style-name="P5" draw:layer="layout" svg:x1="11.668cm" svg:y1="5.447cm" svg:x2="11.968cm" svg:y2="5.447cm">
            <text:p/>
          </draw:line>
          <draw:line draw:style-name="gr5" draw:text-style-name="P5" draw:layer="layout" svg:x1="11.968cm" svg:y1="5.247cm" svg:x2="11.968cm" svg:y2="5.647cm">
            <text:p/>
          </draw:line>
        </draw:g>
        <draw:frame draw:style-name="gr106" draw:text-style-name="P11" draw:layer="layout" svg:width="3.332cm" svg:height="0.573cm" svg:x="11.668cm" svg:y="4.702cm">
          <draw:text-box>
            <text:p><text:span text:style-name="T2">installedDirectoryScanner</text:span></text:p>
          </draw:text-box>
        </draw:frame>
        <draw:custom-shape draw:style-name="gr3" draw:text-style-name="P12" xml:id="id183" draw:id="id183" draw:layer="layout" svg:width="3.4cm" svg:height="2.7cm" svg:x="14.02cm" svg:y="10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ed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8cm" svg:x="8.267cm" svg:y="3cm">
          <draw:glue-point draw:id="4" svg:x="-5cm" svg:y="-3.571cm" draw:escape-direction="left"/>
          <text:p text:style-name="P1"><text:span text:style-name="T4">Auto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7.42cm" svg:y1="11.247cm" svg:x2="17.72cm" svg:y2="11.247cm">
            <text:p/>
          </draw:line>
          <draw:line draw:style-name="gr5" draw:text-style-name="P5" draw:layer="layout" svg:x1="17.72cm" svg:y1="11.047cm" svg:x2="17.72cm" svg:y2="11.447cm">
            <text:p/>
          </draw:line>
        </draw:g>
        <draw:frame draw:style-name="gr37" draw:text-style-name="P11" draw:layer="layout" svg:width="1.444cm" svg:height="0.573cm" svg:x="17.52cm" svg:y="10.502cm">
          <draw:text-box>
            <text:p><text:span text:style-name="T2">installation</text:span></text:p>
          </draw:text-box>
        </draw:frame>
        <draw:line draw:style-name="gr5" draw:text-style-name="P5" draw:layer="layout" svg:x1="14.62cm" svg:y1="6.5cm" svg:x2="14.22cm" svg:y2="6.5cm">
          <text:p/>
        </draw:line>
        <draw:line draw:style-name="gr5" draw:text-style-name="P5" draw:layer="layout" svg:x1="14.22cm" svg:y1="6.7cm" svg:x2="14.22cm" svg:y2="6.3cm">
          <text:p/>
        </draw:line>
        <draw:frame draw:style-name="gr11" draw:text-style-name="P9" draw:layer="layout" svg:width="1.004cm" svg:height="0.573cm" svg:x="13.6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8.02cm" svg:y1="6.445cm" svg:x2="18.32cm" svg:y2="6.445cm">
            <text:p/>
          </draw:line>
          <draw:line draw:style-name="gr5" draw:text-style-name="P5" draw:layer="layout" svg:x1="18.32cm" svg:y1="6.245cm" svg:x2="18.32cm" svg:y2="6.645cm">
            <text:p/>
          </draw:line>
        </draw:g>
        <draw:frame draw:style-name="gr26" draw:text-style-name="P11" draw:layer="layout" svg:width="0.547cm" svg:height="0.573cm" svg:x="18.12cm" svg:y="5.7cm">
          <draw:text-box>
            <text:p><text:span text:style-name="T2">jmx</text:span></text:p>
          </draw:text-box>
        </draw:frame>
        <draw:g>
          <draw:line draw:style-name="gr5" draw:text-style-name="P5" draw:layer="layout" svg:x1="18.02cm" svg:y1="8.346cm" svg:x2="18.32cm" svg:y2="8.346cm">
            <text:p/>
          </draw:line>
          <draw:line draw:style-name="gr5" draw:text-style-name="P5" draw:layer="layout" svg:x1="18.32cm" svg:y1="8.146cm" svg:x2="18.32cm" svg:y2="8.546cm">
            <text:p/>
          </draw:line>
        </draw:g>
        <draw:frame draw:style-name="gr37" draw:text-style-name="P11" draw:layer="layout" svg:width="1.444cm" svg:height="0.573cm" svg:x="18.12cm" svg:y="7.601cm">
          <draw:text-box>
            <text:p><text:span text:style-name="T2">installation</text:span></text:p>
          </draw:text-box>
        </draw:frame>
        <draw:custom-shape draw:style-name="gr3" draw:text-style-name="P12" xml:id="id181" draw:id="id181" draw:layer="layout" svg:width="3.4cm" svg:height="2.7cm" svg:x="14.62cm" svg:y="6.1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8.02cm" svg:y1="7.347cm" svg:x2="18.32cm" svg:y2="7.347cm">
            <text:p/>
          </draw:line>
          <draw:line draw:style-name="gr5" draw:text-style-name="P5" draw:layer="layout" svg:x1="18.32cm" svg:y1="7.147cm" svg:x2="18.32cm" svg:y2="7.547cm">
            <text:p/>
          </draw:line>
        </draw:g>
        <draw:frame draw:style-name="gr36" draw:text-style-name="P11" draw:layer="layout" svg:width="1.567cm" svg:height="0.573cm" svg:x="18.12cm" svg:y="6.6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7.4cm" svg:x2="21.887cm" svg:y2="7.4cm">
            <text:p/>
          </draw:line>
          <draw:line draw:style-name="gr5" draw:text-style-name="P5" draw:layer="layout" svg:x1="20.887cm" svg:y1="7.2cm" svg:x2="20.887cm" svg:y2="7.6cm">
            <text:p/>
          </draw:line>
          <draw:line draw:style-name="gr5" draw:text-style-name="P5" draw:layer="layout" svg:x1="21.887cm" svg:y1="7.2cm" svg:x2="21.887cm" svg:y2="7.6cm">
            <text:p/>
          </draw:line>
        </draw:g>
        <draw:frame draw:style-name="gr15" draw:text-style-name="P8" draw:layer="layout" svg:width="1.626cm" svg:height="0.573cm" svg:x="21.679cm" svg:y="6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0.888cm" svg:y1="6.401cm" svg:x2="21.888cm" svg:y2="6.401cm">
            <text:p/>
          </draw:line>
          <draw:line draw:style-name="gr5" draw:text-style-name="P5" draw:layer="layout" svg:x1="20.888cm" svg:y1="6.201cm" svg:x2="20.888cm" svg:y2="6.601cm">
            <text:p/>
          </draw:line>
          <draw:line draw:style-name="gr5" draw:text-style-name="P5" draw:layer="layout" svg:x1="21.888cm" svg:y1="6.201cm" svg:x2="21.888cm" svg:y2="6.601cm">
            <text:p/>
          </draw:line>
        </draw:g>
        <draw:frame draw:style-name="gr37" draw:text-style-name="P8" draw:layer="layout" svg:width="1.444cm" svg:height="0.573cm" svg:x="21.68cm" svg:y="5.702cm">
          <draw:text-box>
            <text:p><text:span text:style-name="T2">installation</text:span></text:p>
          </draw:text-box>
        </draw:frame>
        <draw:connector draw:style-name="gr12" draw:text-style-name="P1" draw:layer="layout" svg:x1="11.967cm" svg:y1="4.546cm" svg:x2="14.62cm" svg:y2="6.501cm" draw:start-shape="id180" draw:start-glue-point="1" draw:end-shape="id181" draw:end-glue-point="4" svg:d="M11967 4546h1327v1955h1326" svg:viewBox="0 0 2654 1956">
          <text:p/>
        </draw:connector>
        <draw:connector draw:style-name="gr12" draw:text-style-name="P1" draw:layer="layout" svg:x1="11.968cm" svg:y1="5.447cm" svg:x2="14.02cm" svg:y2="10.401cm" draw:start-shape="id182" draw:start-glue-point="1" draw:end-shape="id183" draw:end-glue-point="4" svg:d="M11968 5447h1026v4954h1026" svg:viewBox="0 0 2053 4955">
          <text:p/>
        </draw:connector>
        <draw:g xml:id="id184" draw:id="id184">
          <draw:line draw:style-name="gr5" draw:text-style-name="P5" draw:layer="layout" svg:x1="5.4cm" svg:y1="3cm" svg:x2="6.4cm" svg:y2="3cm">
            <text:p/>
          </draw:line>
          <draw:line draw:style-name="gr5" draw:text-style-name="P5" draw:layer="layout" svg:x1="5.4cm" svg:y1="2.8cm" svg:x2="5.4cm" svg:y2="3.2cm">
            <text:p/>
          </draw:line>
          <draw:line draw:style-name="gr5" draw:text-style-name="P5" draw:layer="layout" svg:x1="6.4cm" svg:y1="2.8cm" svg:x2="6.4cm" svg:y2="3.2cm">
            <text:p/>
          </draw:line>
        </draw:g>
        <draw:frame draw:style-name="gr101" draw:text-style-name="P8" draw:layer="layout" svg:width="2.693cm" svg:height="0.573cm" svg:x="3cm" svg:y="2.027cm">
          <draw:text-box>
            <text:p><text:span text:style-name="T2">installationExtension</text:span></text:p>
          </draw:text-box>
        </draw:frame>
        <draw:line draw:style-name="gr5" draw:text-style-name="P5" draw:layer="layout" svg:x1="8.267cm" svg:y1="3.773cm" svg:x2="7.867cm" svg:y2="3.773cm">
          <text:p/>
        </draw:line>
        <draw:line draw:style-name="gr5" draw:text-style-name="P5" xml:id="id185" draw:id="id185" draw:layer="layout" svg:x1="7.867cm" svg:y1="3.973cm" svg:x2="7.867cm" svg:y2="3.573cm">
          <text:p/>
        </draw:line>
        <draw:connector draw:style-name="gr12" draw:text-style-name="P1" draw:layer="layout" svg:x1="6.4cm" svg:y1="3cm" svg:x2="7.867cm" svg:y2="3.773cm" draw:start-shape="id184" draw:start-glue-point="1" draw:end-shape="id185" draw:end-glue-point="1" svg:d="M6400 3000h734v773h733" svg:viewBox="0 0 1468 774">
          <text:p/>
        </draw:connector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6cm" svg:y1="8.7cm" svg:x2="17cm" svg:y2="8.7cm">
            <text:p/>
          </draw:line>
          <draw:line draw:style-name="gr5" draw:text-style-name="P5" draw:layer="layout" svg:x1="16cm" svg:y1="8.5cm" svg:x2="16cm" svg:y2="8.9cm">
            <text:p/>
          </draw:line>
          <draw:line draw:style-name="gr5" draw:text-style-name="P5" draw:layer="layout" svg:x1="17cm" svg:y1="8.5cm" svg:x2="17cm" svg:y2="8.9cm">
            <text:p/>
          </draw:line>
        </draw:g>
        <draw:frame draw:style-name="gr18" draw:text-style-name="P8" draw:layer="layout" svg:width="1.723cm" svg:height="0.573cm" svg:x="16.791cm" svg:y="8cm">
          <draw:text-box>
            <text:p><text:span text:style-name="T2">configuration</text:span></text:p>
          </draw:text-box>
        </draw:frame>
        <draw:line draw:style-name="gr5" draw:text-style-name="P5" draw:layer="layout" svg:x1="5.4cm" svg:y1="7.8cm" svg:x2="6.4cm" svg:y2="7.8cm">
          <text:p/>
        </draw:line>
        <draw:line draw:style-name="gr5" draw:text-style-name="P5" draw:layer="layout" svg:x1="5.4cm" svg:y1="7.6cm" svg:x2="5.4cm" svg:y2="8cm">
          <text:p/>
        </draw:line>
        <draw:line draw:style-name="gr5" draw:text-style-name="P5" xml:id="id186" draw:id="id186" draw:layer="layout" svg:x1="6.4cm" svg:y1="7.6cm" svg:x2="6.4cm" svg:y2="8cm">
          <text:p/>
        </draw:line>
        <draw:frame draw:style-name="gr11" draw:text-style-name="P9" draw:layer="layout" svg:width="1.004cm" svg:height="0.573cm" svg:x="4.8cm" svg:y="7.1cm">
          <draw:text-box>
            <text:p><text:span text:style-name="T3">service</text:span></text:p>
          </draw:text-box>
        </draw:frame>
        <draw:frame draw:style-name="gr107" draw:text-style-name="P15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8" draw:layer="layout" svg:width="10.8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7.9cm" svg:y1="7.8cm" svg:x2="7.5cm" svg:y2="7.8cm">
          <text:p/>
        </draw:line>
        <draw:line draw:style-name="gr5" draw:text-style-name="P5" draw:layer="layout" svg:x1="7.5cm" svg:y1="8cm" svg:x2="7.5cm" svg:y2="7.6cm">
          <text:p/>
        </draw:line>
        <draw:frame draw:style-name="gr11" draw:text-style-name="P9" draw:layer="layout" svg:width="1.004cm" svg:height="0.573cm" svg:x="6.88cm" svg:y="7.1cm">
          <draw:text-box>
            <text:p><text:span text:style-name="T3">service</text:span></text:p>
          </draw:text-box>
        </draw:frame>
        <draw:g>
          <draw:line draw:style-name="gr5" draw:text-style-name="P5" draw:layer="layout" svg:x1="11.3cm" svg:y1="7.745cm" svg:x2="11.6cm" svg:y2="7.745cm">
            <text:p/>
          </draw:line>
          <draw:line draw:style-name="gr5" draw:text-style-name="P5" draw:layer="layout" svg:x1="11.6cm" svg:y1="7.545cm" svg:x2="11.6cm" svg:y2="7.945cm">
            <text:p/>
          </draw:line>
        </draw:g>
        <draw:frame draw:style-name="gr18" draw:text-style-name="P11" draw:layer="layout" svg:width="1.723cm" svg:height="0.573cm" svg:x="7.72cm" svg:y="6.8cm">
          <draw:text-box>
            <text:p><text:span text:style-name="T2">configuration</text:span></text:p>
          </draw:text-box>
        </draw:frame>
        <draw:connector draw:style-name="gr12" draw:text-style-name="P1" draw:layer="layout" svg:x1="6.4cm" svg:y1="7.8cm" svg:x2="7.9cm" svg:y2="7.801cm" draw:start-shape="id186" draw:start-glue-point="1" draw:end-shape="id187" draw:end-glue-point="4" svg:d="M6400 7800h750v1h750" svg:viewBox="0 0 1501 2">
          <text:p/>
        </draw:connector>
        <draw:custom-shape draw:style-name="gr3" draw:text-style-name="P12" xml:id="id187" draw:id="id187" draw:layer="layout" svg:width="3.4cm" svg:height="2.8cm" svg:x="7.9cm" svg:y="7.4cm">
          <draw:glue-point draw:id="4" svg:x="-5cm" svg:y="-3.571cm" draw:escape-direction="left"/>
          <text:p text:style-name="P1"><text:span text:style-name="T4">Fractal</text:span></text:p>
          <text:p text:style-name="P1"><text:span text:style-name="T4">Artifact</text:span></text:p>
          <text:p text:style-name="P1"><text:span text:style-name="T4">Repository</text:span></text:p>
          <text:p text:style-name="P1"><text:span text:style-name="T4">Serv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draw:style-name="gr109" draw:text-style-name="P15" draw:layer="layout" svg:width="7.671cm" svg:height="0.962cm" svg:x="6.055cm" svg:y="13.1cm">
          <draw:text-box>
            <text:p><text:span text:style-name="T5">EmbeddedRegistryOverlay</text:span></text:p>
          </draw:text-box>
        </draw:frame>
        <draw:custom-shape draw:style-name="gr110" draw:layer="layout" svg:width="10.2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11" draw:text-style-name="P12" draw:layer="layout" svg:width="3.4cm" svg:height="2.8cm" svg:x="7.72cm" svg:y="7.5cm">
          <draw:glue-point draw:id="4" svg:x="-5cm" svg:y="-3.571cm" draw:escape-direction="left"/>
          <text:p text:style-name="P1"><text:span text:style-name="T4">Embedded</text:span></text:p>
          <text:p text:style-name="P1"><text:span text:style-name="T8">RegistryOverla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5.486cm" svg:y1="8.9cm" svg:x2="16.486cm" svg:y2="8.9cm">
            <text:p/>
          </draw:line>
          <draw:line draw:style-name="gr5" draw:text-style-name="P5" draw:layer="layout" svg:x1="15.486cm" svg:y1="8.7cm" svg:x2="15.486cm" svg:y2="9.1cm">
            <text:p/>
          </draw:line>
          <draw:line draw:style-name="gr5" draw:text-style-name="P5" draw:layer="layout" svg:x1="16.486cm" svg:y1="8.7cm" svg:x2="16.486cm" svg:y2="9.1cm">
            <text:p/>
          </draw:line>
        </draw:g>
        <draw:frame draw:style-name="gr18" draw:text-style-name="P8" draw:layer="layout" svg:width="1.723cm" svg:height="0.573cm" svg:x="16.277cm" svg:y="8.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121cm" svg:y1="7.846cm" svg:x2="11.421cm" svg:y2="7.846cm">
            <text:p/>
          </draw:line>
          <draw:line draw:style-name="gr5" draw:text-style-name="P5" draw:layer="layout" svg:x1="11.421cm" svg:y1="7.646cm" svg:x2="11.421cm" svg:y2="8.046cm">
            <text:p/>
          </draw:line>
        </draw:g>
        <draw:frame draw:style-name="gr18" draw:text-style-name="P11" draw:layer="layout" svg:width="1.723cm" svg:height="0.573cm" svg:x="11.121cm" svg:y="7.101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609cm" svg:y1="9.1cm" svg:x2="24.609cm" svg:y2="9.1cm">
            <text:p/>
          </draw:line>
          <draw:line draw:style-name="gr5" draw:text-style-name="P5" draw:layer="layout" svg:x1="23.609cm" svg:y1="8.9cm" svg:x2="23.609cm" svg:y2="9.3cm">
            <text:p/>
          </draw:line>
          <draw:line draw:style-name="gr5" draw:text-style-name="P5" draw:layer="layout" svg:x1="24.609cm" svg:y1="8.9cm" svg:x2="24.609cm" svg:y2="9.3cm">
            <text:p/>
          </draw:line>
        </draw:g>
        <draw:g>
          <draw:line draw:style-name="gr5" draw:text-style-name="P5" draw:layer="layout" svg:x1="23.609cm" svg:y1="11.1cm" svg:x2="24.609cm" svg:y2="11.1cm">
            <text:p/>
          </draw:line>
          <draw:line draw:style-name="gr5" draw:text-style-name="P5" draw:layer="layout" svg:x1="23.609cm" svg:y1="10.9cm" svg:x2="23.609cm" svg:y2="11.3cm">
            <text:p/>
          </draw:line>
          <draw:line draw:style-name="gr5" draw:text-style-name="P5" draw:layer="layout" svg:x1="24.609cm" svg:y1="10.9cm" svg:x2="24.609cm" svg:y2="11.3cm">
            <text:p/>
          </draw:line>
        </draw:g>
        <draw:frame draw:style-name="gr18" draw:text-style-name="P8" draw:layer="layout" svg:width="1.723cm" svg:height="0.573cm" svg:x="24.401cm" svg:y="10.4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0.101cm" svg:x2="24.61cm" svg:y2="10.101cm">
            <text:p/>
          </draw:line>
          <draw:line draw:style-name="gr5" draw:text-style-name="P5" draw:layer="layout" svg:x1="23.61cm" svg:y1="9.901cm" svg:x2="23.61cm" svg:y2="10.301cm">
            <text:p/>
          </draw:line>
          <draw:line draw:style-name="gr5" draw:text-style-name="P5" draw:layer="layout" svg:x1="24.61cm" svg:y1="9.901cm" svg:x2="24.61cm" svg:y2="10.301cm">
            <text:p/>
          </draw:line>
        </draw:g>
        <draw:frame draw:style-name="gr95" draw:text-style-name="P8" draw:layer="layout" svg:width="2.202cm" svg:height="0.573cm" svg:x="24.398cm" svg:y="9.4cm">
          <draw:text-box>
            <text:p><text:span text:style-name="T2">artifactrepository</text:span></text:p>
          </draw:text-box>
        </draw:frame>
        <draw:frame draw:style-name="gr112" draw:text-style-name="P15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13" draw:layer="layout" svg:width="18.4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>
          <draw:line draw:style-name="gr5" draw:text-style-name="P5" draw:layer="layout" svg:x1="11.12cm" svg:y1="2.545cm" svg:x2="11.42cm" svg:y2="2.545cm">
            <text:p/>
          </draw:line>
          <draw:line draw:style-name="gr5" draw:text-style-name="P5" draw:layer="layout" svg:x1="11.42cm" svg:y1="2.345cm" svg:x2="11.42cm" svg:y2="2.745cm">
            <text:p/>
          </draw:line>
        </draw:g>
        <draw:frame draw:style-name="gr18" draw:text-style-name="P11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188" draw:id="id188">
          <draw:line draw:style-name="gr5" draw:text-style-name="P5" draw:layer="layout" svg:x1="11.12cm" svg:y1="3.546cm" svg:x2="11.42cm" svg:y2="3.546cm">
            <text:p/>
          </draw:line>
          <draw:line draw:style-name="gr5" draw:text-style-name="P5" draw:layer="layout" svg:x1="11.42cm" svg:y1="3.346cm" svg:x2="11.42cm" svg:y2="3.746cm">
            <text:p/>
          </draw:line>
        </draw:g>
        <draw:frame draw:style-name="gr114" draw:text-style-name="P11" draw:layer="layout" svg:width="2.045cm" svg:height="0.573cm" svg:x="11.12cm" svg:y="2.801cm">
          <draw:text-box>
            <text:p><text:span text:style-name="T2">webservice-*</text:span></text:p>
          </draw:text-box>
        </draw:frame>
        <draw:custom-shape draw:style-name="gr3" draw:text-style-name="P12" draw:layer="layout" svg:width="3.4cm" svg:height="2cm" svg:x="7.72cm" svg:y="2.2cm">
          <draw:glue-point draw:id="4" svg:x="-5cm" svg:y="-3cm" draw:escape-direction="left"/>
          <text:p text:style-name="P1"><text:span text:style-name="T4">WebService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6.2cm" svg:x2="16.977cm" svg:y2="6.2cm">
          <text:p/>
        </draw:line>
        <draw:line draw:style-name="gr5" draw:text-style-name="P5" xml:id="id190" draw:id="id190" draw:layer="layout" svg:x1="16.977cm" svg:y1="6.4cm" svg:x2="16.977cm" svg:y2="6cm">
          <text:p/>
        </draw:line>
        <draw:frame draw:style-name="gr11" draw:text-style-name="P9" draw:layer="layout" svg:width="1.004cm" svg:height="0.573cm" svg:x="16.357cm" svg:y="5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6.145cm" svg:x2="21.077cm" svg:y2="6.145cm">
            <text:p/>
          </draw:line>
          <draw:line draw:style-name="gr5" draw:text-style-name="P5" draw:layer="layout" svg:x1="21.077cm" svg:y1="5.945cm" svg:x2="21.077cm" svg:y2="6.345cm">
            <text:p/>
          </draw:line>
        </draw:g>
        <draw:frame draw:style-name="gr95" draw:text-style-name="P11" draw:layer="layout" svg:width="2.202cm" svg:height="0.573cm" svg:x="20.877cm" svg:y="5.4cm">
          <draw:text-box>
            <text:p><text:span text:style-name="T2">artifactrepository</text:span></text:p>
          </draw:text-box>
        </draw:frame>
        <draw:custom-shape draw:style-name="gr3" draw:text-style-name="P12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777cm" svg:y1="7.047cm" svg:x2="21.077cm" svg:y2="7.047cm">
            <text:p/>
          </draw:line>
          <draw:line draw:style-name="gr5" draw:text-style-name="P5" draw:layer="layout" svg:x1="21.077cm" svg:y1="6.847cm" svg:x2="21.077cm" svg:y2="7.247cm">
            <text:p/>
          </draw:line>
        </draw:g>
        <draw:frame draw:style-name="gr18" draw:text-style-name="P11" draw:layer="layout" svg:width="1.723cm" svg:height="0.573cm" svg:x="20.877cm" svg:y="6.3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3.2cm" svg:x2="24.61cm" svg:y2="13.2cm">
            <text:p/>
          </draw:line>
          <draw:line draw:style-name="gr5" draw:text-style-name="P5" draw:layer="layout" svg:x1="23.61cm" svg:y1="13cm" svg:x2="23.61cm" svg:y2="13.4cm">
            <text:p/>
          </draw:line>
          <draw:line draw:style-name="gr5" draw:text-style-name="P5" draw:layer="layout" svg:x1="24.61cm" svg:y1="13cm" svg:x2="24.61cm" svg:y2="13.4cm">
            <text:p/>
          </draw:line>
        </draw:g>
        <draw:frame draw:style-name="gr92" draw:text-style-name="P8" draw:layer="layout" svg:width="2.32cm" svg:height="0.573cm" svg:x="24.402cm" svg:y="12.501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3.611cm" svg:y1="12.201cm" svg:x2="24.611cm" svg:y2="12.201cm">
            <text:p/>
          </draw:line>
          <draw:line draw:style-name="gr5" draw:text-style-name="P5" draw:layer="layout" svg:x1="23.611cm" svg:y1="12.001cm" svg:x2="23.611cm" svg:y2="12.401cm">
            <text:p/>
          </draw:line>
          <draw:line draw:style-name="gr5" draw:text-style-name="P5" draw:layer="layout" svg:x1="24.611cm" svg:y1="12.001cm" svg:x2="24.611cm" svg:y2="12.401cm">
            <text:p/>
          </draw:line>
        </draw:g>
        <draw:frame draw:style-name="gr98" draw:text-style-name="P8" draw:layer="layout" svg:width="2.93cm" svg:height="0.573cm" svg:x="24.37cm" svg:y="11.502cm">
          <draw:text-box>
            <text:p><text:span text:style-name="T2">componentInstallation</text:span></text:p>
          </draw:text-box>
        </draw:frame>
        <draw:line draw:style-name="gr5" draw:text-style-name="P5" draw:layer="layout" svg:x1="17.377cm" svg:y1="9cm" svg:x2="16.977cm" svg:y2="9cm">
          <text:p/>
        </draw:line>
        <draw:line draw:style-name="gr5" draw:text-style-name="P5" xml:id="id191" draw:id="id191" draw:layer="layout" svg:x1="16.977cm" svg:y1="9.2cm" svg:x2="16.977cm" svg:y2="8.8cm">
          <text:p/>
        </draw:line>
        <draw:frame draw:style-name="gr11" draw:text-style-name="P9" draw:layer="layout" svg:width="1.004cm" svg:height="0.573cm" svg:x="16.357cm" svg:y="8.3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8.945cm" svg:x2="21.077cm" svg:y2="8.945cm">
            <text:p/>
          </draw:line>
          <draw:line draw:style-name="gr5" draw:text-style-name="P5" draw:layer="layout" svg:x1="21.077cm" svg:y1="8.745cm" svg:x2="21.077cm" svg:y2="9.145cm">
            <text:p/>
          </draw:line>
        </draw:g>
        <draw:frame draw:style-name="gr23" draw:text-style-name="P11" draw:layer="layout" svg:width="2.32cm" svg:height="0.573cm" svg:x="20.877cm" svg:y="8.2cm">
          <draw:text-box>
            <text:p><text:span text:style-name="T2">endpointDirectory</text:span></text:p>
          </draw:text-box>
        </draw:frame>
        <draw:custom-shape draw:style-name="gr3" draw:text-style-name="P12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4">Endpoi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1.2cm" svg:x2="16.977cm" svg:y2="11.2cm">
          <text:p/>
        </draw:line>
        <draw:line draw:style-name="gr5" draw:text-style-name="P5" xml:id="id192" draw:id="id192" draw:layer="layout" svg:x1="16.977cm" svg:y1="11.4cm" svg:x2="16.977cm" svg:y2="11cm">
          <text:p/>
        </draw:line>
        <draw:frame draw:style-name="gr11" draw:text-style-name="P9" draw:layer="layout" svg:width="1.004cm" svg:height="0.573cm" svg:x="16.357cm" svg:y="10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1.145cm" svg:x2="21.077cm" svg:y2="11.145cm">
            <text:p/>
          </draw:line>
          <draw:line draw:style-name="gr5" draw:text-style-name="P5" draw:layer="layout" svg:x1="21.077cm" svg:y1="10.945cm" svg:x2="21.077cm" svg:y2="11.345cm">
            <text:p/>
          </draw:line>
        </draw:g>
        <draw:frame draw:style-name="gr57" draw:text-style-name="P11" draw:layer="layout" svg:width="1.173cm" svg:height="0.573cm" svg:x="20.877cm" svg:y="10.4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4">Topolog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3.4cm" svg:x2="16.977cm" svg:y2="13.4cm">
          <text:p/>
        </draw:line>
        <draw:line draw:style-name="gr5" draw:text-style-name="P5" xml:id="id193" draw:id="id193" draw:layer="layout" svg:x1="16.977cm" svg:y1="13.6cm" svg:x2="16.977cm" svg:y2="13.2cm">
          <text:p/>
        </draw:line>
        <draw:frame draw:style-name="gr11" draw:text-style-name="P9" draw:layer="layout" svg:width="1.004cm" svg:height="0.573cm" svg:x="16.357cm" svg:y="12.7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3.345cm" svg:x2="21.077cm" svg:y2="13.345cm">
            <text:p/>
          </draw:line>
          <draw:line draw:style-name="gr5" draw:text-style-name="P5" draw:layer="layout" svg:x1="21.077cm" svg:y1="13.145cm" svg:x2="21.077cm" svg:y2="13.545cm">
            <text:p/>
          </draw:line>
        </draw:g>
        <draw:frame draw:style-name="gr40" draw:text-style-name="P11" draw:layer="layout" svg:width="1.821cm" svg:height="0.573cm" svg:x="20.877cm" svg:y="12.6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4">Inform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5.5cm" svg:x2="16.978cm" svg:y2="15.5cm">
          <text:p/>
        </draw:line>
        <draw:line draw:style-name="gr5" draw:text-style-name="P5" xml:id="id194" draw:id="id194" draw:layer="layout" svg:x1="16.978cm" svg:y1="15.7cm" svg:x2="16.978cm" svg:y2="15.3cm">
          <text:p/>
        </draw:line>
        <draw:frame draw:style-name="gr11" draw:text-style-name="P9" draw:layer="layout" svg:width="1.004cm" svg:height="0.573cm" svg:x="16.358cm" svg:y="14.8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5.445cm" svg:x2="21.078cm" svg:y2="15.445cm">
            <text:p/>
          </draw:line>
          <draw:line draw:style-name="gr5" draw:text-style-name="P5" draw:layer="layout" svg:x1="21.078cm" svg:y1="15.245cm" svg:x2="21.078cm" svg:y2="15.645cm">
            <text:p/>
          </draw:line>
        </draw:g>
        <draw:frame draw:style-name="gr40" draw:text-style-name="P11" draw:layer="layout" svg:width="1.821cm" svg:height="0.573cm" svg:x="20.878cm" svg:y="14.7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4">JBIArtefacts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7.6cm" svg:x2="16.978cm" svg:y2="17.6cm">
          <text:p/>
        </draw:line>
        <draw:line draw:style-name="gr5" draw:text-style-name="P5" xml:id="id195" draw:id="id195" draw:layer="layout" svg:x1="16.978cm" svg:y1="17.8cm" svg:x2="16.978cm" svg:y2="17.4cm">
          <text:p/>
        </draw:line>
        <draw:frame draw:style-name="gr11" draw:text-style-name="P9" draw:layer="layout" svg:width="1.004cm" svg:height="0.573cm" svg:x="16.358cm" svg:y="16.9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7.545cm" svg:x2="21.078cm" svg:y2="17.545cm">
            <text:p/>
          </draw:line>
          <draw:line draw:style-name="gr5" draw:text-style-name="P5" draw:layer="layout" svg:x1="21.078cm" svg:y1="17.345cm" svg:x2="21.078cm" svg:y2="17.745cm">
            <text:p/>
          </draw:line>
        </draw:g>
        <draw:frame draw:style-name="gr78" draw:text-style-name="P11" draw:layer="layout" svg:width="2.612cm" svg:height="0.573cm" svg:x="20.878cm" svg:y="16.8cm">
          <draw:text-box>
            <text:p><text:span text:style-name="T2">petalsAdminService</text:span></text:p>
          </draw:text-box>
        </draw:frame>
        <draw:custom-shape draw:style-name="gr3" draw:text-style-name="P12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4">Runtim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498cm" svg:y1="2.9cm" svg:x2="17.098cm" svg:y2="2.9cm">
          <text:p/>
        </draw:line>
        <draw:line draw:style-name="gr5" draw:text-style-name="P5" xml:id="id189" draw:id="id189" draw:layer="layout" svg:x1="17.098cm" svg:y1="3.1cm" svg:x2="17.098cm" svg:y2="2.7cm">
          <text:p/>
        </draw:line>
        <draw:frame draw:style-name="gr11" draw:text-style-name="P9" draw:layer="layout" svg:width="1.004cm" svg:height="0.573cm" svg:x="16.478cm" svg:y="2.2cm">
          <draw:text-box>
            <text:p><text:span text:style-name="T3">service</text:span></text:p>
          </draw:text-box>
        </draw:frame>
        <draw:g>
          <draw:line draw:style-name="gr5" draw:text-style-name="P5" draw:layer="layout" svg:x1="20.898cm" svg:y1="2.845cm" svg:x2="21.198cm" svg:y2="2.845cm">
            <text:p/>
          </draw:line>
          <draw:line draw:style-name="gr5" draw:text-style-name="P5" draw:layer="layout" svg:x1="21.198cm" svg:y1="2.645cm" svg:x2="21.198cm" svg:y2="3.045cm">
            <text:p/>
          </draw:line>
        </draw:g>
        <draw:frame draw:style-name="gr36" draw:text-style-name="P11" draw:layer="layout" svg:width="1.567cm" svg:height="0.573cm" svg:x="20.998cm" svg:y="2.1cm">
          <draw:text-box>
            <text:p><text:span text:style-name="T2">deployment</text:span></text:p>
          </draw:text-box>
        </draw:frame>
        <draw:custom-shape draw:style-name="gr3" draw:text-style-name="P12" draw:layer="layout" svg:width="3.4cm" svg:height="2.3cm" svg:x="17.498cm" svg:y="2.5cm">
          <draw:glue-point draw:id="4" svg:x="-5cm" svg:y="-3.26cm" draw:escape-direction="left"/>
          <draw:glue-point draw:id="5" svg:x="-5cm" svg:y="0.555cm" draw:escape-direction="left"/>
          <text:p text:style-name="P1"><text:span text:style-name="T4">Deployme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898cm" svg:y1="3.747cm" svg:x2="21.198cm" svg:y2="3.747cm">
            <text:p/>
          </draw:line>
          <draw:line draw:style-name="gr5" draw:text-style-name="P5" draw:layer="layout" svg:x1="21.198cm" svg:y1="3.547cm" svg:x2="21.198cm" svg:y2="3.947cm">
            <text:p/>
          </draw:line>
        </draw:g>
        <draw:frame draw:style-name="gr95" draw:text-style-name="P11" draw:layer="layout" svg:width="2.202cm" svg:height="0.573cm" svg:x="20.998cm" svg:y="3.002cm">
          <draw:text-box>
            <text:p><text:span text:style-name="T2">artifactrepository</text:span></text:p>
          </draw:text-box>
        </draw:frame>
        <draw:connector draw:style-name="gr12" draw:text-style-name="P1" draw:layer="layout" draw:line-skew="0.141cm" svg:x1="11.42cm" svg:y1="3.546cm" svg:x2="17.098cm" svg:y2="2.9cm" draw:start-shape="id188" draw:start-glue-point="1" draw:end-shape="id189" draw:end-glue-point="1" svg:d="M11420 3546h2980v-646h2698" svg:viewBox="0 0 5679 647">
          <text:p/>
        </draw:connector>
        <draw:connector draw:style-name="gr12" draw:text-style-name="P1" draw:layer="layout" draw:line-skew="0.201cm" svg:x1="11.42cm" svg:y1="3.546cm" svg:x2="16.977cm" svg:y2="6.2cm" draw:start-shape="id188" draw:start-glue-point="1" draw:end-shape="id190" draw:end-glue-point="1" svg:d="M11420 3546h2980v2654h2577" svg:viewBox="0 0 5558 2655">
          <text:p/>
        </draw:connector>
        <draw:connector draw:style-name="gr12" draw:text-style-name="P1" draw:layer="layout" draw:line-skew="0.201cm" svg:x1="11.42cm" svg:y1="3.546cm" svg:x2="16.977cm" svg:y2="9cm" draw:start-shape="id188" draw:start-glue-point="1" draw:end-shape="id191" draw:end-glue-point="1" svg:d="M11420 3546h2980v5454h2577" svg:viewBox="0 0 5558 5455">
          <text:p/>
        </draw:connector>
        <draw:connector draw:style-name="gr12" draw:text-style-name="P1" draw:layer="layout" draw:line-skew="0.201cm" svg:x1="11.42cm" svg:y1="3.546cm" svg:x2="16.977cm" svg:y2="11.2cm" draw:start-shape="id188" draw:start-glue-point="1" draw:end-shape="id192" draw:end-glue-point="1" svg:d="M11420 3546h2980v7654h2577" svg:viewBox="0 0 5558 7655">
          <text:p/>
        </draw:connector>
        <draw:connector draw:style-name="gr12" draw:text-style-name="P1" draw:layer="layout" draw:line-skew="0.201cm" svg:x1="11.42cm" svg:y1="3.546cm" svg:x2="16.977cm" svg:y2="13.4cm" draw:start-shape="id188" draw:start-glue-point="1" draw:end-shape="id193" draw:end-glue-point="1" svg:d="M11420 3546h2980v9854h2577" svg:viewBox="0 0 5558 9855">
          <text:p/>
        </draw:connector>
        <draw:connector draw:style-name="gr12" draw:text-style-name="P1" draw:layer="layout" draw:line-skew="0.201cm" svg:x1="11.42cm" svg:y1="3.546cm" svg:x2="16.978cm" svg:y2="15.5cm" draw:start-shape="id188" draw:start-glue-point="1" draw:end-shape="id194" draw:end-glue-point="1" svg:d="M11420 3546h2980v11954h2578" svg:viewBox="0 0 5559 11955">
          <text:p/>
        </draw:connector>
        <draw:connector draw:style-name="gr12" draw:text-style-name="P1" draw:layer="layout" draw:line-skew="0.201cm" svg:x1="11.42cm" svg:y1="3.546cm" svg:x2="16.978cm" svg:y2="17.6cm" draw:start-shape="id188" draw:start-glue-point="1" draw:end-shape="id195" draw:end-glue-point="1" svg:d="M11420 3546h2980v14054h2578" svg:viewBox="0 0 5559 14055">
          <text:p/>
        </draw:connector>
        <draw:line draw:style-name="gr5" draw:text-style-name="P5" draw:layer="layout" svg:x1="8.098cm" svg:y1="6.5cm" svg:x2="7.698cm" svg:y2="6.5cm">
          <text:p/>
        </draw:line>
        <draw:line draw:style-name="gr5" draw:text-style-name="P5" draw:layer="layout" svg:x1="7.698cm" svg:y1="6.7cm" svg:x2="7.698cm" svg:y2="6.3cm">
          <text:p/>
        </draw:line>
        <draw:frame draw:style-name="gr11" draw:text-style-name="P9" draw:layer="layout" svg:width="1.004cm" svg:height="0.573cm" svg:x="7.078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6.445cm" svg:x2="11.798cm" svg:y2="6.445cm">
            <text:p/>
          </draw:line>
          <draw:line draw:style-name="gr5" draw:text-style-name="P5" draw:layer="layout" svg:x1="11.798cm" svg:y1="6.245cm" svg:x2="11.798cm" svg:y2="6.645cm">
            <text:p/>
          </draw:line>
        </draw:g>
        <draw:frame draw:style-name="gr95" draw:text-style-name="P11" draw:layer="layout" svg:width="2.202cm" svg:height="0.573cm" svg:x="11.598cm" svg:y="5.7cm">
          <draw:text-box>
            <text:p><text:span text:style-name="T2">artifactrepository</text:span></text:p>
          </draw:text-box>
        </draw:frame>
        <draw:custom-shape draw:style-name="gr3" draw:text-style-name="P12" xml:id="id196" draw:id="id196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7.347cm" svg:x2="11.798cm" svg:y2="7.347cm">
            <text:p/>
          </draw:line>
          <draw:line draw:style-name="gr5" draw:text-style-name="P5" draw:layer="layout" svg:x1="11.798cm" svg:y1="7.147cm" svg:x2="11.798cm" svg:y2="7.547cm">
            <text:p/>
          </draw:line>
        </draw:g>
        <draw:frame draw:style-name="gr99" draw:text-style-name="P11" draw:layer="layout" svg:width="2.866cm" svg:height="0.573cm" svg:x="11.598cm" svg:y="6.602cm">
          <draw:text-box>
            <text:p><text:span text:style-name="T2">componentInstallation</text:span></text:p>
          </draw:text-box>
        </draw:frame>
        <draw:line draw:style-name="gr5" draw:text-style-name="P5" draw:layer="layout" svg:x1="8.098cm" svg:y1="9.2cm" svg:x2="7.698cm" svg:y2="9.2cm">
          <text:p/>
        </draw:line>
        <draw:line draw:style-name="gr5" draw:text-style-name="P5" draw:layer="layout" svg:x1="7.698cm" svg:y1="9.4cm" svg:x2="7.698cm" svg:y2="9cm">
          <text:p/>
        </draw:line>
        <draw:frame draw:style-name="gr11" draw:text-style-name="P9" draw:layer="layout" svg:width="1.004cm" svg:height="0.573cm" svg:x="7.078cm" svg:y="8.5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9.145cm" svg:x2="11.798cm" svg:y2="9.145cm">
            <text:p/>
          </draw:line>
          <draw:line draw:style-name="gr5" draw:text-style-name="P5" draw:layer="layout" svg:x1="11.798cm" svg:y1="8.945cm" svg:x2="11.798cm" svg:y2="9.345cm">
            <text:p/>
          </draw:line>
        </draw:g>
        <draw:frame draw:style-name="gr40" draw:text-style-name="P11" draw:layer="layout" svg:width="1.821cm" svg:height="0.573cm" svg:x="11.598cm" svg:y="8.4cm">
          <draw:text-box>
            <text:p><text:span text:style-name="T2">adminService</text:span></text:p>
          </draw:text-box>
        </draw:frame>
        <draw:custom-shape draw:style-name="gr3" draw:text-style-name="P12" xml:id="id197" draw:id="id197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4">ServiceAssemblyStat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8.098cm" svg:y1="12cm" svg:x2="7.698cm" svg:y2="12cm">
          <text:p/>
        </draw:line>
        <draw:line draw:style-name="gr5" draw:text-style-name="P5" draw:layer="layout" svg:x1="7.698cm" svg:y1="12.2cm" svg:x2="7.698cm" svg:y2="11.8cm">
          <text:p/>
        </draw:line>
        <draw:frame draw:style-name="gr11" draw:text-style-name="P9" draw:layer="layout" svg:width="1.004cm" svg:height="0.573cm" svg:x="7.078cm" svg:y="11.3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11.945cm" svg:x2="11.798cm" svg:y2="11.945cm">
            <text:p/>
          </draw:line>
          <draw:line draw:style-name="gr5" draw:text-style-name="P5" draw:layer="layout" svg:x1="11.798cm" svg:y1="11.745cm" svg:x2="11.798cm" svg:y2="12.145cm">
            <text:p/>
          </draw:line>
        </draw:g>
        <draw:frame draw:style-name="gr23" draw:text-style-name="P11" draw:layer="layout" svg:width="2.32cm" svg:height="0.573cm" svg:x="11.598cm" svg:y="11.2cm">
          <draw:text-box>
            <text:p><text:span text:style-name="T2">endpointDirectory</text:span></text:p>
          </draw:text-box>
        </draw:frame>
        <draw:custom-shape draw:style-name="gr3" draw:text-style-name="P12" xml:id="id198" draw:id="id198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4">Dragon</text:span></text:p>
          <text:p text:style-name="P1"><text:span text:style-name="T4">Conne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12.847cm" svg:x2="11.798cm" svg:y2="12.847cm">
            <text:p/>
          </draw:line>
          <draw:line draw:style-name="gr5" draw:text-style-name="P5" draw:layer="layout" svg:x1="11.798cm" svg:y1="12.647cm" svg:x2="11.798cm" svg:y2="13.047cm">
            <text:p/>
          </draw:line>
        </draw:g>
        <draw:frame draw:style-name="gr18" draw:text-style-name="P11" draw:layer="layout" svg:width="1.723cm" svg:height="0.573cm" svg:x="11.598cm" svg:y="12.1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499cm" svg:y1="13.846cm" svg:x2="11.799cm" svg:y2="13.846cm">
            <text:p/>
          </draw:line>
          <draw:line draw:style-name="gr5" draw:text-style-name="P5" draw:layer="layout" svg:x1="11.799cm" svg:y1="13.646cm" svg:x2="11.799cm" svg:y2="14.046cm">
            <text:p/>
          </draw:line>
        </draw:g>
        <draw:frame draw:style-name="gr57" draw:text-style-name="P11" draw:layer="layout" svg:width="1.173cm" svg:height="0.573cm" svg:x="11.599cm" svg:y="13.101cm">
          <draw:text-box>
            <text:p><text:span text:style-name="T2">topology</text:span></text:p>
          </draw:text-box>
        </draw:frame>
        <draw:g>
          <draw:line draw:style-name="gr5" draw:text-style-name="P5" draw:layer="layout" svg:x1="11.499cm" svg:y1="14.748cm" svg:x2="11.799cm" svg:y2="14.748cm">
            <text:p/>
          </draw:line>
          <draw:line draw:style-name="gr5" draw:text-style-name="P5" draw:layer="layout" svg:x1="11.799cm" svg:y1="14.548cm" svg:x2="11.799cm" svg:y2="14.948cm">
            <text:p/>
          </draw:line>
        </draw:g>
        <draw:frame draw:style-name="gr40" draw:text-style-name="P11" draw:layer="layout" svg:width="1.821cm" svg:height="0.573cm" svg:x="11.599cm" svg:y="14.003cm">
          <draw:text-box>
            <text:p><text:span text:style-name="T2">adminService</text:span></text:p>
          </draw:text-box>
        </draw:frame>
        <draw:connector draw:style-name="gr12" draw:text-style-name="P1" draw:layer="layout" draw:line-skew="2.479cm -0.123cm -0.997cm" svg:x1="11.42cm" svg:y1="3.546cm" svg:x2="8.098cm" svg:y2="6.501cm" draw:start-shape="id188" draw:start-glue-point="1" draw:end-shape="id196" draw:end-glue-point="4" svg:d="M11420 3546h2980v1254h-7800v1701h1498" svg:viewBox="0 0 7801 2956">
          <text:p/>
        </draw:connector>
        <draw:connector draw:style-name="gr12" draw:text-style-name="P1" draw:layer="layout" draw:line-skew="2.479cm -1.473cm -0.997cm" svg:x1="11.42cm" svg:y1="3.546cm" svg:x2="8.098cm" svg:y2="9.201cm" draw:start-shape="id188" draw:start-glue-point="1" draw:end-shape="id197" draw:end-glue-point="4" svg:d="M11420 3546h2980v1254h-7800v4401h1498" svg:viewBox="0 0 7801 5656">
          <text:p/>
        </draw:connector>
        <draw:connector draw:style-name="gr12" draw:text-style-name="P1" draw:layer="layout" draw:line-skew="2.479cm -2.873cm -0.997cm" svg:x1="11.42cm" svg:y1="3.546cm" svg:x2="8.098cm" svg:y2="12.001cm" draw:start-shape="id188" draw:start-glue-point="1" draw:end-shape="id198" draw:end-glue-point="4" svg:d="M11420 3546h2980v1254h-7800v7201h1498" svg:viewBox="0 0 7801 8456">
          <text:p/>
        </draw:connector>
        <draw:g>
          <draw:line draw:style-name="gr5" draw:text-style-name="P5" draw:layer="layout" svg:x1="23.61cm" svg:y1="14.301cm" svg:x2="24.61cm" svg:y2="14.301cm">
            <text:p/>
          </draw:line>
          <draw:line draw:style-name="gr5" draw:text-style-name="P5" draw:layer="layout" svg:x1="23.61cm" svg:y1="14.101cm" svg:x2="23.61cm" svg:y2="14.501cm">
            <text:p/>
          </draw:line>
          <draw:line draw:style-name="gr5" draw:text-style-name="P5" draw:layer="layout" svg:x1="24.61cm" svg:y1="14.101cm" svg:x2="24.61cm" svg:y2="14.501cm">
            <text:p/>
          </draw:line>
        </draw:g>
        <draw:frame draw:style-name="gr57" draw:text-style-name="P8" draw:layer="layout" svg:width="1.173cm" svg:height="0.573cm" svg:x="24.402cm" svg:y="13.602cm">
          <draw:text-box>
            <text:p><text:span text:style-name="T2">topology</text:span></text:p>
          </draw:text-box>
        </draw:frame>
        <draw:g>
          <draw:line draw:style-name="gr5" draw:text-style-name="P5" draw:layer="layout" svg:x1="23.611cm" svg:y1="15.402cm" svg:x2="24.611cm" svg:y2="15.402cm">
            <text:p/>
          </draw:line>
          <draw:line draw:style-name="gr5" draw:text-style-name="P5" draw:layer="layout" svg:x1="23.611cm" svg:y1="15.202cm" svg:x2="23.611cm" svg:y2="15.602cm">
            <text:p/>
          </draw:line>
          <draw:line draw:style-name="gr5" draw:text-style-name="P5" draw:layer="layout" svg:x1="24.611cm" svg:y1="15.202cm" svg:x2="24.611cm" svg:y2="15.602cm">
            <text:p/>
          </draw:line>
        </draw:g>
        <draw:frame draw:style-name="gr40" draw:text-style-name="P8" draw:layer="layout" svg:width="1.821cm" svg:height="0.573cm" svg:x="24.403cm" svg:y="14.703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23.612cm" svg:y1="16.503cm" svg:x2="24.612cm" svg:y2="16.503cm">
            <text:p/>
          </draw:line>
          <draw:line draw:style-name="gr5" draw:text-style-name="P5" draw:layer="layout" svg:x1="23.612cm" svg:y1="16.303cm" svg:x2="23.612cm" svg:y2="16.703cm">
            <text:p/>
          </draw:line>
          <draw:line draw:style-name="gr5" draw:text-style-name="P5" draw:layer="layout" svg:x1="24.612cm" svg:y1="16.303cm" svg:x2="24.612cm" svg:y2="16.703cm">
            <text:p/>
          </draw:line>
        </draw:g>
        <draw:frame draw:style-name="gr78" draw:text-style-name="P8" draw:layer="layout" svg:width="2.612cm" svg:height="0.573cm" svg:x="24.388cm" svg:y="15.827cm">
          <draw:text-box>
            <text:p><text:span text:style-name="T2">petalsAdminService</text:span></text:p>
          </draw:text-box>
        </draw:frame>
        <draw:frame draw:style-name="gr44" draw:text-style-name="P8" draw:layer="layout" svg:width="3.4cm" svg:height="0.573cm" svg:x="24.4cm" svg:y="8.4cm">
          <draw:text-box>
            <text:p><text:span text:style-name="T2">atomicDeploymentService</text:span></text:p>
          </draw:text-box>
        </draw:frame>
        <draw:line draw:style-name="gr74" draw:text-style-name="P5" draw:layer="layout" svg:x1="18.2cm" svg:y1="10.6cm" svg:x2="19.6cm" svg:y2="10.6cm">
          <text:p/>
        </draw:lin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808080" draw:marker-start-width="0.2cm" draw:marker-start-center="false" draw:marker-end-width="0.2cm" draw:marker-end-center="false" draw:stroke-linejoin="non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000000" draw:fill="none"/>
      <style:paragraph-properties>
        <style:tab-stops/>
      </style:paragraph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5-12-03T17:54:28.711504670</dc:date>
    <meta:editing-duration>P1DT8H24M31S</meta:editing-duration>
    <meta:editing-cycles>120</meta:editing-cycles>
    <meta:generator>LibreOffice/5.0.2.2$Linux_X86_64 LibreOffice_project/00m0$Build-2</meta:generator>
    <dc:creator>Christophe DENEUX</dc:creator>
    <meta:document-statistic meta:object-count="1747"/>
  </office:meta>
</office:document-meta>
</file>